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72cm" fo:margin-top="0cm" fo:margin-bottom="0cm" table:align="center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99cm"/>
    </style:style>
    <style:style style:name="表格1.D" style:family="table-column">
      <style:table-column-properties style:column-width="5.64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5" style:family="paragraph" style:parent-style-name="樣式7">
      <style:paragraph-properties fo:margin-left="1.005cm" fo:margin-right="0cm" fo:line-height="100%" fo:text-align="center" style:justify-single-word="false" fo:text-indent="0cm" style:auto-text-indent="false" style:snap-to-layout-grid="false"/>
      <style:text-properties fo:font-size="14pt" fo:letter-spacing="-0.018cm" fo:font-weight="bold" style:font-name-asian="標楷體1" style:font-size-asian="14pt" style:font-weight-asian="bold" style:font-size-complex="14pt"/>
    </style:style>
    <style:style style:name="P6" style:family="paragraph" style:parent-style-name="樣式7">
      <style:paragraph-properties fo:margin-left="1.005cm" fo:margin-right="0cm" fo:line-height="100%" fo:text-align="center" style:justify-single-word="false" fo:text-indent="0cm" style:auto-text-indent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7" style:family="paragraph" style:parent-style-name="樣式7">
      <style:paragraph-properties fo:margin-left="1.005cm" fo:margin-right="0cm" fo:line-height="100%" fo:text-align="center" style:justify-single-word="false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6pt"/>
    </style:style>
    <style:style style:name="P8" style:family="paragraph" style:parent-style-name="List_20_Paragraph" style:list-style-name="WWNum1">
      <style:paragraph-properties fo:margin-left="0.847cm" fo:margin-right="0cm" fo:text-indent="-0.346cm" style:auto-text-indent="false"/>
    </style:style>
    <style:style style:name="P9" style:family="paragraph" style:parent-style-name="List_20_Paragraph">
      <style:text-properties style:font-name="標楷體" style:font-name-asian="標楷體1"/>
    </style:style>
    <style:style style:name="P10" style:family="paragraph" style:parent-style-name="List_20_Paragraph" style:list-style-name="WWNum1">
      <style:paragraph-properties fo:margin-left="0.847cm" fo:margin-right="0cm" fo:text-indent="-0.346cm" style:auto-text-indent="false"/>
      <style:text-properties style:font-name="標楷體" style:font-name-asian="標楷體1" style:font-size-complex="12pt"/>
    </style:style>
    <style:style style:name="P11" style:family="paragraph" style:parent-style-name="Standard">
      <style:text-properties style:font-name="標楷體" style:font-name-asian="標楷體1" style:font-size-complex="12pt"/>
    </style:style>
    <style:style style:name="P12" style:family="paragraph" style:parent-style-name="Standard"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fo:color="#ff0000" loext:opacity="100%"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第5018期</text:p>
      <text:p text:style-name="P6">115年度教學基地學校本土語教學支援老師</text:p>
      <text:p text:style-name="P6">暑假共同備課研習</text:p>
      <text:p text:style-name="P7">【薦派研習人員彙總表】</text:p>
      <text:p text:style-name="P1"/>
      <text:p text:style-name="P1">縣市: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連絡電話</text:p>
          </table:table-cell>
          <table:table-cell table:style-name="表格1.A1" office:value-type="string">
            <text:p text:style-name="P3">服務／所屬單位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2"><text:s text:c="53"/></text:p>
      <text:p text:style-name="P2"><text:s text:c="49"/>科長:______________</text:p>
      <text:p text:style-name="P2"/>
      <text:p text:style-name="P2">說明：</text:p>
      <text:list xml:id="list714239928" text:style-name="WWNum1">
        <text:list-item>
          <text:p text:style-name="P8"><text:span text:style-name="T1">請各縣市教育局處薦派1-3名教學支援老師參加研習。並轉知</text:span><text:span text:style-name="T2">薦派人員於</text:span><text:span text:style-name="T3">115年8月7日(星期五)前至下列網址報名</text:span><text:span text:style-name="T1">。報名網址：</text:span></text:p>
        </text:list-item>
      </text:list>
      <text:p text:style-name="P9">https://workshop.naer.edu.tw/NAWeb/Services/wFrmYearPlan.aspx</text:p>
      <text:list xml:id="list153422419401430" text:continue-numbering="true" text:style-name="WWNum1">
        <text:list-item>
          <text:p text:style-name="P8"><text:span text:style-name="T1">本表請各縣市教育局彙總薦派人員名單，核至科長章後，並於</text:span><text:span text:style-name="T3">115年8月5日(星期三)</text:span><text:span text:style-name="T1">回傳wendy@mail.naer.edu.tw。</text:span></text:p>
        </text:list-item>
        <text:list-item>
          <text:p text:style-name="P10">請薦派現職所轄學校之教學支援老師。</text:p>
        </text:list-item>
      </text:list>
      <text:p text:style-name="List_20_Paragraph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7" style:family="paragraph" style:parent-style-name="Standard" style:default-outline-level="">
      <style:paragraph-properties fo:margin-left="2.401cm" fo:margin-right="0cm" fo:line-height="0.635cm" fo:hyphenation-ladder-count="no-limit" fo:text-indent="-2.401cm" style:auto-text-indent="false" style:vertical-align="baseline"/>
      <style:text-properties style:font-name="Times New Roman" fo:font-family="'Times New Roman'" style:font-family-generic="roman" style:font-pitch="variable" fo:letter-spacing="0.025cm" style:letter-kerning="false" style:font-name-asian="全真楷書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4.51pt double #000000" style:border-line-width="0.053cm 0.053cm 0.053cm" fo:padding-top="1.535cm" fo:padding-bottom="1.535cm" fo:padding-left="2.17cm" fo:padding-right="2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4.51pt double #000000" style:border-line-width="0.053cm 0.053cm 0.053cm" fo:padding="0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</meta:editing-cycles>
    <meta:print-date>2019-09-05T10:05:00</meta:print-date>
    <meta:creation-date>2025-12-16T10:12:00</meta:creation-date>
    <dc:date>2026-06-30T15:34:21.483000000</dc:date>
    <meta:editing-duration>PT7M15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19" meta:word-count="186" meta:character-count="410" meta:non-whitespace-character-count="308"/>
    <meta:user-defined meta:name="AppVersion">16.0000</meta:user-defined>
    <meta:user-defined meta:name="Company">HOME</meta:user-defined>
    <meta:template xlink:type="simple" xlink:actuate="onRequest" xlink:title="Normal" xlink:href=""/>
  </office:meta>
</office:document-meta>
</file>