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919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7722in"/>
    </style:style>
    <style:style style:name="Table13" style:family="table">
      <style:table-properties style:width="11.1243in" fo:margin-left="-0.200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8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5</text:span><text:span text:style-name="T7">年</text:span><text:span text:style-name="T8">縣市統籌推廣原住民族文化特色課程</text:span></text:p>
      <text:p text:style-name="P9"><text:span text:style-name="T10"><text:s text:c="9"/></text:span><text:span text:style-name="T11">縣市政府推廣原住民族文化特色課程</text:span></text:p>
      <text:p text:style-name="P12">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辦理模式</text:p>
          </table:table-cell>
          <table:table-cell table:style-name="TableCell28">
            <text:p text:style-name="P29">課程內容</text:p>
            <text:p text:style-name="P30"><text:span text:style-name="T31">(</text:span><text:span text:style-name="T32">可填編號</text:span><text:span text:style-name="T33"><text:line-break/></text:span><text:span text:style-name="T34">，如</text:span><text:span text:style-name="T35"><text:s/>b2-1</text:span><text:span text:style-name="T36">)</text:span></text:p>
          </table:table-cell>
          <table:table-cell table:style-name="TableCell37">
            <text:p text:style-name="P38">欲辦理族群</text:p>
            <text:p text:style-name="P39">(亦可由本校安排)</text:p>
          </table:table-cell>
          <table:table-cell table:style-name="TableCell40">
            <text:p text:style-name="P41">上課日期</text:p>
          </table:table-cell>
          <table:table-cell table:style-name="TableCell42">
            <text:p text:style-name="P43">上課時間</text:p>
          </table:table-cell>
          <table:table-cell table:style-name="TableCell44">
            <text:p text:style-name="P45">上課學校</text:p>
          </table:table-cell>
          <table:table-cell table:style-name="TableCell46">
            <text:p text:style-name="P47">預計參與人數</text:p>
          </table:table-cell>
          <table:table-cell table:style-name="TableCell48">
            <text:p text:style-name="P49">預計參與學生年級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□實作課程(型態一)</text:p>
            <text:p text:style-name="P55">□議題講座(型態二)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<text:s text:c="6"/></text:span><text:span text:style-name="T62">族</text:span></text:p>
            <text:p text:style-name="P63">□由本校安排</text:p>
          </table:table-cell>
          <table:table-cell table:style-name="TableCell64">
            <text:p text:style-name="P65">115年<text:s text:c="2"/>月<text:s text:c="2"/>日</text:p>
          </table:table-cell>
          <table:table-cell table:style-name="TableCell66">
            <text:p text:style-name="P67">星期<text:s text:c="2"/></text:p>
            <text:p text:style-name="P68"><text:span text:style-name="T69"><text:s text:c="2"/></text:span><text:span text:style-name="T70">:</text:span><text:span text:style-name="T71"><text:s text:c="2"/></text:span><text:span text:style-name="T72">至</text:span><text:span text:style-name="T73"><text:s text:c="2"/></text:span><text:span text:style-name="T74">:</text:span><text:span text:style-name="T75"><text:s text:c="2"/></text:span></text:p>
            <text:p text:style-name="P76"><text:span text:style-name="T77">(</text:span><text:span text:style-name="T78">計</text:span><text:span text:style-name="T79"><text:s text:c="2"/></text:span><text:span text:style-name="T80">節數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高中</text:span><text:span text:style-name="T89">/</text:span><text:span text:style-name="T90">高職</text:span><text:span text:style-name="T91">/</text:span><text:span text:style-name="T92">國中</text:span><text:span text:style-name="T93">/</text:span><text:span text:style-name="T94">國小</text:span><text:span text:style-name="T95"><text:s text:c="2"/></text:span><text:span text:style-name="T96">年級</text:span>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□實作課程(型態一)</text:p>
            <text:p text:style-name="P102">□議題講座(型態二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<text:s text:c="6"/></text:span><text:span text:style-name="T109">族</text:span></text:p>
            <text:p text:style-name="P110">□由本校安排</text:p>
          </table:table-cell>
          <table:table-cell table:style-name="TableCell111">
            <text:p text:style-name="P112">115年<text:s text:c="2"/>月<text:s text:c="2"/>日</text:p>
          </table:table-cell>
          <table:table-cell table:style-name="TableCell113">
            <text:p text:style-name="P114">星期<text:s text:c="2"/></text:p>
            <text:p text:style-name="P115"><text:span text:style-name="T116"><text:s text:c="2"/></text:span><text:span text:style-name="T117">:</text:span><text:span text:style-name="T118"><text:s text:c="2"/></text:span><text:span text:style-name="T119">至</text:span><text:span text:style-name="T120"><text:s text:c="2"/></text:span><text:span text:style-name="T121">:</text:span><text:span text:style-name="T122"><text:s text:c="2"/></text:span></text:p>
            <text:p text:style-name="P123"><text:span text:style-name="T124">(</text:span><text:span text:style-name="T125">計</text:span><text:span text:style-name="T126"><text:s text:c="2"/></text:span><text:span text:style-name="T127">節數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高中</text:span><text:span text:style-name="T136">/</text:span><text:span text:style-name="T137">高職</text:span><text:span text:style-name="T138">/</text:span><text:span text:style-name="T139">國中</text:span><text:span text:style-name="T140">/</text:span><text:span text:style-name="T141">國小</text:span><text:span text:style-name="T142"><text:s text:c="2"/></text:span><text:span text:style-name="T143">年級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□實作課程(型態一)</text:p>
            <text:p text:style-name="P149">□議題講座(型態二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<text:s text:c="6"/></text:span><text:span text:style-name="T156">族</text:span></text:p>
            <text:p text:style-name="P157">□由本校安排</text:p>
          </table:table-cell>
          <table:table-cell table:style-name="TableCell158">
            <text:p text:style-name="P159">115年<text:s text:c="2"/>月<text:s text:c="2"/>日</text:p>
          </table:table-cell>
          <table:table-cell table:style-name="TableCell160">
            <text:p text:style-name="P161">星期<text:s text:c="2"/></text:p>
            <text:p text:style-name="P162"><text:span text:style-name="T163"><text:s text:c="2"/></text:span><text:span text:style-name="T164">:</text:span><text:span text:style-name="T165"><text:s text:c="2"/></text:span><text:span text:style-name="T166">至</text:span><text:span text:style-name="T167"><text:s text:c="2"/></text:span><text:span text:style-name="T168">:</text:span><text:span text:style-name="T169"><text:s text:c="2"/></text:span></text:p>
            <text:p text:style-name="P170"><text:span text:style-name="T171">(</text:span><text:span text:style-name="T172">計</text:span><text:span text:style-name="T173"><text:s text:c="2"/></text:span><text:span text:style-name="T174">節數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高中</text:span><text:span text:style-name="T183">/</text:span><text:span text:style-name="T184">高職</text:span><text:span text:style-name="T185">/</text:span><text:span text:style-name="T186">國中</text:span><text:span text:style-name="T187">/</text:span><text:span text:style-name="T188">國小</text:span><text:span text:style-name="T189"><text:s text:c="2"/></text:span><text:span text:style-name="T190">年級</text:span></text:p>
          </table:table-cell>
        </table:table-row>
      </table:table>
      <text:p text:style-name="內文"><text:span text:style-name="T191">※</text:span><text:span text:style-name="T192">每縣市最多辦理</text:span><text:span text:style-name="T193">3</text:span><text:span text:style-name="T194">場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賢 姜</meta:initial-creator>
    <dc:creator>User</dc:creator>
    <meta:creation-date>2026-03-18T06:09:00Z</meta:creation-date>
    <dc:date>2026-03-18T06:09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