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bottom="0.0833in" fo:text-indent="-0.0986in" style:page-number="1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Times New Roman" style:font-name-asian="Times New Roman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text-align="center" fo:line-height="150%" fo:margin-left="0.106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3361in" style:use-optimal-column-width="false"/>
    </style:style>
    <style:style style:name="TableColumn17" style:family="table-column">
      <style:table-column-properties style:column-width="0.7819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465in" style:use-optimal-column-width="false"/>
    </style:style>
    <style:style style:name="TableColumn22" style:family="table-column">
      <style:table-column-properties style:column-width="1.1618in" style:use-optimal-column-width="false"/>
    </style:style>
    <style:style style:name="TableColumn23" style:family="table-column">
      <style:table-column-properties style:column-width="0.9076in" style:use-optimal-column-width="false"/>
    </style:style>
    <style:style style:name="TableColumn24" style:family="table-column">
      <style:table-column-properties style:column-width="1.118in" style:use-optimal-column-width="false"/>
    </style:style>
    <style:style style:name="TableColumn25" style:family="table-column">
      <style:table-column-properties style:column-width="0.1013in" style:use-optimal-column-width="false"/>
    </style:style>
    <style:style style:name="TableColumn26" style:family="table-column">
      <style:table-column-properties style:column-width="1.377in" style:use-optimal-column-width="false"/>
    </style:style>
    <style:style style:name="TableColumn27" style:family="table-column">
      <style:table-column-properties style:column-width="1.2423in" style:use-optimal-column-width="false"/>
    </style:style>
    <style:style style:name="Table15" style:family="table">
      <style:table-properties style:width="11.3208in" fo:margin-left="-0.2006in" table:align="left"/>
    </style:style>
    <style:style style:name="TableRow28" style:family="table-row">
      <style:table-row-properties style:min-row-height="0.4979in" style:use-optimal-row-height="false"/>
    </style:style>
    <style:style style:name="TableCell29" style:family="table-cell">
      <style:table-cell-properties fo:border="0.0069in solid #000000" fo:background-color="#DEEBF6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top="0.0381in" fo:line-height="150%" fo:margin-left="0.07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left="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1" style:family="table-row">
      <style:table-row-properties style:min-row-height="0.444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margin-top="0.1041in" fo:margin-left="0.07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top="0.0138in" fo:margin-left="0.343in" fo:margin-right="0.0958in" fo:text-indent="-0.24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top="0.1041in" fo:margin-left="0.006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72" style:family="table-row">
      <style:table-row-properties style:min-row-height="0.3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justify" fo:margin-left="0.0979in" fo:margin-right="0.0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left="0.22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bottom="0.0416in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Standard" style:family="paragraph">
      <style:paragraph-properties fo:text-align="center" fo:margin-left="0.1562in" fo:margin-right="0.15in" fo:text-indent="-0.085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bottom="0.0416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Standard" style:family="paragraph">
      <style:paragraph-properties fo:text-align="center" fo:margin-left="0.3263in" fo:margin-right="0.32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bottom="0.0416in">
        <style:tab-stops>
          <style:tab-stop style:type="left" style:position="0.886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Standard" style:family="paragraph">
      <style:paragraph-properties fo:text-align="center" fo:margin-left="0.3111in" fo:margin-right="0.306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left="0.204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bottom="0.0416in">
        <style:tab-stops>
          <style:tab-stop style:type="left" style:position="0.740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" style:parent-style-name="Standard" style:family="paragraph">
      <style:paragraph-properties fo:text-align="center" fo:margin-top="0.0451in" fo:margin-left="0.00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margin-top="0.0708in" fo:margin-left="1.1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margin-top="0.0708in" fo:margin-left="0.172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2" style:family="table-row">
      <style:table-row-properties style:min-row-height="0.8576in" style:use-optimal-row-height="false"/>
    </style:style>
    <style:style style:name="P113" style:parent-style-name="內文" style:family="paragraph">
      <style:paragraph-properties fo:widows="0" fo:orphans="0"/>
    </style:style>
    <style:style style:name="P114" style:parent-style-name="內文" style:family="paragraph">
      <style:paragraph-properties fo:widows="0" fo:orphans="0"/>
    </style:style>
    <style:style style:name="P115" style:parent-style-name="內文" style:family="paragraph">
      <style:paragraph-properties fo:widows="0" fo:orphans="0"/>
    </style:style>
    <style:style style:name="P116" style:parent-style-name="內文" style:family="paragraph">
      <style:paragraph-properties fo:widows="0" fo:orphans="0"/>
    </style:style>
    <style:style style:name="P117" style:parent-style-name="內文" style:family="paragraph">
      <style:paragraph-properties fo:widows="0" fo:orphans="0"/>
    </style:style>
    <style:style style:name="P118" style:parent-style-name="內文" style:family="paragraph">
      <style:paragraph-properties fo:widows="0" fo:orphans="0"/>
    </style:style>
    <style:style style:name="P119" style:parent-style-name="內文" style:family="paragraph">
      <style:paragraph-properties fo:widows="0" fo:orphans="0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 fo:margin-top="0.0611in" fo:margin-left="0.0756in" fo:margin-right="0.035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 fo:margin-top="0.0604in" fo:margin-left="0.0736in" fo:margin-right="0.0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justify" fo:margin-top="0.0604in" fo:margin-left="0.0722in" fo:margin-right="0.0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top="0.0604in" fo:margin-left="0.0743in" fo:margin-right="0.069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8" style:family="table-row">
      <style:table-row-properties style:min-row-height="0.5527in" style:use-optimal-row-height="false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1" style:family="table-row">
      <style:table-row-properties style:min-row-height="0.5527in" style:use-optimal-row-height="false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4" style:family="table-row">
      <style:table-row-properties style:min-row-height="0.5541in" style:use-optimal-row-height="false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7" style:family="table-row">
      <style:table-row-properties style:min-row-height="0.5562in" style:use-optimal-row-height="false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 fo:line-height="150%" fo:margin-left="0.004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 fo:line-height="150%" fo:margin-left="0.004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 fo:line-height="150%" fo:margin-left="0.0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7" style:parent-style-name="Standard" style:family="paragraph">
      <style:paragraph-properties fo:margin-top="0.0166in" fo:margin-left="0.106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Standard" style:family="paragraph">
      <style:paragraph-properties fo:text-align="justify" fo:margin-left="0.7875in" fo:margin-right="0.17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9" style:parent-style-name="Standard" style:family="paragraph">
      <style:paragraph-properties fo:text-align="justify" fo:margin-top="0.0833in" fo:margin-bottom="0.0833in" fo:margin-left="0.7875in" fo:margin-right="0.17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4" style:parent-style-name="Standard" style:family="paragraph">
      <style:paragraph-properties fo:text-align="justify" fo:margin-top="0.0319in" fo:margin-left="0.7875in" fo:margin-right="0.17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114<text:s/></text:span><text:span text:style-name="T3">年國民中小學客語文授課教師教學增能研習計畫（第</text:span><text:span text:style-name="T4"><text:s/>3</text:span><text:span text:style-name="T5"><text:s/></text:span><text:span text:style-name="T6">梯次）</text:span></text:h>
      <text:p text:style-name="P7"><text:span text:style-name="T8">推薦名單（教學增能</text:span><text:span text:style-name="T9">(</text:span><text:span text:style-name="T10">含讀書會</text:span><text:span text:style-name="T11">)</text:span><text:span text:style-name="T12">課程及備課回流課程推薦名單</text:span><text:span text:style-name="T13">請分開造冊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<text:span text:style-name="T31">教學增能</text:span><text:span text:style-name="T32">(</text:span><text:span text:style-name="T33">含讀書會</text:span><text:span text:style-name="T34">)</text:span><text:span text:style-name="T35">課程：</text:span><text:span text:style-name="T36">請提醒受推薦教師於</text:span><text:span text:style-name="T37">114</text:span><text:span text:style-name="T38">年</text:span><text:span text:style-name="T39">9</text:span><text:span text:style-name="T40">月</text:span><text:span text:style-name="T41">5</text:span><text:span text:style-name="T42">日前</text:span><text:span text:style-name="T43">，至全國教師進修網完成線上報名，課程代碼</text:span><text:span text:style-name="T44"><text:s/></text:span><text:span text:style-name="T45">5089093</text:span><text:span text:style-name="T46">。</text:span></text:p>
            <text:p text:style-name="P47"><text:span text:style-name="T48">本課程提供規劃於</text:span><text:span text:style-name="T49">114</text:span><text:span text:style-name="T50">學年度教授客語文課程之教師由地方政府推薦或自行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○○</text:span><text:span text:style-name="T55">縣市政府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承辦人</text:span><text:span text:style-name="T61">姓</text:span><text:span text:style-name="T62">名</text:span><text:span text:style-name="T63">/</text:span><text:span text:style-name="T64">職稱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聯絡電話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序號</text:span></text:p>
          </table:table-cell>
          <table:table-cell table:style-name="TableCell76" table:number-rows-spanned="2">
            <text:p text:style-name="P77"><text:span text:style-name="T78">任職學校</text:span></text:p>
          </table:table-cell>
          <table:table-cell table:style-name="TableCell79" table:number-rows-spanned="2">
            <text:p text:style-name="P80"><text:span text:style-name="T81">主要</text:span></text:p>
            <text:p text:style-name="P82"><text:span text:style-name="T83">任教年級</text:span></text:p>
          </table:table-cell>
          <table:table-cell table:style-name="TableCell84" table:number-rows-spanned="2">
            <text:p text:style-name="P85"><text:span text:style-name="T86">教師</text:span></text:p>
            <text:p text:style-name="P87"><text:span text:style-name="T88">姓名</text:span></text:p>
          </table:table-cell>
          <table:table-cell table:style-name="TableCell89" table:number-rows-spanned="2">
            <text:p text:style-name="P90"><text:span text:style-name="T91">身分</text:span></text:p>
            <text:p text:style-name="P92"><text:span text:style-name="T93">證號</text:span></text:p>
          </table:table-cell>
          <table:table-cell table:style-name="TableCell94" table:number-rows-spanned="2">
            <text:p text:style-name="P95"><text:span text:style-name="T96">手機號碼</text:span></text:p>
          </table:table-cell>
          <table:table-cell table:style-name="TableCell97" table:number-rows-spanned="2">
            <text:p text:style-name="P98"><text:span text:style-name="T99">電子信箱</text:span></text:p>
            <text:p text:style-name="P100"><text:span text:style-name="T101">(</text:span><text:span text:style-name="T102">有效且常用</text:span><text:span text:style-name="T103">)</text:span></text:p>
          </table:table-cell>
          <table:table-cell table:style-name="TableCell104" table:number-columns-spanned="4">
            <text:p text:style-name="P105"><text:span text:style-name="T106">符合具備資格請勾「</text:span><text:span text:style-name="T107">v</text:span><text:span text:style-name="T108">」</text:span></text:p>
          </table:table-cell>
          <table:covered-table-cell/>
          <table:covered-table-cell/>
          <table:covered-table-cell/>
          <table:table-cell table:style-name="TableCell109">
            <text:p text:style-name="P110"><text:span text:style-name="T111">優先推薦條件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通過客語</text:span><text:span text:style-name="T123"><text:s/></text:span><text:span text:style-name="T124">語言能力</text:span><text:span text:style-name="T125"><text:s/></text:span><text:span text:style-name="T126">中高級以</text:span><text:span text:style-name="T127"><text:s/></text:span><text:span text:style-name="T128">上認證</text:span></text:p>
          </table:table-cell>
          <table:table-cell table:style-name="TableCell129" table:number-columns-spanned="2">
            <text:p text:style-name="P130"><text:span text:style-name="T131">國民中小學現職教師</text:span><text:span text:style-name="T132"><text:s/>(<text:s/></text:span><text:span text:style-name="T133">含具合格教師證且聘期</text:span><text:span text:style-name="T134"><text:s/></text:span><text:span text:style-name="T135">3<text:s/></text:span><text:span text:style-name="T136">個月以上之代理教師</text:span><text:span text:style-name="T137">)</text:span></text:p>
          </table:table-cell>
          <table:covered-table-cell/>
          <table:table-cell table:style-name="TableCell138">
            <text:p text:style-name="P139"><text:span text:style-name="T140">自</text:span><text:span text:style-name="T141">108</text:span><text:span text:style-name="T142">學年度起，累計實際教授客語文課程（含彈性學習課程）至少</text:span><text:span text:style-name="T143">2</text:span><text:span text:style-name="T144">學期以上之現職教師</text:span></text:p>
          </table:table-cell>
          <table:table-cell table:style-name="TableCell145">
            <text:p text:style-name="P146"><text:span text:style-name="T147">具備客語文專長合格教師證、刻修讀客語文第二專長學分班、或客語文輔導團輔導員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<text:span text:style-name="T220">承辦人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業務單位主管</text:span>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機關首長</text:span></text:p>
          </table:table-cell>
          <table:covered-table-cell/>
          <table:covered-table-cell/>
          <table:covered-table-cell/>
        </table:table-row>
      </table:table>
      <text:p text:style-name="P227"><text:span text:style-name="T228">備註：</text:span></text:p>
      <text:list text:style-name="WWNum1">
        <text:list-item text:start-value="1">
          <text:p text:style-name="P229"><text:span text:style-name="T230">本推薦名單請完成核章後彩色掃描併同電子函文，</text:span><text:span text:style-name="T231">於</text:span><text:span text:style-name="T232">114</text:span><text:span text:style-name="T233">年</text:span><text:span text:style-name="T234">8</text:span><text:span text:style-name="T235">月</text:span><text:span text:style-name="T236">31</text:span><text:span text:style-name="T237">日</text:span><text:span text:style-name="T238">(</text:span><text:span text:style-name="T239">星期日</text:span><text:span text:style-name="T240">)</text:span><text:span text:style-name="T241">前，函送國立中央大學</text:span><text:span text:style-name="T242">，</text:span><text:span text:style-name="T243">免副知國教署</text:span><text:span text:style-name="T244">，另請</text:span><text:span text:style-name="T245">同步將推薦名單可編輯檔案</text:span><text:a xlink:href="about:blank" office:target-frame-name="_top" xlink:show="replace"><text:span text:style-name="T246">，以電子郵件傳送至</text:span><text:span text:style-name="T247">112advancedhakka@gmail.com</text:span></text:a><text:span text:style-name="T248">。</text:span></text:p>
        </text:list-item>
        <text:list-item>
          <text:p text:style-name="P249"><text:span text:style-name="T250">請轉知受推薦教師</text:span><text:span text:style-name="T251">依限</text:span><text:span text:style-name="T252">完成線上報名</text:span><text:span text:style-name="T253">，各地方政府推薦名單由國立中央大學檢核確認後依序錄取，並以電子郵件通知錄取教師及相關課程資訊。</text:span></text:p>
        </text:list-item>
        <text:list-item>
          <text:p text:style-name="P254"><text:span text:style-name="T255">請隨文</text:span><text:span text:style-name="T256">檢附本表之</text:span><text:span text:style-name="T257"><text:s/>odt<text:s/></text:span><text:span text:style-name="T258">格式及完成核章彩色掃描之</text:span><text:span text:style-name="T259"><text:s/>pdf<text:s/></text:span><text:span text:style-name="T260">格式檔案</text:span><text:span text:style-name="T261">，俾為佐證各校推薦名單及以利後續統一彙整報名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text-align="center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>
      <style:text-properties fo:hyphenate="false"/>
    </style:style>
    <style:style style:name="TableParagraph" style:display-name="Table Paragraph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tyle="normal" style:font-style-asian="normal" fo:text-transform="none" fo:font-variant="normal" style:text-line-through-type="none" fo:color="#FF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哲慈</meta:initial-creator>
    <dc:creator>User</dc:creator>
    <meta:creation-date>2025-07-29T01:19:00Z</meta:creation-date>
    <dc:date>2025-07-29T01:19:00Z</dc:date>
    <meta:template xlink:href="Normal" xlink:type="simple"/>
    <meta:editing-cycles>2</meta:editing-cycles>
    <meta:editing-duration>PT120S</meta:editing-duration>
    <meta:document-statistic meta:page-count="1" meta:paragraph-count="1" meta:word-count="107" meta:character-count="718" meta:row-count="5" meta:non-whitespace-character-count="612"/>
  </office:meta>
</office:document-meta>
</file>