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715in"/>
    </style:style>
    <style:style style:name="TableColumn3" style:family="table-column">
      <style:table-column-properties style:column-width="2.559in"/>
    </style:style>
    <style:style style:name="Table1" style:family="table" style:master-page-name="MP0">
      <style:table-properties style:width="5.6305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372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372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-asian="標楷體" style:letter-kerning="false"/>
    </style:style>
    <style:style style:name="TableRow32" style:family="table-row">
      <style:table-row-properties style:min-row-height="0.372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 style:letter-kerning="false"/>
    </style:style>
    <style:style style:name="TableRow39" style:family="table-row">
      <style:table-row-properties style:min-row-height="0.37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ableRow50" style:family="table-row">
      <style:table-row-properties style:min-row-height="0.3722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1.4055in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color="#FF0000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P107" style:parent-style-name="內文" style:family="paragraph">
      <style:paragraph-properties fo:line-height="0.2777in"/>
      <style:text-properties style:font-name-asian="標楷體" fo:color="#0000FF"/>
    </style:style>
    <style:style style:name="P108" style:parent-style-name="內文" style:family="paragraph">
      <style:paragraph-properties fo:widows="2" fo:orphans="2"/>
      <style:text-properties style:font-name-asian="標楷體" fo:color="#0000FF" style:letter-kerning="false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 fo:color="#0000FF" style:letter-kerning="false"/>
    </style:style>
    <style:style style:name="T111" style:parent-style-name="預設段落字型" style:family="text">
      <style:text-properties style:font-name-asian="標楷體" fo:color="#0000FF" style:letter-kerning="false"/>
    </style:style>
    <style:style style:name="T112" style:parent-style-name="預設段落字型" style:family="text">
      <style:text-properties style:font-name-asian="標楷體" fo:color="#0000FF" style:letter-kerning="false"/>
    </style:style>
    <style:style style:name="T113" style:parent-style-name="預設段落字型" style:family="text">
      <style:text-properties style:font-name-asian="標楷體" fo:color="#0000FF" style:letter-kerning="false"/>
    </style:style>
    <style:style style:name="T114" style:parent-style-name="預設段落字型" style:family="text">
      <style:text-properties style:font-name-asian="標楷體" fo:color="#0000FF" style:letter-kerning="false"/>
    </style:style>
    <style:style style:name="T115" style:parent-style-name="預設段落字型" style:family="text">
      <style:text-properties style:font-name-asian="標楷體" fo:color="#0000FF" style:letter-kerning="false"/>
    </style:style>
    <style:style style:name="T116" style:parent-style-name="預設段落字型" style:family="text">
      <style:text-properties style:font-name-asian="標楷體" fo:color="#0000FF" style:letter-kerning="false"/>
    </style:style>
    <style:style style:name="T117" style:parent-style-name="預設段落字型" style:family="text">
      <style:text-properties style:font-name-asian="標楷體" fo:color="#0000FF" style:letter-kerning="false"/>
    </style:style>
    <style:style style:name="T118" style:parent-style-name="預設段落字型" style:family="text">
      <style:text-properties style:font-name-asian="標楷體" fo:color="#0000FF" style:letter-kerning="false"/>
    </style:style>
    <style:style style:name="T119" style:parent-style-name="預設段落字型" style:family="text">
      <style:text-properties style:font-name-asian="標楷體" fo:color="#0000FF" style:letter-kerning="false"/>
    </style:style>
    <style:style style:name="T120" style:parent-style-name="預設段落字型" style:family="text">
      <style:text-properties style:font-name-asian="標楷體" fo:color="#0000FF" style:letter-kerning="false"/>
    </style:style>
    <style:style style:name="T121" style:parent-style-name="預設段落字型" style:family="text">
      <style:text-properties style:font-name-asian="標楷體" fo:color="#0000FF" style:letter-kerning="false"/>
    </style:style>
    <style:style style:name="T122" style:parent-style-name="預設段落字型" style:family="text">
      <style:text-properties style:font-name-asian="標楷體" fo:color="#0000FF" style:letter-kerning="false"/>
    </style:style>
    <style:style style:name="T123" style:parent-style-name="預設段落字型" style:family="text">
      <style:text-properties style:font-name-asian="標楷體" fo:color="#0000F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新竹市頂埔</text:span><text:span text:style-name="T8">國小學生參加</text:span><text:span text:style-name="T9"><text:line-break/></text:span><text:span text:style-name="T10">新竹市</text:span><text:span text:style-name="T11">1</text:span><text:span text:style-name="T12">1</text:span><text:span text:style-name="T13">4</text:span><text:span text:style-name="T14">年</text:span><text:span text:style-name="T15">全市</text:span><text:span text:style-name="T16">運動會</text:span><text:span text:style-name="T17">游泳</text:span><text:span text:style-name="T18">錦標</text:span><text:span text:style-name="T19">賽報名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姓名：</text:span></text:p>
          </table:table-cell>
          <table:table-cell table:style-name="TableCell24">
            <text:p text:style-name="P25"><text:span text:style-name="T26">班級：</text:span></text:p>
          </table:table-cell>
        </table:table-row>
        <table:table-row table:style-name="TableRow27">
          <table:table-cell table:style-name="TableCell28">
            <text:p text:style-name="P29">身分証字號：</text:p>
          </table:table-cell>
          <table:table-cell table:style-name="TableCell30">
            <text:p text:style-name="P31">出生：<text:s text:c="2"/><text:s/><text:s/>年<text:s text:c="2"/><text:s/><text:s/>月<text:s text:c="2"/><text:s/><text:s/>日</text:p>
          </table:table-cell>
        </table:table-row>
        <table:table-row table:style-name="TableRow32">
          <table:table-cell table:style-name="TableCell33">
            <text:p text:style-name="P34"><text:span text:style-name="T35">家長姓名：</text:span></text:p>
          </table:table-cell>
          <table:table-cell table:style-name="TableCell36">
            <text:p text:style-name="P37"><text:span text:style-name="T38">連絡電話：</text:span></text:p>
          </table:table-cell>
        </table:table-row>
        <table:table-row table:style-name="TableRow39">
          <table:table-cell table:style-name="TableCell40">
            <text:p text:style-name="P41"><text:span text:style-name="T42">參賽項目</text:span><text:span text:style-name="T43">1</text:span><text:span text:style-name="T44">：</text:span><text:span text:style-name="T45">　</text:span></text:p>
          </table:table-cell>
          <table:table-cell table:style-name="TableCell46">
            <text:p text:style-name="P47"><text:span text:style-name="T48">最佳成績：＿＿分＿＿秒</text:span><text:span text:style-name="T49">＿＿</text:span></text:p>
          </table:table-cell>
        </table:table-row>
        <table:table-row table:style-name="TableRow50">
          <table:table-cell table:style-name="TableCell51">
            <text:p text:style-name="P52"><text:span text:style-name="T53">參賽項目</text:span><text:span text:style-name="T54">2</text:span><text:span text:style-name="T55">：</text:span></text:p>
          </table:table-cell>
          <table:table-cell table:style-name="TableCell56">
            <text:p text:style-name="P57"><text:span text:style-name="T58">最佳成績：＿＿分</text:span><text:span text:style-name="T59">＿＿</text:span><text:span text:style-name="T60">秒</text:span><text:span text:style-name="T61">＿＿</text:span></text:p>
          </table:table-cell>
        </table:table-row>
        <table:table-row table:style-name="TableRow62">
          <table:table-cell table:style-name="TableCell63">
            <text:p text:style-name="P64"><text:span text:style-name="T65">參賽項目</text:span><text:span text:style-name="T66">3</text:span><text:span text:style-name="T67">：</text:span></text:p>
          </table:table-cell>
          <table:table-cell table:style-name="TableCell68">
            <text:p text:style-name="P69"><text:span text:style-name="T70">最佳成績：＿＿分</text:span><text:span text:style-name="T71">＿＿</text:span><text:span text:style-name="T72">秒</text:span><text:span text:style-name="T73">＿＿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請填寫報名項目及最佳成績供</text:span><text:span text:style-name="T78">報名使用</text:span><text:span text:style-name="T79">，</text:span><text:span text:style-name="T80">各</text:span><text:span text:style-name="T81">單項每校至多報名</text:span><text:span text:style-name="T82">6</text:span><text:span text:style-name="T83">人，</text:span><text:span text:style-name="T84">學校將以成績較佳者優先報名</text:span><text:span text:style-name="T85">，</text:span><text:span text:style-name="T86">每人至多報名３項。</text:span><text:span text:style-name="T87"><text:s text:c="11"/></text:span><text:span text:style-name="T88">　　　　　　</text:span><text:span text:style-name="T89"><text:s/></text:span><text:span text:style-name="T90"><text:line-break/></text:span><text:span text:style-name="T91">體育組</text:span><text:span text:style-name="T92">楊</text:span><text:span text:style-name="T93">老師</text:span><text:span text:style-name="T94"><text:s/></text:span><text:span text:style-name="T95">5386204</text:span><text:span text:style-name="T96">轉</text:span><text:span text:style-name="T97">1</text:span><text:span text:style-name="T98">21</text:span><text:span text:style-name="T99">，</text:span><text:span text:style-name="T100">m</text:span><text:span text:style-name="T101">ail</text:span><text:span text:style-name="T102">：</text:span><text:span text:style-name="T103">d</text:span><text:span text:style-name="T104">pps13</text:span><text:span text:style-name="T105">@</text:span><text:span text:style-name="T106">dpps.hc.edu.tw</text:span></text:p>
            <text:p text:style-name="P107">比賽日期：114年9月20、21日(星期六、日)</text:p>
            <text:p text:style-name="P108">比賽地點：新竹市南寮游泳池</text:p>
            <text:p text:style-name="P109"><text:span text:style-name="T110">報</text:span><text:span text:style-name="T111">名日期：</text:span><text:span text:style-name="T112">即日</text:span><text:span text:style-name="T113">起</text:span><text:span text:style-name="T114">至</text:span><text:span text:style-name="T115">11</text:span><text:span text:style-name="T116">4</text:span><text:span text:style-name="T117">年</text:span><text:span text:style-name="T118">7</text:span><text:span text:style-name="T119">月</text:span><text:span text:style-name="T120">2</text:span><text:span text:style-name="T121">5</text:span><text:span text:style-name="T122">日</text:span><text:span text:style-name="T123">止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民富國小學生參加100年新竹市中小學游泳賽報名表</dc:title>
    <dc:description/>
    <dc:subject/>
    <meta:initial-creator>syang</meta:initial-creator>
    <dc:creator>User</dc:creator>
    <meta:creation-date>2025-07-03T02:49:00Z</meta:creation-date>
    <dc:date>2025-07-03T02:49:00Z</dc:date>
    <meta:print-date>2023-12-13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