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in">
        <style:tab-stops>
          <style:tab-stop style:type="left" style:position="1.2722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in">
        <style:tab-stops>
          <style:tab-stop style:type="left" style:position="1.2722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>
        <style:tab-stops>
          <style:tab-stop style:type="left" style:position="1.5847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>
        <style:tab-stops>
          <style:tab-stop style:type="left" style:position="1.5847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>
        <style:tab-stops>
          <style:tab-stop style:type="left" style:position="1.5847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>
        <style:tab-stops>
          <style:tab-stop style:type="left" style:position="1.5847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5" style:family="table-column">
      <style:table-column-properties style:column-width="0.6159in" style:use-optimal-column-width="false"/>
    </style:style>
    <style:style style:name="TableColumn136" style:family="table-column">
      <style:table-column-properties style:column-width="0.0979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0.2083in" style:use-optimal-column-width="false"/>
    </style:style>
    <style:style style:name="TableColumn139" style:family="table-column">
      <style:table-column-properties style:column-width="0.3826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6027in" style:use-optimal-column-width="false"/>
    </style:style>
    <style:style style:name="TableColumn143" style:family="table-column">
      <style:table-column-properties style:column-width="0.7187in" style:use-optimal-column-width="false"/>
    </style:style>
    <style:style style:name="TableColumn144" style:family="table-column">
      <style:table-column-properties style:column-width="0.0562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2875in" style:use-optimal-column-width="false"/>
    </style:style>
    <style:style style:name="Table134" style:family="table">
      <style:table-properties style:width="7.1201in" fo:margin-left="0in" table:align="center"/>
    </style:style>
    <style:style style:name="TableRow147" style:family="table-row">
      <style:table-row-properties style:min-row-height="0.347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</style:style>
    <style:style style:name="T167" style:parent-style-name="預設段落字型" style:family="text">
      <style:text-properties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298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29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29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611in"/>
      <style:text-properties style:font-name-asian="標楷體" style:font-size-complex="14pt"/>
    </style:style>
    <style:style style:name="P197" style:parent-style-name="內文" style:family="paragraph">
      <style:paragraph-properties fo:text-align="center" fo:line-height="0.3611in"/>
    </style:style>
    <style:style style:name="T198" style:parent-style-name="預設段落字型" style:family="text">
      <style:text-properties style:font-name-asian="標楷體" fo:font-size="10pt" style:font-size-asian="10pt" style:font-size-complex="14pt"/>
    </style:style>
    <style:style style:name="T199" style:parent-style-name="預設段落字型" style:family="text">
      <style:text-properties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-asian="標楷體" fo:font-size="10pt" style:font-size-asian="10pt" style:font-size-complex="14pt"/>
    </style:style>
    <style:style style:name="T201" style:parent-style-name="預設段落字型" style:family="text">
      <style:text-properties style:font-name-asian="標楷體" fo:font-size="10pt" style:font-size-asian="10pt" style:font-size-complex="14pt"/>
    </style:style>
    <style:style style:name="T202" style:parent-style-name="預設段落字型" style:family="text">
      <style:text-properties style:font-name-asian="標楷體" fo:font-size="10pt" style:font-size-asian="10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-asian="標楷體" fo:font-size="10pt" style:font-size-asian="10pt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4pt"/>
    </style:style>
    <style:style style:name="T209" style:parent-style-name="預設段落字型" style:family="text">
      <style:text-properties style:font-name-asian="標楷體" fo:font-size="10pt" style:font-size-asian="10pt" style:font-size-complex="14pt"/>
    </style:style>
    <style:style style:name="T210" style:parent-style-name="預設段落字型" style:family="text">
      <style:text-properties style:font-name-asian="標楷體" fo:font-size="10pt" style:font-size-asian="10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-asian="標楷體" fo:font-size="11pt" style:font-size-asian="11pt" style:font-size-complex="14pt"/>
    </style:style>
    <style:style style:name="P214" style:parent-style-name="內文" style:family="paragraph">
      <style:paragraph-properties fo:text-align="center" fo:line-height="0.3611in"/>
      <style:text-properties style:font-name-asian="標楷體" fo:font-size="11pt" style:font-size-asian="11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611in"/>
      <style:text-properties style:font-name-asian="標楷體" style:font-size-complex="14pt"/>
    </style:style>
    <style:style style:name="P232" style:parent-style-name="內文" style:family="paragraph">
      <style:paragraph-properties fo:line-height="0.3611in"/>
      <style:text-properties style:font-name-asian="標楷體" style:font-size-complex="14pt"/>
    </style:style>
    <style:style style:name="P233" style:parent-style-name="內文" style:family="paragraph">
      <style:paragraph-properties fo:line-height="0.3611in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fo:font-size="11pt" style:font-size-asian="11pt" style:font-size-complex="14pt"/>
    </style:style>
    <style:style style:name="P243" style:parent-style-name="內文" style:family="paragraph">
      <style:paragraph-properties fo:line-height="0.3055in"/>
      <style:text-properties style:font-name-asian="標楷體" style:font-size-complex="14pt"/>
    </style:style>
    <style:style style:name="P24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400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400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400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4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400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400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400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400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400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497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00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222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222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2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3333in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611in"/>
    </style:style>
    <style:style style:name="T480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Segoe UI Symbol" style:font-name-asian="標楷體" style:font-name-complex="Segoe UI Symbol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7" style:parent-style-name="內文" style:list-style-name="LFO4" style:family="paragraph">
      <style:paragraph-properties fo:line-height="0.3611in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list-style-name="LFO4" style:family="paragraph">
      <style:paragraph-properties fo:line-height="0.3611in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611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3611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3611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611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內文" style:list-style-name="LFO4" style:family="paragraph">
      <style:paragraph-properties fo:line-height="0.3611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74" style:parent-style-name="內文" style:list-style-name="LFO4" style:family="paragraph">
      <style:paragraph-properties fo:line-height="0.3611in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list-style-name="LFO4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611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list-style-name="LFO4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06" style:parent-style-name="內文" style:list-style-name="LFO4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07" style:parent-style-name="內文" style:list-style-name="LFO4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08" style:parent-style-name="內文" style:list-style-name="LFO4" style:family="paragraph">
      <style:paragraph-properties fo:line-height="0.3611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4" style:parent-style-name="內文" style:list-style-name="LFO5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6" style:parent-style-name="內文" style:list-style-name="LFO5" style:family="paragraph">
      <style:paragraph-properties fo:line-height="0.3611in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611in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竹市</text:span><text:span text:style-name="T5">1</text:span><text:span text:style-name="T6">1</text:span><text:span text:style-name="T7">4</text:span><text:span text:style-name="T8">年</text:span><text:span text:style-name="T9">師鐸</text:span><text:span text:style-name="T10">盃</text:span><text:span text:style-name="T11">籃球賽</text:span><text:span text:style-name="T12"><text:s/></text:span><text:span text:style-name="T13">實施辦法</text:span></text:p>
      <text:p text:style-name="P14">一、宗<text:s text:c="4"/>旨：為推展籃球運動，提供本市教職員休閒運動管道，促進校際間交流活動，特舉辦籃球錦標賽。</text:p>
      <text:p text:style-name="P15">二、主辦單位：新竹市政府。</text:p>
      <text:p text:style-name="P16">三、承辦單位：新竹市東區東門國民小學。</text:p>
      <text:p text:style-name="P17">四、協辦單位：新竹市體育會籃球委員會、新科國民運動中心。</text:p>
      <text:p text:style-name="P18">五、比賽日期：114年8月16日~8月17日(星期六、日)</text:p>
      <text:p text:style-name="P19">六、比賽地點：新科國民運動中心</text:p>
      <text:p text:style-name="P20">七、參加人員：(一)<text:s/>新竹市政府所屬人員、學校教職員工。</text:p>
      <text:p text:style-name="P21"><text:s text:c="9"/>(二)<text:s/>各國立、公私立學校人員以教育處或學校為單位組隊參加。</text:p>
      <text:p text:style-name="P22"><text:span text:style-name="T23"><text:s text:c="2"/></text:span><text:span text:style-name="T24">請各單位核實報名，如</text:span><text:span text:style-name="T25">有</text:span><text:span text:style-name="T26">冒名頂替或不符資格者，經查屬實則取消</text:span><text:span text:style-name="T27">該隊資格</text:span></text:p>
      <text:p text:style-name="P28">八、比賽制度與規則：循環賽，規則請詳見附件。</text:p>
      <text:p text:style-name="P29"><text:span text:style-name="T30">九</text:span><text:span text:style-name="T31">、報名日期：</text:span><text:span text:style-name="T32">即日起～</text:span><text:span text:style-name="T33">1</text:span><text:span text:style-name="T34">1</text:span><text:span text:style-name="T35">4</text:span><text:span text:style-name="T36">年</text:span><text:span text:style-name="T37">7</text:span><text:span text:style-name="T38">月</text:span><text:span text:style-name="T39">18</text:span><text:span text:style-name="T40">日</text:span><text:span text:style-name="T41">(</text:span><text:span text:style-name="T42">五</text:span><text:span text:style-name="T43">)</text:span><text:span text:style-name="T44">止</text:span><text:span text:style-name="T45">。</text:span></text:p>
      <text:p text:style-name="P46"><text:span text:style-name="T47">十</text:span><text:span text:style-name="T48">、報名方式：</text:span><text:span text:style-name="T49"><text:s/>(</text:span><text:span text:style-name="T50">一</text:span><text:span text:style-name="T51">)</text:span><text:span text:style-name="T52">請填寫完報名表</text:span><text:span text:style-name="T53">上傳</text:span><text:span text:style-name="T54">(</text:span><text:span text:style-name="T55">1.</text:span><text:span text:style-name="T56">核章完畢之</text:span><text:span text:style-name="T57">PDF</text:span><text:span text:style-name="T58">及</text:span><text:span text:style-name="T59">2.</text:span><text:span text:style-name="T60">可編輯檔</text:span><text:span text:style-name="T61">)</text:span><text:span text:style-name="T62">至雲端</text:span></text:p>
      <text:p text:style-name="P63"><text:s text:c="16"/>網址：https://forms.gle/GQY7rJmgGNHo3LLz6</text:p>
      <text:p text:style-name="P64"><text:span text:style-name="T65"><text:s text:c="9"/></text:span><text:span text:style-name="T66"><text:s text:c="6"/>(</text:span><text:span text:style-name="T67">二</text:span><text:span text:style-name="T68">)</text:span><text:span text:style-name="T69">承辦人許主任電話</text:span><text:span text:style-name="T70">手機：</text:span><text:span text:style-name="T71">LINE:</text:span><text:span text:style-name="T72">chris6799 <text:s/>TEL:</text:span><text:span text:style-name="T73">09</text:span><text:span text:style-name="T74">53522205</text:span><text:span text:style-name="T75">。</text:span></text:p>
      <text:p text:style-name="P76"><text:span text:style-name="T77">十</text:span><text:span text:style-name="T78">一</text:span><text:span text:style-name="T79">、</text:span><text:span text:style-name="T80">抽籤</text:span><text:span text:style-name="T81">會議：訂於</text:span><text:span text:style-name="T82">11</text:span><text:span text:style-name="T83">4</text:span><text:span text:style-name="T84">年</text:span><text:span text:style-name="T85">7</text:span><text:span text:style-name="T86">月</text:span><text:span text:style-name="T87">2</text:span><text:span text:style-name="T88">3</text:span><text:span text:style-name="T89">日</text:span><text:span text:style-name="T90">（</text:span><text:span text:style-name="T91">三</text:span><text:span text:style-name="T92">）</text:span><text:span text:style-name="T93">上</text:span><text:span text:style-name="T94">午</text:span><text:span text:style-name="T95">10</text:span><text:span text:style-name="T96">:</text:span><text:span text:style-name="T97">0</text:span><text:span text:style-name="T98">0</text:span><text:span text:style-name="T99">線上</text:span><text:span text:style-name="T100">G</text:span><text:span text:style-name="T101">oogle<text:s/></text:span><text:span text:style-name="T102">Me</text:span><text:span text:style-name="T103">et</text:span><text:span text:style-name="T104">辦理</text:span><text:span text:style-name="T105">。</text:span></text:p>
      <text:p text:style-name="P106"><text:span text:style-name="T107"><text:s text:c="16"/></text:span><text:span text:style-name="T108">視訊通話連結：</text:span><text:span text:style-name="T109">https://meet.google.com/bvs-pdsh-bhi</text:span></text:p>
      <text:p text:style-name="P110">十二、獎<text:s text:c="3"/>勵：各組6隊以上取前4，5取3，4取2，3取1。</text:p>
      <text:p text:style-name="P111">十三、組隊原則：(一)五對五全場：以校為單位組隊，每隊允許外加報名友校教師2名</text:p>
      <text:p text:style-name="P112"><text:s text:c="19"/>24班以下:4名，12班以下:5名，球員不得重複報名參賽</text:p>
      <text:p text:style-name="P113"><text:s text:c="9"/><text:s text:c="7"/>(二)三分球大賽：每隊至多報名5人參賽。</text:p>
      <text:p text:style-name="P114">十四、公<text:s text:c="4"/>假：敬請鈞府給予工作人員及參賽人員公假辦理。</text:p>
      <text:p text:style-name="P115">十五、比賽經費：如經費概算表。</text:p>
      <text:p text:style-name="P116">十六、本計畫陳校長核可後送府實施，修改時亦同。</text:p>
      <text:p text:style-name="P117"/>
      <text:p text:style-name="P118"/>
      <text:p text:style-name="P119"/>
      <text:soft-page-break/>
      <text:p text:style-name="P120"><text:span text:style-name="T121">(</text:span><text:span text:style-name="T122">附件一</text:span><text:span text:style-name="T123">) <text:s/></text:span><text:span text:style-name="T124">新竹市</text:span><text:span text:style-name="T125">1</text:span><text:span text:style-name="T126">14</text:span><text:span text:style-name="T127">年師</text:span><text:span text:style-name="T128">鐸</text:span><text:span text:style-name="T129">盃</text:span><text:span text:style-name="T130">五對五</text:span><text:span text:style-name="T131">籃球</text:span><text:span text:style-name="T132">賽</text:span><text:span text:style-name="T133">報名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單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領隊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教練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管理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聯絡人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電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e-mail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傳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球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號碼</text:span></text:p>
          </table:table-cell>
          <table:table-cell table:style-name="TableCell190" table:number-columns-spanned="2">
            <text:p text:style-name="P191">姓名</text:p>
          </table:table-cell>
          <table:covered-table-cell/>
          <table:table-cell table:style-name="TableCell192" table:number-columns-spanned="2">
            <text:p text:style-name="P193"><text:span text:style-name="T194">性別</text:span></text:p>
          </table:table-cell>
          <table:covered-table-cell/>
          <table:table-cell table:style-name="TableCell195" table:number-columns-spanned="2">
            <text:p text:style-name="P196">出生年月日</text:p>
            <text:p text:style-name="P197"><text:span text:style-name="T198">6</text:span><text:span text:style-name="T199">9.7.31(</text:span><text:span text:style-name="T200">含</text:span><text:span text:style-name="T201">)</text:span><text:span text:style-name="T202">前出生者</text:span><text:span text:style-name="T203">可加分</text:span></text:p>
          </table:table-cell>
          <table:covered-table-cell/>
          <table:table-cell table:style-name="TableCell204" table:number-columns-spanned="3">
            <text:p text:style-name="P205">職稱</text:p>
            <text:p text:style-name="P206"><text:span text:style-name="T207">(</text:span><text:span text:style-name="T208">必填</text:span><text:span text:style-name="T209">!</text:span><text:span text:style-name="T210">友校支援請加註</text:span><text:span text:style-name="T211">)</text:span></text:p>
          </table:table-cell>
          <table:covered-table-cell/>
          <table:covered-table-cell/>
          <table:table-cell table:style-name="TableCell212">
            <text:p text:style-name="P213">3分球</text:p>
            <text:p text:style-name="P214">賽打勾</text:p>
          </table:table-cell>
          <table:table-cell table:style-name="TableCell215">
            <text:p text:style-name="P216">備<text:s text:c="4"/>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rows-spanned="15">
            <text:p text:style-name="P231">1.請填寫聯絡人E-MAIL及電話，以便傳送賽程表。</text:p>
            <text:p text:style-name="P232"/>
            <text:p text:style-name="P233"><text:span text:style-name="T234">2</text:span><text:span text:style-name="T235">.</text:span><text:span text:style-name="T236">請於</text:span><text:span text:style-name="T237">7/23</text:span><text:span text:style-name="T238">以前</text:span><text:span text:style-name="T239">上傳雲端</text:span><text:span text:style-name="T240">完成報名，以便製作秩序冊，</text:span><text:span text:style-name="T241">網址</text:span><text:span text:style-name="T242">https://forms.gle/GQY7rJmgGNHo3LLz6</text:span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</table:table>
      <text:p text:style-name="P441"/>
      <text:p text:style-name="P442">體育組長<text:s text:c="16"/>學務主任<text:s text:c="16"/>校長</text:p>
      <text:p text:style-name="P443"/>
      <text:soft-page-break/>
      <text:p text:style-name="P444">(附件二)<text:s text:c="3"/></text:p>
      <text:p text:style-name="P445"><text:span text:style-name="T446">一</text:span><text:span text:style-name="T447">、</text:span><text:span text:style-name="T448">3</text:span><text:span text:style-name="T449">分球定點投籃</text:span><text:span text:style-name="T450">比賽</text:span><text:span text:style-name="T451">規則概要：</text:span></text:p>
      <text:p text:style-name="P452"><text:span text:style-name="T453"><text:s text:c="3"/></text:span><text:span text:style-name="T454">依照號碼順序上場進行投籃比賽，選擇三分線外</text:span><text:span text:style-name="T455">規定</text:span><text:span text:style-name="T456">點</text:span><text:span text:style-name="T457">(</text:span><text:span text:style-name="T458">弧頂</text:span><text:span text:style-name="T459">+</text:span><text:span text:style-name="T460">二邊</text:span><text:span text:style-name="T461">45</text:span><text:span text:style-name="T462">度</text:span><text:span text:style-name="T463">)</text:span><text:span text:style-name="T464">，在</text:span><text:span text:style-name="T465">30</text:span><text:span text:style-name="T466">秒內進行</text:span><text:span text:style-name="T467">12</text:span><text:span text:style-name="T468">次</text:span><text:span text:style-name="T469">試投，取前四進行</text:span><text:span text:style-name="T470">PK</text:span><text:span text:style-name="T471">賽，若有超過</text:span><text:span text:style-name="T472">4</text:span><text:span text:style-name="T473">人以上進前四，先進行淘汰賽淘汰至</text:span><text:span text:style-name="T474">4</text:span><text:span text:style-name="T475">人，淘汰賽每人試投</text:span><text:span text:style-name="T476">3</text:span><text:span text:style-name="T477">球，同分再加投，分出勝負止。</text:span><text:span text:style-name="T478">決賽採預賽相同模式。</text:span></text:p>
      <text:p text:style-name="P479"><text:span text:style-name="T480">二</text:span><text:span text:style-name="T481">、</text:span><text:span text:style-name="T482">5</text:span><text:span text:style-name="T483">對</text:span><text:span text:style-name="T484">5</text:span><text:span text:style-name="T485">全場</text:span><text:span text:style-name="T486">比賽規則概要：</text:span></text:p>
      <text:list text:style-name="LFO4" text:continue-numbering="true">
        <text:list-item>
          <text:p text:style-name="P487"><text:span text:style-name="T488">每隊需保持</text:span><text:span text:style-name="T489">至少</text:span><text:span text:style-name="T490">一位女性選手在場上</text:span><text:span text:style-name="T491">，若該選手因受傷或五犯退場，無人可替換時</text:span><text:span text:style-name="T492">，得以</text:span><text:span text:style-name="T493">4</text:span><text:span text:style-name="T494">名</text:span><text:span text:style-name="T495">男球員繼續比賽。</text:span></text:p>
        </text:list-item>
        <text:list-item>
          <text:p text:style-name="P496"><text:span text:style-name="T497">男性選手</text:span><text:span text:style-name="T498">不得</text:span><text:span text:style-name="T499">針對女性選手進行任何形式之防守</text:span><text:span text:style-name="T500">，如抄球、阻攻或阻擋：</text:span></text:p>
        </text:list-item>
      </text:list>
      <text:p text:style-name="P501"><text:span text:style-name="T502"><text:s text:c="4"/></text:span><text:span text:style-name="T503">1.</text:span><text:span text:style-name="T504">未發生犯規事實之防守，</text:span><text:span text:style-name="T505">判犯規發邊線</text:span><text:span text:style-name="T506">(</text:span><text:span text:style-name="T507">加發狀態加罰</text:span><text:span text:style-name="T508">)</text:span><text:span text:style-name="T509">，</text:span><text:span text:style-name="T510">若</text:span><text:span text:style-name="T511">投籃時防</text:span><text:span text:style-name="T512">蓋火鍋則</text:span><text:span text:style-name="T513">判</text:span></text:p>
      <text:p text:style-name="P514"><text:span text:style-name="T515"><text:s text:c="5"/></text:span><text:span text:style-name="T516">犯規一次並進行</text:span><text:span text:style-name="T517">罰球</text:span><text:span text:style-name="T518">2</text:span><text:span text:style-name="T519">球</text:span><text:span text:style-name="T520">。</text:span></text:p>
      <text:p text:style-name="P521"><text:span text:style-name="T522"><text:s text:c="4"/></text:span><text:span text:style-name="T523">2.</text:span><text:span text:style-name="T524">有</text:span><text:span text:style-name="T525">發生</text:span><text:span text:style-name="T526">具犯規事實</text:span><text:span text:style-name="T527">之防守，</text:span><text:span text:style-name="T528">犯規</text:span><text:span text:style-name="T529">以</text:span><text:span text:style-name="T530">2</text:span><text:span text:style-name="T531">倍</text:span><text:span text:style-name="T532">計算，例如</text:span><text:span text:style-name="T533">(</text:span><text:span text:style-name="T534">罰球分數</text:span><text:span text:style-name="T535">2</text:span><text:span text:style-name="T536">倍</text:span><text:span text:style-name="T537">計算</text:span><text:span text:style-name="T538">，犯規者</text:span></text:p>
      <text:p text:style-name="P539"><text:span text:style-name="T540"><text:s text:c="5"/></text:span><text:span text:style-name="T541">犯規次數</text:span><text:span text:style-name="T542">2</text:span><text:span text:style-name="T543">倍，</text:span><text:span text:style-name="T544">違反</text:span><text:span text:style-name="T545">運動道德之犯規</text:span><text:span text:style-name="T546">若</text:span><text:span text:style-name="T547">計</text:span><text:span text:style-name="T548">2</text:span><text:span text:style-name="T549">倍，視同</text:span><text:span text:style-name="T550">2</text:span><text:span text:style-name="T551">次</text:span><text:span text:style-name="T552">U</text:span><text:span text:style-name="T553">，需</text:span><text:span text:style-name="T554">奪權</text:span><text:span text:style-name="T555">退場</text:span><text:span text:style-name="T556">)</text:span></text:p>
      <text:list text:style-name="LFO4" text:continue-numbering="true">
        <text:list-item>
          <text:p text:style-name="P557"><text:span text:style-name="T558">每場比賽分</text:span><text:span text:style-name="T559">上下半場</text:span><text:span text:style-name="T560">，每</text:span><text:span text:style-name="T561">半場</text:span><text:span text:style-name="T562">1</text:span><text:span text:style-name="T563">2</text:span><text:span text:style-name="T564">分鐘</text:span><text:span text:style-name="T565">，</text:span><text:span text:style-name="T566">最後</text:span><text:span text:style-name="T567">2</text:span><text:span text:style-name="T568">分鐘停錶</text:span><text:span text:style-name="T569">，其他一律</text:span><text:span text:style-name="T570">不停錶</text:span><text:span text:style-name="T571">，</text:span><text:span text:style-name="T572">延長</text:span></text:p>
        </text:list-item>
      </text:list>
      <text:p text:style-name="P573"><text:s text:c="3"/>賽每一決勝期3分鐘，延長賽最後1分鐘停錶。</text:p>
      <text:list text:style-name="LFO4" text:continue-numbering="true">
        <text:list-item>
          <text:p text:style-name="P574"><text:span text:style-name="T575">每一節及每一決勝期每隊得請求</text:span><text:span text:style-name="T576">暫停一次</text:span><text:span text:style-name="T577">。</text:span><text:span text:style-name="T578">死球</text:span><text:span text:style-name="T579">時</text:span><text:span text:style-name="T580">可</text:span><text:span text:style-name="T581">替補</text:span><text:span text:style-name="T582">球員</text:span><text:span text:style-name="T583">。</text:span></text:p>
        </text:list-item>
        <text:list-item>
          <text:p text:style-name="P584">為鼓勵機關首長、女性教職員及資深教職員(滿45歲以上)參賽，五對五比賽得分</text:p>
        </text:list-item>
      </text:list>
      <text:p text:style-name="P585"><text:span text:style-name="T586"><text:s text:c="3"/></text:span><text:span text:style-name="T587">以</text:span><text:span text:style-name="T588">加</text:span><text:span text:style-name="T589">1</text:span><text:span text:style-name="T590">分</text:span><text:span text:style-name="T591">計算</text:span><text:span text:style-name="T592">，符合二項</text:span><text:span text:style-name="T593">以上</text:span><text:span text:style-name="T594">資格者仍以加</text:span><text:span text:style-name="T595">1</text:span><text:span text:style-name="T596">分</text:span><text:span text:style-name="T597">計算</text:span><text:span text:style-name="T598">(</text:span><text:span text:style-name="T599">例如女同仁</text:span><text:span text:style-name="T600">又</text:span><text:span text:style-name="T601">45</text:span><text:span text:style-name="T602">歲以上</text:span><text:span text:style-name="T603">)</text:span><text:span text:style-name="T604">。</text:span></text:p>
      <text:list text:style-name="LFO4" text:continue-numbering="true">
        <text:list-item>
          <text:p text:style-name="P605">第一節跳球後，採球權輪替方式進行。</text:p>
        </text:list-item>
        <text:list-item>
          <text:p text:style-name="P606">每節球隊第5次犯規開始進行罰球。</text:p>
        </text:list-item>
        <text:list-item>
          <text:p text:style-name="P607">採用8秒過半場、進攻24秒之規定，搶得進攻籃板回14秒。</text:p>
        </text:list-item>
        <text:list-item>
          <text:p text:style-name="P608"><text:span text:style-name="T609">循環賽制中，第四節結束比數相等，則比數有效，</text:span><text:span text:style-name="T610">不</text:span><text:span text:style-name="T611">進行延長賽</text:span><text:span text:style-name="T612">。</text:span></text:p>
        </text:list-item>
      </text:list>
      <text:p text:style-name="P613">(十)晉級決定：</text:p>
      <text:list text:style-name="LFO5" text:continue-numbering="true">
        <text:list-item>
          <text:p text:style-name="P614">循環賽採積分制，平手時不加賽，勝場得3分，和得2分，敗場得1分。棄權</text:p>
        </text:list-item>
      </text:list>
      <text:p text:style-name="P615"><text:s text:c="7"/>得0分，積分高低決定分組名次。</text:p>
      <text:list text:style-name="LFO5" text:continue-numbering="true">
        <text:list-item>
          <text:p text:style-name="P616">如三隊或三隊以上積分相等時，以該相關隊比賽之得失分判定名次，如得失分相同，則以預賽分組所有場次總得分判定名次；如總得分相同，則由大會抽籤決定名次。</text:p>
        </text:list-item>
      </text:list>
      <text:p text:style-name="P617"><text:span text:style-name="T618">(</text:span><text:span text:style-name="T619">十</text:span><text:span text:style-name="T620">一</text:span><text:span text:style-name="T621">)</text:span><text:span text:style-name="T622">其餘規則依照籃協所頒訂之籃球規則，</text:span><text:span text:style-name="T623">如有未盡事宜，由大會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14LVL1" style:family="text">
      <style:text-properties fo:font-size="14pt" style:font-size-asian="14pt"/>
    </style:style>
    <style:style style:name="WW_CharLFO17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7-01T03:58:00Z</meta:creation-date>
    <dc:date>2025-07-01T03:58:00Z</dc:date>
    <meta:print-date>2025-06-16T03:1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5" meta:row-count="14" meta:non-whitespace-character-count="1744"/>
  </office:meta>
</office:document-meta>
</file>