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75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3465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3215in"/>
    </style:style>
    <style:style style:name="TableColumn12" style:family="table-column">
      <style:table-column-properties style:column-width="1.3395in"/>
    </style:style>
    <style:style style:name="Table2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93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706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07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229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89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8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833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9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4888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091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1.176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9" style:parent-style-name="本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本文" style:family="paragraph">
      <style:text-properties style:font-name="標楷體" style:font-name-asian="標楷體"/>
    </style:style>
    <style:style style:name="P182" style:parent-style-name="本文" style:family="paragraph">
      <style:text-properties style:font-name="標楷體" style:font-name-asian="標楷體"/>
    </style:style>
    <style:style style:name="P183" style:parent-style-name="本文" style:family="paragraph">
      <style:text-properties style:font-name="標楷體" style:font-name-asian="標楷體"/>
    </style:style>
    <style:style style:name="P184" style:parent-style-name="本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頂埔國小113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或line好友是否願意供校內老師轉傳？</text:p>
            <text:p text:style-name="P36">(方便老師私下找代課)</text:p>
            <text:p text:style-name="本文"><text:span text:style-name="T37"><text:s text:c="2"/>□</text:span><text:span text:style-name="T38">是</text:span><text:span text:style-name="T39">□</text:span><text:span text:style-name="T40">否</text:span><text:span text:style-name="T41">(</text:span><text:span text:style-name="T42">請勾選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手機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</text:p>
            <text:p text:style-name="P54">地址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最高</text:p>
            <text:p text:style-name="P60">學歷</text:p>
          </table:table-cell>
          <table:table-cell table:style-name="TableCell61">
            <text:p text:style-name="P62">畢業</text:p>
            <text:p text:style-name="P63">學校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科系組別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<text:span text:style-name="T73">代課經歷</text:span><text:span text:style-name="T74">(</text:span><text:span text:style-name="T75">請自行增列</text:span><text:span text:style-name="T76">)</text:span></text:p>
          </table:table-cell>
          <table:table-cell table:style-name="TableCell77" table:number-columns-spanned="2">
            <text:p text:style-name="P78">任教學校</text:p>
          </table:table-cell>
          <table:covered-table-cell/>
          <table:table-cell table:style-name="TableCell79" table:number-columns-spanned="3">
            <text:p text:style-name="P80">任教科目</text:p>
          </table:table-cell>
          <table:covered-table-cell/>
          <table:covered-table-cell/>
          <table:table-cell table:style-name="TableCell81" table:number-columns-spanned="2">
            <text:p text:style-name="P82">任教年級</text:p>
          </table:table-cell>
          <table:covered-table-cell/>
          <table:table-cell table:style-name="TableCell83" table:number-columns-spanned="2">
            <text:p text:style-name="P84">起迄時間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年<text:s text:c="2"/>月~ <text:s/>年<text:s text:c="2"/>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年<text:s text:c="2"/>月~ <text:s/>年<text:s text:c="2"/>月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年<text:s text:c="2"/>月~ <text:s/>年<text:s text:c="2"/>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年<text:s text:c="2"/>月~ <text:s/>年<text:s text:c="2"/>月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專長</text:p>
          </table:table-cell>
          <table:table-cell table:style-name="TableCell128" table:number-columns-spanned="9">
            <text:p text:style-name="P129"><text:span text:style-name="T130">是否有國小教師證？</text:span><text:span text:style-name="T131">□</text:span><text:span text:style-name="T132">是</text:span><text:span text:style-name="T133">□</text:span><text:span text:style-name="T134">否</text:span><text:span text:style-name="T135">(</text:span><text:span text:style-name="T136">請勾選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可授課科目</text:p>
          </table:table-cell>
          <table:table-cell table:style-name="TableCell145" table:number-columns-spanned="9">
            <text:p text:style-name="P146"><text:span text:style-name="T147">□</text:span><text:span text:style-name="T148">導師</text:span><text:span text:style-name="T149"><text:s/>□</text:span><text:span text:style-name="T150">自然</text:span><text:span text:style-name="T151"><text:s/>□</text:span><text:span text:style-name="T152">英語</text:span><text:span text:style-name="T153"><text:s text:c="2"/>□</text:span><text:span text:style-name="T154">資訊</text:span><text:span text:style-name="T155"><text:s/>□</text:span><text:span text:style-name="T156">美勞</text:span><text:span text:style-name="T157"><text:s text:c="2"/>□</text:span><text:span text:style-name="T158">音樂</text:span><text:span text:style-name="T159"><text:s text:c="2"/>□</text:span><text:span text:style-name="T160">體育</text:span><text:span text:style-name="T161"><text:s/>□</text:span><text:span text:style-name="T162">其他</text:span><text:span text:style-name="T16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可代課時段</text:p>
          </table:table-cell>
          <table:table-cell table:style-name="TableCell167" table:number-columns-spanned="9">
            <text:p text:style-name="P168">□週一上午<text:s text:c="2"/>□週一下午<text:s text:c="3"/>□週二上午<text:s text:c="4"/>□週二下午<text:s text:c="4"/>□週三上午</text:p>
            <text:p text:style-name="P169"><text:span text:style-name="T170">□</text:span><text:span text:style-name="T171">週四上午</text:span><text:span text:style-name="T172"><text:s text:c="2"/>□</text:span><text:span text:style-name="T173">週四下午</text:span><text:span text:style-name="T174"><text:s text:c="3"/>□</text:span><text:span text:style-name="T175">週五上午</text:span><text:span text:style-name="T176"><text:s text:c="4"/>□</text:span><text:span text:style-name="T177">週五下午</text:span><text:span text:style-name="T178"><text:s text:c="4"/>□</text:span><text:span text:style-name="T179">其他</text:span><text:span text:style-name="T18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□<text:s/>同意校方得與警政單位查詢有無加害人資料<text:s text:c="3"/></text:p>
      <text:p text:style-name="P182"/>
      <text:p text:style-name="P183">填寫後請mail至<text:s/><text:s/>dpps16@dpps.hc.edu.tw<text:s/>謝謝您！</text:p>
      <text:p text:style-name="P184"/>
      <text:p text:style-name="本文"><text:span text:style-name="T185">請檢附</text:span><text:span text:style-name="T186">1.</text:span><text:span text:style-name="T187">身分證正反面影本</text:span><text:span text:style-name="T188"><text:s/>2.</text:span><text:span text:style-name="T189">最高學歷證書影本</text:span><text:span text:style-name="T190"><text:s/>3.</text:span><text:span text:style-name="T191">存摺影本</text:span><text:span text:style-name="T192">(</text:span><text:span text:style-name="T193">玉山銀行</text:span><text:span text:style-name="T194">)</text:span><text:span text:style-name="T195">，以供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7</meta:initial-creator>
    <dc:creator>user</dc:creator>
    <meta:creation-date>2024-06-26T07:41:00Z</meta:creation-date>
    <dc:date>2025-06-18T05:21:00Z</dc:date>
    <meta:print-date>2016-07-01T07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