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479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6902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951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8104in"/>
    </style:style>
    <style:style style:name="Table4" style:family="table">
      <style:table-properties style:width="6.7097in" fo:margin-left="0in" table:align="lef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min-row-height="0.5451in"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5451in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55" style:parent-style-name="內文" style:family="paragraph">
      <style:paragraph-properties fo:line-height="0.2777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8pt"/>
    </style:style>
    <style:style style:name="TableRow69" style:family="table-row">
      <style:table-row-properties style:min-row-height="0.475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" style:family="table-row">
      <style:table-row-properties style:min-row-height="0.3833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0381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5" style:family="table-row">
      <style:table-row-properties style:min-row-height="0.6145in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style:letter-kerning="false" fo:font-size="16pt" style:font-size-asian="16pt" style:font-size-complex="20pt"/>
    </style:style>
    <style:style style:name="P111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list-style-name="LFO1" style:family="paragraph">
      <style:paragraph-properties fo:text-align="justify" fo:line-height="0.3333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7" style:parent-style-name="內文" style:list-style-name="LFO1" style:family="paragraph">
      <style:paragraph-properties fo:text-align="justify" fo:line-height="0.3333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break-before="page" fo:line-height="0.3333in">
        <style:tab-stops>
          <style:tab-stop style:type="left" style:position="0.60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134" style:parent-style-name="本文縮排3" style:family="paragraph">
      <style:paragraph-properties fo:text-align="justify" style:line-height-at-least="0in" fo:margin-left="0in" fo:text-indent="0.4444in">
        <style:tab-stops/>
      </style:paragraph-properties>
      <style:text-properties style:font-name="標楷體" fo:font-size="16pt" style:font-size-asian="16pt" style:font-size-complex="16pt"/>
    </style:style>
    <style:style style:name="P135" style:parent-style-name="本文縮排3" style:family="paragraph">
      <style:paragraph-properties fo:text-align="justify" style:line-height-at-least="0in" fo:margin-left="0in" fo:text-indent="0.4444in">
        <style:tab-stops/>
      </style:paragraph-properties>
      <style:text-properties style:font-name="標楷體" fo:font-size="16pt" style:font-size-asian="16pt" style:font-size-complex="16pt"/>
    </style:style>
    <style:style style:name="P136" style:parent-style-name="本文縮排3" style:family="paragraph">
      <style:paragraph-properties fo:text-align="justify" fo:line-height="0.3055in" fo:margin-left="0in" fo:text-indent="0.4444in">
        <style:tab-stops/>
      </style:paragraph-properties>
    </style:style>
    <style:style style:name="T137" style:parent-style-name="預設段落字型" style:family="text">
      <style:text-properties style:font-name="標楷體" fo:font-size="16pt" style:font-size-asian="16pt" style:font-size-complex="16pt"/>
    </style:style>
    <style:style style:name="T13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14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45" style:parent-style-name="預設段落字型" style:family="text">
      <style:text-properties style:font-name="標楷體" fo:font-size="16pt" style:font-size-asian="16pt" style:font-size-complex="16pt"/>
    </style:style>
    <style:style style:name="T14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6pt" style:font-size-asian="16pt" style:font-size-complex="16pt"/>
    </style:style>
    <style:style style:name="T15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52" style:parent-style-name="預設段落字型" style:family="text">
      <style:text-properties style:font-name="標楷體" fo:font-size="16pt" style:font-size-asian="16pt" style:font-size-complex="16pt"/>
    </style:style>
    <style:style style:name="P153" style:parent-style-name="本文縮排3" style:family="paragraph">
      <style:paragraph-properties fo:text-align="justify" style:line-height-at-least="0in" fo:text-indent="0.3888in"/>
      <style:text-properties style:font-name="標楷體" fo:font-size="14pt" style:font-size-asian="14pt" style:font-size-complex="14pt"/>
    </style:style>
    <style:style style:name="P154" style:parent-style-name="本文縮排3" style:family="paragraph">
      <style:paragraph-properties style:line-height-at-least="0in" fo:text-indent="0.3888in"/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6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6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6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style:font-size-complex="11pt"/>
    </style:style>
    <style:style style:name="P16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/>
      <style:text-properties style:font-name="標楷體" style:font-name-asian="標楷體" fo:font-size="20pt" style:font-size-asian="20pt" style:font-size-complex="20pt"/>
    </style:style>
    <style:style style:name="P166" style:parent-style-name="內文" style:family="paragraph">
      <style:paragraph-properties fo:text-align="justify" fo:line-height="0.1944in" fo:margin-left="0.1944in" fo:text-indent="-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break-before="page" fo:line-height="0.375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4" style:family="table-column">
      <style:table-column-properties style:column-width="0.327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0.4923in"/>
    </style:style>
    <style:style style:name="TableColumn177" style:family="table-column">
      <style:table-column-properties style:column-width="1.8701in"/>
    </style:style>
    <style:style style:name="TableColumn178" style:family="table-column">
      <style:table-column-properties style:column-width="0.2951in"/>
    </style:style>
    <style:style style:name="TableColumn179" style:family="table-column">
      <style:table-column-properties style:column-width="0.3937in"/>
    </style:style>
    <style:style style:name="TableColumn180" style:family="table-column">
      <style:table-column-properties style:column-width="0.9527in"/>
    </style:style>
    <style:style style:name="TableColumn181" style:family="table-column">
      <style:table-column-properties style:column-width="0.9527in"/>
    </style:style>
    <style:style style:name="TableColumn182" style:family="table-column">
      <style:table-column-properties style:column-width="0.9527in"/>
    </style:style>
    <style:style style:name="Table173" style:family="table">
      <style:table-properties style:width="6.9256in" fo:margin-left="0in" table:align="left"/>
    </style:style>
    <style:style style:name="TableRow183" style:family="table-row">
      <style:table-row-properties style:min-row-height="0.6229in"/>
    </style:style>
    <style:style style:name="TableCell18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86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P18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 style:letter-kerning="false" fo:font-size="18pt" style:font-size-asian="18pt" style:font-size-complex="16pt"/>
    </style:style>
    <style:style style:name="TableRow188" style:family="table-row">
      <style:table-row-properties style:min-row-height="0.3576in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4402in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Row216" style:family="table-row">
      <style:table-row-properties style:min-row-height="0.5069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size-complex="16pt"/>
    </style:style>
    <style:style style:name="TableRow221" style:family="table-row">
      <style:table-row-properties style:min-row-height="0.659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8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32" style:family="table-row">
      <style:table-row-properties style:min-row-height="0.3125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8pt"/>
    </style:style>
    <style:style style:name="TableRow245" style:family="table-row">
      <style:table-row-properties style:min-row-height="0.4097in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57" style:family="table-row">
      <style:table-row-properties style:min-row-height="0.3861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69" style:family="table-row">
      <style:table-row-properties style:min-row-height="0.3819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81" style:family="table-row">
      <style:table-row-properties style:min-row-height="0.3819in"/>
    </style:style>
    <style:style style:name="P282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293" style:family="table-row">
      <style:table-row-properties style:min-row-height="0.3368in"/>
    </style:style>
    <style:style style:name="P294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05" style:family="table-row">
      <style:table-row-properties style:min-row-height="0.4472in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17" style:family="table-row">
      <style:table-row-properties style:min-row-height="0.3847in"/>
    </style:style>
    <style:style style:name="P318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29" style:family="table-row">
      <style:table-row-properties style:min-row-height="0.3847in"/>
    </style:style>
    <style:style style:name="P330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41" style:family="table-row">
      <style:table-row-properties style:min-row-height="0.3847in"/>
    </style:style>
    <style:style style:name="P342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53" style:family="table-row">
      <style:table-row-properties style:min-row-height="0.3847in"/>
    </style:style>
    <style:style style:name="P354" style:parent-style-name="內文" style:family="paragraph">
      <style:paragraph-properties style:line-height-at-least="0in"/>
      <style:text-properties style:font-name="標楷體" style:font-name-asian="標楷體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TableRow365" style:family="table-row">
      <style:table-row-properties style:min-row-height="0.7958in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text-align="justify" style:line-height-at-least="0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2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justify" fo:line-height="0.1944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※本表請貼實於作品背面※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新竹市學生校外生活輔導會</text:span><text:span text:style-name="T16">114</text:span><text:span text:style-name="T17">年</text:span></text:p>
            <text:p text:style-name="P18">「友善校園-安全學校」暨「反毒運動」</text:p>
            <text:p text:style-name="P19">海報創作才藝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參賽</text:p>
            <text:p text:style-name="P23">學校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作品編號</text:p>
            <text:p text:style-name="P28"><text:span text:style-name="T29">(</text:span><text:span text:style-name="T30">免填</text:span><text:span text:style-name="T31">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類別</text:p>
          </table:table-cell>
          <table:table-cell table:style-name="TableCell37" table:number-columns-spanned="2">
            <text:p text:style-name="P38">□友善校園類</text:p>
            <text:p text:style-name="P39"><text:span text:style-name="T40">□</text:span><text:span text:style-name="T41">反毒類</text:span></text:p>
          </table:table-cell>
          <table:covered-table-cell/>
          <table:table-cell table:style-name="TableCell42">
            <text:p text:style-name="P43">組別</text:p>
          </table:table-cell>
          <table:table-cell table:style-name="TableCell44" table:number-columns-spanned="3">
            <text:p text:style-name="P45"><text:span text:style-name="T46">□</text:span><text:span text:style-name="T47">高中</text:span><text:span text:style-name="T48">(</text:span><text:span text:style-name="T49">職</text:span><text:span text:style-name="T50">)</text:span><text:span text:style-name="T51">組</text:span><text:span text:style-name="T52"><text:s text:c="3"/></text:span><text:span text:style-name="T53">□</text:span><text:span text:style-name="T54">國中組</text:span></text:p>
            <text:p text:style-name="P55"><text:span text:style-name="T56">國小</text:span><text:span text:style-name="T57"><text:s/></text:span><text:span text:style-name="T58">□</text:span><text:span text:style-name="T59">高</text:span><text:span text:style-name="T60">年級</text:span><text:span text:style-name="T61"><text:s/></text:span><text:span text:style-name="T62">□</text:span><text:span text:style-name="T63">中</text:span><text:span text:style-name="T64">年級</text:span><text:span text:style-name="T65"><text:s/></text:span><text:span text:style-name="T66">□</text:span><text:span text:style-name="T67">低</text:span><text:span text:style-name="T68">年級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參賽</text:p>
            <text:p text:style-name="P72">學生</text:p>
          </table:table-cell>
          <table:table-cell table:style-name="TableCell73">
            <text:p text:style-name="P74">班級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rows-spanned="3">
            <text:p text:style-name="P78">指導老師</text:p>
          </table:table-cell>
          <table:table-cell table:style-name="TableCell79" table:number-rows-spanned="3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姓名</text:p>
            <text:p text:style-name="P85"><text:span text:style-name="T86">(</text:span><text:span text:style-name="T87">簽名</text:span><text:span text:style-name="T88">)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監護人</text:p>
            <text:p text:style-name="P97"><text:span text:style-name="T98">(</text:span><text:span text:style-name="T99">簽名</text:span><text:span text:style-name="T100">)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作品</text:p>
            <text:p text:style-name="P108">主題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ext:p text:style-name="P112">備註：</text:p>
      <text:list text:style-name="LFO1" text:continue-numbering="true">
        <text:list-item>
          <text:p text:style-name="P113"><text:span text:style-name="T114">填寫報名</text:span><text:span text:style-name="T115">表請字跡工整。</text:span></text:p>
        </text:list-item>
        <text:list-item>
          <text:p text:style-name="P116">參賽作者須遵守智慧財產權相關規定，參賽作品無償歸主辦單位所有，並供新竹市學生校外生活輔導會/教育部新竹市聯絡處使用，收件後不再退還。</text:p>
        </text:list-item>
        <text:list-item>
          <text:p text:style-name="P117"><text:span text:style-name="T118">參賽作品附上本報名表逕送校外會承辦人</text:span><text:span text:style-name="T119">朱惠萍助理</text:span><text:span text:style-name="T120">收。</text:span><text:span text:style-name="T121">(300</text:span><text:span text:style-name="T122">新竹市博愛街</text:span><text:span text:style-name="T123">5</text:span><text:span text:style-name="T124">巷</text:span><text:span text:style-name="T125">120</text:span><text:span text:style-name="T126">號</text:span><text:span text:style-name="T127">)</text:span><text:span text:style-name="T128">，聯絡電話：</text:span><text:span text:style-name="T129">03-5728585</text:span><text:span text:style-name="T130">。</text:span></text:p>
        </text:list-item>
        <text:list-item>
          <text:p text:style-name="P131">評選標準：評選總分100分，配分為創意30%、畫面呈現20%、主題適合度30%、趣味性20%。</text:p>
        </text:list-item>
      </text:list>
      <text:soft-page-break/>
      <text:p text:style-name="P132">附件2（作品授權同意書請以A4紙張規格印製）</text:p>
      <text:p text:style-name="P133">作品授權同意書</text:p>
      <text:p text:style-name="P134"/>
      <text:p text:style-name="P135"/>
      <text:p text:style-name="P136"><text:span text:style-name="T137">授權人茲以下列空格處為題之稿件投稿於</text:span><text:span text:style-name="T138">新竹市學生校外生活輔導會</text:span><text:span text:style-name="T139">，本稿件</text:span><text:span text:style-name="T140">保證為授權人所創作，內容未侵犯他人之著作權</text:span><text:span text:style-name="T141">，且未曾以任何形式正式出版，授權人有權為本同意書之各項授權，特此聲明。如有聲明不實而致貴單位違反著作權法或引起版權糾紛，授權人願負一切法律之責任。該投稿</text:span><text:span text:style-name="T142">稿件若蒙錄取，授權人同意將該篇具有著作財產權之文稿全部內容</text:span><text:span text:style-name="T143">，</text:span><text:span text:style-name="T144">授權</text:span><text:span text:style-name="T145">予</text:span><text:span text:style-name="T146">教育部新竹市聯絡處</text:span><text:span text:style-name="T147">/</text:span><text:span text:style-name="T148">新竹市學生校外生活輔導會</text:span><text:span text:style-name="T149">。被授權單位得不限地域、時間與次數，以紙本、光碟、微縮或其他數位化方式重製後典藏、散布出版方式發行或上載網站，及提供相關宣傳使用，為符合典藏及推廣服務之需求，並得進行格式之變更。</text:span><text:span text:style-name="T150">依本授權所為之典藏、重製、發行</text:span><text:span text:style-name="T151">及利用均為無償</text:span><text:span text:style-name="T152">。</text:span></text:p>
      <text:p text:style-name="P153"/>
      <text:p text:style-name="P154"/>
      <text:p text:style-name="P155">作品名稱「＿＿＿＿＿＿＿＿＿＿＿＿＿＿＿＿＿＿＿＿＿＿＿＿」</text:p>
      <text:p text:style-name="P156"/>
      <text:p text:style-name="P157">授權人簽名：【<text:s text:c="33"/>】</text:p>
      <text:p text:style-name="P158">身分證字號：</text:p>
      <text:p text:style-name="P159">電話：</text:p>
      <text:p text:style-name="P160">地址：</text:p>
      <text:p text:style-name="P161"/>
      <text:p text:style-name="P162"/>
      <text:p text:style-name="P163"/>
      <text:p text:style-name="P164"/>
      <text:p text:style-name="P165">中華民國114年<text:s text:c="2"/>月<text:s text:c="2"/>日</text:p>
      <text:p text:style-name="P166"><text:span text:style-name="T167">＊本授權書請</text:span><text:span text:style-name="T168">親筆簽名</text:span><text:span text:style-name="T169">。</text:span></text:p>
      <text:soft-page-break/>
      <text:p text:style-name="P170"><text:span text:style-name="T171">附件</text:span><text:span text:style-name="T172">3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9">
            <text:p text:style-name="P185">新竹市學生校外生活輔導會114年度</text:p>
            <text:p text:style-name="P186">「友善校園-安全學校」暨「反毒運動」</text:p>
            <text:p text:style-name="P187">海報創作才藝競賽參賽作品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<text:span text:style-name="T191">參賽作品繳交情形：</text:span><text:span text:style-name="T192">(</text:span><text:span text:style-name="T193">請依不同類別及組別，分別繕造參賽作品清冊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類</text:p>
            <text:p text:style-name="P198"/>
            <text:p text:style-name="P199"><text:span text:style-name="T200">別</text:span></text:p>
          </table:table-cell>
          <table:table-cell table:style-name="TableCell201" table:number-columns-spanned="3">
            <text:p text:style-name="P202">□友善校園類</text:p>
            <text:p text:style-name="P203"/>
            <text:p text:style-name="P204">□反毒類</text:p>
          </table:table-cell>
          <table:covered-table-cell/>
          <table:covered-table-cell/>
          <table:table-cell table:style-name="TableCell205">
            <text:p text:style-name="P206">組</text:p>
            <text:p text:style-name="P207"/>
            <text:p text:style-name="P208"><text:span text:style-name="T209">別</text:span></text:p>
          </table:table-cell>
          <table:table-cell table:style-name="TableCell210" table:number-columns-spanned="4">
            <text:p text:style-name="P211">□高中(職)組<text:s text:c="3"/>海報<text:s text:c="5"/>張</text:p>
            <text:p text:style-name="P212">□國中組<text:s text:c="7"/>海報<text:s text:c="5"/>張</text:p>
            <text:p text:style-name="P213">□國小高年級組<text:s/>海報<text:s text:c="5"/>張</text:p>
            <text:p text:style-name="P214">□國小中年級組<text:s/>海報<text:s text:c="5"/>張</text:p>
            <text:p text:style-name="P215">□國小低年級組<text:s/>海報<text:s text:c="5"/>張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學校名稱</text:p>
          </table:table-cell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聯絡方式</text:p>
          </table:table-cell>
          <table:covered-table-cell/>
          <table:table-cell table:style-name="TableCell224" table:number-columns-spanned="7">
            <text:p text:style-name="P225"><text:span text:style-name="T226">承辦</text:span><text:span text:style-name="T227">人姓名：</text:span><text:span text:style-name="T228"><text:s text:c="11"/></text:span><text:span text:style-name="T229">職稱：</text:span><text:span text:style-name="T230"><text:s text:c="9"/></text:span><text:span text:style-name="T231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11">
            <text:p text:style-name="P234">作品資料</text:p>
          </table:table-cell>
          <table:covered-table-cell/>
          <table:table-cell table:style-name="TableCell235">
            <text:p text:style-name="P236">編號</text:p>
          </table:table-cell>
          <table:table-cell table:style-name="TableCell237" table:number-columns-spanned="3">
            <text:p text:style-name="P238">作品名稱</text:p>
          </table:table-cell>
          <table:covered-table-cell/>
          <table:covered-table-cell/>
          <table:table-cell table:style-name="TableCell239">
            <text:p text:style-name="P240">學生班級</text:p>
          </table:table-cell>
          <table:table-cell table:style-name="TableCell241">
            <text:p text:style-name="P242">學生姓名</text:p>
          </table:table-cell>
          <table:table-cell table:style-name="TableCell243">
            <text:p text:style-name="P244">指導老師</text:p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>1.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2.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3.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4.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>5.</text:p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6.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7.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8.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>9.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10.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<text:span text:style-name="T368">備考</text:span></text:p>
          </table:table-cell>
          <table:covered-table-cell/>
          <table:table-cell table:style-name="TableCell369" table:number-columns-spanned="7">
            <text:p text:style-name="P370"><text:span text:style-name="T371">1.</text:span><text:span text:style-name="T372">每校各組擇優至多</text:span><text:span text:style-name="T373">10</text:span><text:span text:style-name="T374">件</text:span><text:span text:style-name="T375">(</text:span><text:span text:style-name="T376">以表列編號</text:span><text:span text:style-name="T377">1</text:span><text:span text:style-name="T378">至</text:span><text:span text:style-name="T379">10</text:span><text:span text:style-name="T380">為參賽作品</text:span><text:span text:style-name="T381">)</text:span><text:span text:style-name="T382">。</text:span></text:p>
            <text:p text:style-name="P383"><text:span text:style-name="T384">2.</text:span><text:span text:style-name="T385">報名時，請同時繳交本表電子檔</text:span><text:span text:style-name="T386">(</text:span><text:span text:style-name="T387">寄送</text:span><text:span text:style-name="T388">tde8585@gmail.com)</text:span><text:span text:style-name="T389">及紙本</text:span><text:span text:style-name="T390">。</text:span></text:p>
            <text:p text:style-name="P391">3.請依不同類別及組別，分別繕造參賽作品清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衛生局98年校園菸害防制</dc:title>
    <dc:description/>
    <dc:subject/>
    <meta:initial-creator>user</meta:initial-creator>
    <dc:creator>校安專線 新竹市校外會</dc:creator>
    <meta:creation-date>2025-05-26T08:52:00Z</meta:creation-date>
    <dc:date>2025-05-26T08:58:00Z</dc:date>
    <meta:print-date>2025-05-26T08:47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95" meta:character-count="1308" meta:row-count="9" meta:non-whitespace-character-count="1115"/>
  </office:meta>
</office:document-meta>
</file>