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SYMBOLfont, 'Times New Roman', " fo:color="#000000"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語言發展獎勵辦法</text:p>
      <text:p text:style-name="P2">原住民族委員會111年3月15日原民教字第1110006316號令訂定發布</text:p>
      <text:p text:style-name="P3"><text:span text:style-name="T4">原住民族委員會</text:span><text:span text:style-name="T5">113</text:span><text:span text:style-name="T6">年</text:span><text:span text:style-name="T7">12</text:span><text:span text:style-name="T8">月</text:span><text:span text:style-name="T9">26</text:span><text:span text:style-name="T10">日原民教字第</text:span><text:span text:style-name="T11">11300661551</text:span><text:span text:style-name="T12"><text:s/></text:span><text:span text:style-name="T13">號令修正發布</text:span></text:p>
      <text:p text:style-name="P14">第一條　本辦法依原住民族語言發展法第二十八條規定訂定之。</text:p>
      <text:p text:style-name="P15">第二條　本辦法獎勵項目及對象如下：</text:p>
      <text:list text:style-name="LFO1" text:continue-numbering="true">
        <text:list-item>
          <text:p text:style-name="P16">團體獎：機關（構）、學校、公私立幼兒園、依法立案之法人及團體。</text:p>
        </text:list-item>
        <text:list-item>
          <text:p text:style-name="P17">終身貢獻獎及個人獎：個人。</text:p>
        </text:list-item>
      </text:list>
      <text:p text:style-name="P18">第三條　本辦法之獎勵方式，以公開表揚方式發給獎金、獎狀及獎座。</text:p>
      <text:p text:style-name="P19">第四條　原住民族委員會（以下簡稱本會）應每年公告本辦法獎勵項目之推薦程序、受理期間、獎勵名額、獎勵金額、評選作業及其他應遵行事項。</text:p>
      <text:p text:style-name="P20">第五條　本會應邀集學者、專家及機關代表辦理評選作業。</text:p>
      <text:p text:style-name="P21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body"><text:span text:style-name="T22">第七條　本辦法自</text:span><text:span text:style-name="T23">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立芸</meta:initial-creator>
    <dc:creator>user</dc:creator>
    <meta:creation-date>2024-12-31T07:59:00Z</meta:creation-date>
    <dc:date>2024-12-31T07:59:00Z</dc:date>
    <meta:print-date>2024-12-20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