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52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7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579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855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6" style:parent-style-name="Standard" style:family="paragraph">
      <style:paragraph-properties fo:text-align="justify" fo:margin-right="-0.3951in" fo:text-indent="-0.0006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Standard" style:master-page-name="MP1" style:family="paragraph">
      <style:paragraph-properties fo:break-before="page" fo:text-align="justify" fo:line-height="0.3472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4" style:family="table-column">
      <style:table-column-properties style:column-width="0.6243in" style:use-optimal-column-width="false"/>
    </style:style>
    <style:style style:name="TableColumn65" style:family="table-column">
      <style:table-column-properties style:column-width="0.92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2006in" style:use-optimal-column-width="false"/>
    </style:style>
    <style:style style:name="TableColumn70" style:family="table-column">
      <style:table-column-properties style:column-width="2.3618in" style:use-optimal-column-width="false"/>
    </style:style>
    <style:style style:name="TableColumn71" style:family="table-column">
      <style:table-column-properties style:column-width="2.659in" style:use-optimal-column-width="false"/>
    </style:style>
    <style:style style:name="Table63" style:family="table">
      <style:table-properties style:width="10.5298in" fo:margin-left="0in" table:align="left"/>
    </style:style>
    <style:style style:name="TableRow72" style:family="table-row">
      <style:table-row-properties style:min-row-height="0.7729in" style:use-optimal-row-height="false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407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390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4" style:family="table-row">
      <style:table-row-properties style:min-row-height="0.407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99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3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9" style:parent-style-name="Standarduser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9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加</text:span><text:span text:style-name="T8">11</text:span><text:span text:style-name="T9">4</text:span><text:span text:style-name="T10">年度客語能力認證</text:span></text:p>
      <text:p text:style-name="P11">報名費請領清冊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機關(構)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梯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價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補助金額(元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核定補助金額(元)</text:p>
            <text:p text:style-name="P43">(客委會填列)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製表人員</text:span><text:span text:style-name="T48"><text:s text:c="11"/></text:span><text:span text:style-name="T49">單位主管</text:span><text:span text:style-name="T50"><text:s text:c="10"/></text:span><text:span text:style-name="T51">會計單位</text:span><text:span text:style-name="T52"><text:s text:c="9"/></text:span><text:span text:style-name="T53">機關</text:span><text:span text:style-name="T54">(</text:span><text:span text:style-name="T55">構</text:span><text:span text:style-name="T56">)</text:span><text:span text:style-name="T57">首長</text:span></text:p>
      <text:soft-page-break/>
      <text:p text:style-name="P58"><text:span text:style-name="T60">附件</text:span><text:span text:style-name="T61">2-○○○</text:span><text:span text:style-name="T62">（機關構名稱）所屬公務人員、教育人員及軍警人員客語能力認證申請補助報名費檢核清冊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單位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人員</text:p>
            <text:p text:style-name="P81">區分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身分證字號</text:p>
          </table:table-cell>
          <table:table-cell table:style-name="TableCell86">
            <text:p text:style-name="P87">參加認證</text:p>
            <text:p text:style-name="P88">考試級別</text:p>
          </table:table-cell>
          <table:table-cell table:style-name="TableCell89">
            <text:p text:style-name="P90">檢　附　附<text:s/>件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基礎級暨初級</text:p>
            <text:p text:style-name="P106">□中級暨中高級</text:p>
            <text:p text:style-name="P107">□高級</text:p>
            <text:p text:style-name="P108">腔調別：_________</text:p>
          </table:table-cell>
          <table:table-cell table:style-name="TableCell109">
            <text:p text:style-name="P110">□各級別客語能力認證准考證<text:line-break/><text:s text:c="2"/>（需加戳到考證明章）</text:p>
            <text:p text:style-name="P111">□收據暨切結書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基礎級暨初級</text:p>
            <text:p text:style-name="P127">□中級暨中高級</text:p>
            <text:p text:style-name="P128">□高級</text:p>
            <text:p text:style-name="P129">腔調別：_________</text:p>
          </table:table-cell>
          <table:table-cell table:style-name="TableCell130">
            <text:p text:style-name="P131">□各級別客語能力認證准考證<text:line-break/><text:s text:c="2"/>（需加戳到考證明章）</text:p>
            <text:p text:style-name="P132">□收據暨切結書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基礎級暨初級</text:p>
            <text:p text:style-name="P148">□中級暨中高級</text:p>
            <text:p text:style-name="P149">□高級</text:p>
            <text:p text:style-name="P150">腔調別：_________</text:p>
          </table:table-cell>
          <table:table-cell table:style-name="TableCell151">
            <text:p text:style-name="P152">□各級別客語能力認證准考證<text:line-break/><text:s text:c="2"/>（需加戳到考證明章）</text:p>
            <text:p text:style-name="P153">□收據暨切結書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基礎級暨初級</text:p>
            <text:p text:style-name="P169">□中級暨中高級</text:p>
            <text:p text:style-name="P170">□高級</text:p>
            <text:p text:style-name="P171">腔調別：_________</text:p>
          </table:table-cell>
          <table:table-cell table:style-name="TableCell172">
            <text:p text:style-name="P173">□各級別客語能力認證准考證<text:line-break/><text:s text:c="2"/>（需加戳到考證明章）</text:p>
            <text:p text:style-name="P174">□收據暨切結書</text:p>
          </table:table-cell>
        </table:table-row>
        <table:table-row table:style-name="TableRow175">
          <table:table-cell table:style-name="TableCell176" table:number-columns-spanned="8">
            <text:p text:style-name="P177"><text:span text:style-name="T178">1.</text:span><text:span text:style-name="T179">基礎級暨初級</text:span><text:span text:style-name="T180">:</text:span><text:span text:style-name="T181"><text:s text:c="10"/></text:span><text:span text:style-name="T182">人，共計</text:span><text:span text:style-name="T183"><text:s text:c="9"/></text:span><text:span text:style-name="T184">元。</text:span></text:p>
            <text:p text:style-name="P185"><text:span text:style-name="T186">2.</text:span><text:span text:style-name="T187">中級暨中高級</text:span><text:span text:style-name="T188">:</text:span><text:span text:style-name="T189"><text:s text:c="10"/></text:span><text:span text:style-name="T190">人，共計</text:span><text:span text:style-name="T191"><text:s text:c="9"/></text:span><text:span text:style-name="T192">元。</text:span></text:p>
            <text:p text:style-name="P193"><text:span text:style-name="T194">3.</text:span><text:span text:style-name="T195">高</text:span><text:span text:style-name="T196"><text:s text:c="2"/></text:span><text:span text:style-name="T197">級</text:span><text:span text:style-name="T198">:</text:span><text:span text:style-name="T199"><text:s text:c="9"/></text:span><text:span text:style-name="T200">人，</text:span><text:span text:style-name="T201"><text:s text:c="9"/></text:span><text:span text:style-name="T202">元。</text:span></text:p>
            <text:p text:style-name="P203"><text:span text:style-name="T204">以上合計</text:span><text:span text:style-name="T205">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<text:s text:c="4"/></text:span><text:span text:style-name="T212">製表人員</text:span><text:span text:style-name="T213"><text:s text:c="21"/></text:span><text:span text:style-name="T214">單位主管</text:span><text:span text:style-name="T215"><text:s text:c="17"/></text:span><text:span text:style-name="T216">會計單位</text:span><text:span text:style-name="T217"><text:s text:c="22"/></text:span><text:span text:style-name="T218">機關</text:span><text:span text:style-name="T219">(</text:span><text:span text:style-name="T220">構</text:span><text:span text:style-name="T221">)</text:span><text:span text:style-name="T222">首長</text:span></text:p>
      <text:p text:style-name="P223"/>
      <text:p text:style-name="P225"/>
      <text:p text:style-name="P226">領<text:s/>款<text:s/>收<text:s/>據<text:s/>暨<text:s/>切<text:s/>結<text:s/>書</text:p>
      <text:p text:style-name="P227"><text:span text:style-name="T228">茲收到</text:span><text:span text:style-name="T229"><text:s text:c="2"/></text:span><text:span text:style-name="T230">新竹市政府</text:span><text:span text:style-name="T231">(</text:span><text:span text:style-name="T232">機關構名稱</text:span><text:span text:style-name="T233">)<text:s/></text:span><text:span text:style-name="T234">核發補助參加</text:span><text:span text:style-name="T235">11</text:span><text:span text:style-name="T236">4</text:span><text:span text:style-name="T237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38">此致</text:p>
      <text:p text:style-name="P239"><text:span text:style-name="T240">新竹市政府</text:span><text:span text:style-name="T241">(</text:span><text:span text:style-name="T242">機關構名稱</text:span><text:span text:style-name="T243">)</text:span><text:span text:style-name="T244">_</text:span></text:p>
      <text:p text:style-name="P245">申請人姓名:____________________(簽章）</text:p>
      <text:p text:style-name="P246">申請人身分證字號：</text:p>
      <text:p text:style-name="P247"/>
      <text:p text:style-name="P248"><text:s text:c="13"/>中<text:s/>華<text:s/>民<text:s/>國<text:s text:c="4"/>年<text:s text:c="4"/>月<text:s text:c="7"/>日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59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9"/>
        <text:p text:style-name="頁尾"/>
      </style:footer>
    </style:master-page>
    <style:master-page style:name="MP2" style:page-layout-name="PL2">
      <style:footer>
        <text:p text:style-name="P22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User</dc:creator>
    <meta:creation-date>2024-11-29T01:19:00Z</meta:creation-date>
    <dc:date>2024-11-29T01:19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155" meta:character-count="1038" meta:row-count="7" meta:non-whitespace-character-count="885"/>
  </office:meta>
</office:document-meta>
</file>