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604in" text:min-label-width="0.3958in" text:list-level-position-and-space-mode="label-alignment">
          <style:list-level-label-alignment text:label-followed-by="listtab" fo:margin-left="0.456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7.3833in" style:use-optimal-column-width="false"/>
    </style:style>
    <style:style style:name="Table2" style:family="table">
      <style:table-properties style:width="7.3833in" fo:margin-left="0in" table:align="center"/>
    </style:style>
    <style:style style:name="TableRow4" style:family="table-row">
      <style:table-row-properties style:min-row-height="4.718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center" style:vertical-align="auto" fo:margin-left="-0.2951in" fo:margin-right="-0.334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center" style:vertical-align="auto" fo:background-color="#FFFFFF"/>
      <style:text-properties style:font-name="標楷體" style:font-name-asian="標楷體" style:font-weight-complex="bold" fo:color="#0D0D0D" style:letter-kerning="false" fo:hyphenate="false"/>
    </style:style>
    <style:style style:name="P8" style:parent-style-name="內文" style:family="paragraph">
      <style:paragraph-properties style:vertical-align="auto" style:line-height-at-least="0in" fo:background-color="#FFFFFF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P9" style:parent-style-name="內文" style:list-style-name="LFO1" style:family="paragraph">
      <style:paragraph-properties style:vertical-align="auto" fo:line-height="0.2777in"/>
      <style:text-properties style:font-name="標楷體" style:font-name-asian="標楷體" style:font-weight-complex="bold" style:letter-kerning="true" fo:hyphenate="false"/>
    </style:style>
    <style:style style:name="P10" style:parent-style-name="內文" style:family="paragraph">
      <style:paragraph-properties fo:text-align="justify" style:vertical-align="auto" style:line-height-at-least="0in" fo:margin-left="0.6583in" fo:margin-right="-0.2166in" fo:text-indent="-0.3368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snap-to-layout-grid="false" fo:text-align="justify" style:vertical-align="auto" style:line-height-at-least="0.1666in" fo:margin-left="0.6583in" fo:margin-right="-0.2368in" fo:text-indent="-0.3368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style:vertical-align="auto" fo:line-height="0.2777in" fo:margin-left="0.3958in">
        <style:tab-stops/>
      </style:paragraph-properties>
      <style:text-properties style:font-name="標楷體" style:font-name-asian="標楷體" style:font-weight-complex="bold" style:letter-kerning="true" fo:hyphenate="false"/>
    </style:style>
    <style:style style:name="P26" style:parent-style-name="內文" style:list-style-name="LFO1" style:family="paragraph">
      <style:paragraph-properties style:vertical-align="auto" fo:line-height="0.2777in" fo:background-color="#FFFFFF"/>
      <style:text-properties fo:hyphenate="false"/>
    </style:style>
    <style:style style:name="T27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P28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29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30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T32" style:parent-style-name="預設段落字型" style:family="text">
      <style:text-properties style:font-name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weight-complex="bold" style:letter-kerning="false"/>
    </style:style>
    <style:style style:name="P34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35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weight-complex="bold" style:letter-kerning="false"/>
    </style:style>
    <style:style style:name="T37" style:parent-style-name="預設段落字型" style:family="text">
      <style:text-properties style:font-name="細明體" style:font-name-asian="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vertical-align="auto" fo:line-height="0.2777in" fo:margin-left="0.6604in" fo:text-indent="-0.3368in" fo:background-color="#FFFFFF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40" style:parent-style-name="內文" style:list-style-name="LFO1" style:family="paragraph">
      <style:paragraph-properties style:snap-to-layout-grid="false" style:vertical-align="auto" fo:margin-top="0.0305in" fo:line-height="0.25in">
        <style:tab-stops>
          <style:tab-stop style:type="left" style:position="-0.1229in"/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P41" style:parent-style-name="內文" style:family="paragraph">
      <style:paragraph-properties style:snap-to-layout-grid="false" style:vertical-align="auto" fo:margin-top="0.0305in" fo:line-height="0.25in" fo:margin-left="0.3958in">
        <style:tab-stops>
          <style:tab-stop style:type="left" style:position="-0.0625in"/>
        </style:tab-stops>
      </style:paragraph-properties>
      <style:text-properties style:font-name="標楷體" style:font-name-asian="標楷體" style:letter-kerning="false" fo:hyphenate="false"/>
    </style:style>
    <style:style style:name="P42" style:parent-style-name="內文" style:family="paragraph">
      <style:paragraph-properties style:snap-to-layout-grid="false" style:vertical-align="auto" fo:margin-top="0.0305in" fo:line-height="0.25in" fo:text-indent="0.336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3" style:parent-style-name="內文" style:family="paragraph">
      <style:paragraph-properties style:snap-to-layout-grid="false" style:vertical-align="auto" fo:margin-top="0.0305in" fo:line-height="0.25in" fo:text-indent="0.336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4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5" style:parent-style-name="內文" style:list-style-name="LFO1" style:family="paragraph">
      <style:paragraph-properties style:snap-to-layout-grid="false" style:vertical-align="auto" fo:margin-top="0.0305in" fo:line-height="0.2777in">
        <style:tab-stops>
          <style:tab-stop style:type="left" style:position="-0.1229in"/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P46" style:parent-style-name="內文" style:family="paragraph">
      <style:paragraph-properties style:snap-to-layout-grid="false" style:vertical-align="auto" fo:margin-top="0.0305in" fo:line-height="0.2777in" fo:margin-left="1.3763in" fo:text-indent="-1.1798in">
        <style:tab-stops>
          <style:tab-stop style:type="left" style:position="-0.7097in"/>
        </style:tab-stops>
      </style:paragraph-properties>
      <style:text-properties style:font-name="標楷體" style:font-name-asian="標楷體" style:letter-kerning="false" fo:hyphenate="false"/>
    </style:style>
    <style:style style:name="P47" style:parent-style-name="內文" style:family="paragraph">
      <style:paragraph-properties style:snap-to-layout-grid="false" style:vertical-align="auto" fo:margin-top="0.0305in" fo:line-height="0.2777in" fo:margin-left="1.3763in" fo:text-indent="-1.1798in">
        <style:tab-stops>
          <style:tab-stop style:type="left" style:position="-0.7097in"/>
        </style:tab-stops>
      </style:paragraph-properties>
      <style:text-properties style:font-name="標楷體" style:font-name-asian="標楷體" style:letter-kerning="false" fo:hyphenate="false"/>
    </style:style>
    <style:style style:name="P48" style:parent-style-name="內文" style:family="paragraph">
      <style:paragraph-properties style:snap-to-layout-grid="false" style:vertical-align="auto" fo:margin-top="0.0305in" fo:line-height="0.2777in" fo:margin-left="0.6416in" fo:text-indent="-0.1486in">
        <style:tab-stops>
          <style:tab-stop style:type="left" style:position="0.025in"/>
        </style:tab-stops>
      </style:paragraph-properties>
      <style:text-properties style:font-name="標楷體" style:font-name-asian="標楷體" style:letter-kerning="false" fo:hyphenate="false"/>
    </style:style>
    <style:style style:name="P49" style:parent-style-name="內文" style:family="paragraph">
      <style:paragraph-properties style:snap-to-layout-grid="false" style:vertical-align="auto" fo:margin-top="0.0305in" fo:line-height="0.2777in" fo:margin-left="0.6416in" fo:text-indent="-0.1486in">
        <style:tab-stops>
          <style:tab-stop style:type="left" style:position="0.025in"/>
        </style:tab-stops>
      </style:paragraph-properties>
      <style:text-properties style:font-name="標楷體" style:font-name-asian="標楷體" style:letter-kerning="false" fo:hyphenate="false"/>
    </style:style>
    <style:style style:name="P50" style:parent-style-name="內文" style:family="paragraph">
      <style:paragraph-properties style:snap-to-layout-grid="false" style:vertical-align="auto" fo:margin-top="0.0305in" fo:line-height="0.2777in" fo:margin-left="1.7284in" fo:text-indent="-1.1381in">
        <style:tab-stops>
          <style:tab-stop style:type="left" style:position="-0.7437in"/>
        </style:tab-stops>
      </style:paragraph-properties>
      <style:text-properties style:font-name="標楷體" style:font-name-asian="標楷體" style:letter-kerning="false" fo:hyphenate="false"/>
    </style:style>
    <style:style style:name="P51" style:parent-style-name="內文" style:family="paragraph">
      <style:paragraph-properties style:snap-to-layout-grid="false" style:vertical-align="auto" fo:margin-top="0.0305in" fo:line-height="0.2777in" fo:margin-left="1.7284in" fo:text-indent="-1.1381in">
        <style:tab-stops>
          <style:tab-stop style:type="left" style:position="-0.7437in"/>
        </style:tab-stops>
      </style:paragraph-properties>
      <style:text-properties style:font-name="標楷體" style:font-name-asian="標楷體" style:letter-kerning="false" fo:hyphenate="false"/>
    </style:style>
    <style:style style:name="P52" style:parent-style-name="內文" style:family="paragraph">
      <style:paragraph-properties style:snap-to-layout-grid="false" style:vertical-align="auto" fo:margin-top="0.0305in" fo:line-height="0.2777in" fo:margin-left="1.7284in" fo:text-indent="-1.1381in">
        <style:tab-stops>
          <style:tab-stop style:type="left" style:position="-0.7437in"/>
        </style:tab-stops>
      </style:paragraph-properties>
      <style:text-properties style:font-name="標楷體" style:font-name-asian="標楷體" style:letter-kerning="false" fo:hyphenate="false"/>
    </style:style>
    <style:style style:name="P53" style:parent-style-name="內文" style:family="paragraph">
      <style:paragraph-properties style:snap-to-layout-grid="false" style:vertical-align="auto" fo:margin-top="0.0305in" fo:line-height="0.2777in" fo:text-indent="0.3368in">
        <style:tab-stops>
          <style:tab-stop style:type="left" style:position="0.6666in"/>
        </style:tab-stops>
      </style:paragraph-properties>
      <style:text-properties style:font-name="標楷體" style:font-name-asian="標楷體" style:letter-kerning="false" fo:hyphenate="false"/>
    </style:style>
    <style:style style:name="P54" style:parent-style-name="內文" style:family="paragraph">
      <style:paragraph-properties style:snap-to-layout-grid="false" style:vertical-align="auto" fo:margin-top="0.0305in" fo:line-height="0.2777in" fo:text-indent="0.168in"/>
      <style:text-properties style:font-name="標楷體" style:font-name-asian="標楷體" style:letter-kerning="false" fo:hyphenate="false"/>
    </style:style>
    <style:style style:name="P55" style:parent-style-name="內文" style:family="paragraph">
      <style:paragraph-properties style:snap-to-layout-grid="false" style:vertical-align="auto" fo:margin-top="0.0305in" fo:line-height="0.2777in" fo:margin-left="0.6951in" fo:text-indent="-0.2034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color="#FF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fo:color="#FF0000" style:letter-kerning="false"/>
    </style:style>
    <style:style style:name="T61" style:parent-style-name="超連結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style:snap-to-layout-grid="false" style:vertical-align="auto" fo:margin-top="0.0305in" fo:line-height="0.2777in" fo:margin-left="1.5034in" fo:text-indent="-1.0118in">
        <style:tab-stops/>
      </style:paragraph-properties>
      <style:text-properties style:font-name="標楷體" style:font-name-asian="標楷體" style:letter-kerning="false" fo:hyphenate="false"/>
    </style:style>
    <style:style style:name="P65" style:parent-style-name="內文" style:family="paragraph">
      <style:paragraph-properties style:snap-to-layout-grid="false" style:vertical-align="auto" fo:margin-top="0.0305in" fo:line-height="0.2777in" fo:margin-left="0.6951in" fo:text-indent="-0.2034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P71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true" style:language-asian="en" style:country-asian="US"/>
    </style:style>
    <style:style style:name="T74" style:parent-style-name="預設段落字型" style:family="text">
      <style:text-properties style:font-name="標楷體" style:font-name-asian="標楷體" style:letter-kerning="true" style:language-asian="en" style:country-asian="US"/>
    </style:style>
    <style:style style:name="T75" style:parent-style-name="預設段落字型" style:family="text">
      <style:text-properties style:font-name="標楷體" style:font-name-asian="標楷體" style:letter-kerning="true" style:language-asian="en" style:country-asian="US"/>
    </style:style>
    <style:style style:name="T76" style:parent-style-name="預設段落字型" style:family="text">
      <style:text-properties style:font-name="標楷體" style:font-name-asian="標楷體" style:letter-kerning="true" style:language-asian="en" style:country-asian="US"/>
    </style:style>
    <style:style style:name="T77" style:parent-style-name="預設段落字型" style:family="text">
      <style:text-properties style:font-name="標楷體" style:font-name-asian="標楷體" style:letter-kerning="true" style:language-asian="en" style:country-asian="US"/>
    </style:style>
    <style:style style:name="T7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79" style:parent-style-name="預設段落字型" style:family="text">
      <style:text-properties style:font-name="標楷體" style:font-name-asian="標楷體" fo:color="#000000" style:letter-kerning="false" style:language-asian="en" style:country-asian="US"/>
    </style:style>
    <style:style style:name="T8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style:language-asian="en" style:country-asian="US"/>
    </style:style>
    <style:style style:name="T81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P84" style:parent-style-name="內文" style:family="paragraph">
      <style:paragraph-properties style:snap-to-layout-grid="false" style:vertical-align="auto" fo:margin-top="0.0305in" fo:line-height="0.2777in" fo:margin-left="0.6187in" fo:text-indent="-0.4201in">
        <style:tab-stops/>
      </style:paragraph-properties>
      <style:text-properties style:font-name="標楷體" style:font-name-asian="標楷體" style:letter-kerning="false" fo:hyphenate="false"/>
    </style:style>
    <style:style style:name="P85" style:parent-style-name="內文" style:family="paragraph">
      <style:paragraph-properties style:snap-to-layout-grid="false" style:vertical-align="auto" fo:margin-top="0.0305in" fo:line-height="0.3055in" fo:margin-left="0.7444in" fo:text-indent="-0.2513in">
        <style:tab-stops>
          <style:tab-stop style:type="left" style:position="0.2402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style:snap-to-layout-grid="false" style:vertical-align="auto" fo:margin-top="0.0305in" fo:line-height="0.3055in" fo:margin-left="0.7444in" fo:text-indent="-0.2513in">
        <style:tab-stops>
          <style:tab-stop style:type="left" style:position="0.2402in"/>
        </style:tab-stops>
      </style:paragraph-properties>
      <style:text-properties style:font-name="標楷體" style:font-name-asian="標楷體" style:letter-kerning="false" fo:hyphenate="false"/>
    </style:style>
    <style:style style:name="P96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0.325in"/>
        </style:tab-stops>
      </style:paragraph-properties>
      <style:text-properties fo:hyphenate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fo:color="#FF0000" style:letter-kerning="false"/>
    </style:style>
    <style:style style:name="T99" style:parent-style-name="預設段落字型" style:family="text">
      <style:text-properties style:font-name="標楷體" style:font-name-asian="標楷體" fo:color="#FF0000" style:letter-kerning="true"/>
    </style:style>
    <style:style style:name="T100" style:parent-style-name="預設段落字型" style:family="text">
      <style:text-properties style:font-name="標楷體" style:font-name-asian="標楷體" fo:color="#FF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0.325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新細明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style:snap-to-layout-grid="false" style:vertical-align="auto" fo:margin-top="0.0305in" fo:line-height="0.3055in" fo:margin-left="0.5152in" fo:text-indent="-0.3166in">
        <style:tab-stops>
          <style:tab-stop style:type="left" style:position="0.1513in"/>
        </style:tab-stops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weight-complex="bold" style:letter-kerning="false"/>
    </style:style>
    <style:style style:name="P110" style:parent-style-name="內文" style:family="paragraph">
      <style:paragraph-properties style:snap-to-layout-grid="false" style:vertical-align="auto" fo:margin-top="0.0305in" fo:line-height="0.3055in" fo:margin-left="0.7444in" fo:text-indent="-0.2513in">
        <style:tab-stops>
          <style:tab-stop style:type="left" style:position="0.2402in"/>
        </style:tab-stops>
      </style:paragraph-properties>
      <style:text-properties style:font-name="標楷體" style:font-name-asian="標楷體" style:letter-kerning="false" fo:hyphenate="false"/>
    </style:style>
    <style:style style:name="P111" style:parent-style-name="內文" style:family="paragraph">
      <style:paragraph-properties style:snap-to-layout-grid="false" style:vertical-align="auto" fo:margin-top="0.0305in" fo:line-height="0.3055in" fo:margin-left="0.7444in" fo:text-indent="-0.2513in">
        <style:tab-stops>
          <style:tab-stop style:type="left" style:position="0.2402in"/>
        </style:tab-stops>
      </style:paragraph-properties>
      <style:text-properties style:font-name="標楷體" style:font-name-asian="標楷體" style:letter-kerning="false" fo:hyphenate="false"/>
    </style:style>
    <style:style style:name="P112" style:parent-style-name="內文" style:family="paragraph">
      <style:paragraph-properties style:snap-to-layout-grid="false" style:vertical-align="auto" fo:margin-top="0.0305in" fo:line-height="0.2777in" fo:text-indent="0.168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style:vertical-align="auto" fo:margin-top="0.0305in" fo:line-height="0.2916in" fo:margin-left="0.7881in" fo:text-indent="-0.2513in" fo:background-color="#FFFFFF">
        <style:tab-stops>
          <style:tab-stop style:type="left" style:position="0.3784in"/>
        </style:tab-stops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style:vertical-align="auto" fo:margin-top="0.0305in" fo:line-height="0.2916in" fo:margin-left="0.7881in" fo:text-indent="-0.2513in" fo:background-color="#FFFFFF">
        <style:tab-stops>
          <style:tab-stop style:type="left" style:position="0.3784in"/>
        </style:tab-stops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208in"/>
        </style:tab-stops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208in"/>
        </style:tab-stops>
      </style:paragraph-properties>
      <style:text-properties style:font-name="標楷體" style:font-name-asian="標楷體" fo:color="#000000" style:letter-kerning="false" fo:hyphenate="false"/>
    </style:style>
    <style:style style:name="P149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208in"/>
        </style:tab-stops>
      </style:paragraph-properties>
      <style:text-properties style:font-name="標楷體" style:font-name-asian="標楷體" fo:color="#000000" style:letter-kerning="false" fo:hyphenate="false"/>
    </style:style>
    <style:style style:name="P150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208in"/>
        </style:tab-stops>
      </style:paragraph-properties>
      <style:text-properties style:font-name="標楷體" style:font-name-asian="標楷體" fo:color="#000000" fo:hyphenate="false"/>
    </style:style>
    <style:style style:name="P151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widows="2" fo:orphans="2" style:vertical-align="auto" fo:margin-left="0.7083in" fo:text-indent="-0.7083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超連結" style:family="text">
      <style:text-properties style:font-name="新細明體" style:font-name-complex="新細明體" style:letter-kerning="false"/>
    </style:style>
    <style:style style:name="P159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069in"/>
        </style:tab-stops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fo:color="#FF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style:text-autospace="none" style:vertical-align="auto" fo:line-height="0.2777in" fo:margin-left="0.5347in" fo:text-indent="-0.3381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新細明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true"/>
    </style:style>
    <style:style style:name="P169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0.325in"/>
        </style:tab-stops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P179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0.325in"/>
        </style:tab-stops>
      </style:paragraph-properties>
      <style:text-properties style:font-name="標楷體" style:font-name-asian="標楷體" style:letter-kerning="true" fo:hyphenate="false"/>
    </style:style>
    <style:style style:name="P180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0.325in"/>
        </style:tab-stops>
      </style:paragraph-properties>
      <style:text-properties style:font-name="標楷體" style:font-name-asian="標楷體" style:letter-kerning="true" fo:hyphenate="false"/>
    </style:style>
    <style:style style:name="P181" style:parent-style-name="內文" style:family="paragraph">
      <style:paragraph-properties style:snap-to-layout-grid="false" style:vertical-align="auto" fo:margin-top="0.0305in" fo:line-height="0.2777in" fo:margin-left="0.6597in" fo:text-indent="-0.168in">
        <style:tab-stops>
          <style:tab-stop style:type="left" style:position="-0.3263in"/>
        </style:tab-stops>
      </style:paragraph-properties>
      <style:text-properties style:font-name="標楷體" style:font-name-asian="標楷體" style:letter-kerning="false" fo:hyphenate="false"/>
    </style:style>
    <style:style style:name="P182" style:parent-style-name="內文" style:family="paragraph">
      <style:paragraph-properties style:snap-to-layout-grid="false" style:vertical-align="auto" fo:margin-top="0.0305in" fo:line-height="0.2916in" fo:margin-left="0.6597in" fo:text-indent="-0.168in" fo:background-color="#FFFFFF">
        <style:tab-stops>
          <style:tab-stop style:type="left" style:position="0.5069in"/>
        </style:tab-stops>
      </style:paragraph-properties>
      <style:text-properties fo:hyphenate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style:snap-to-layout-grid="false" fo:text-align="justify" style:vertical-align="auto" fo:margin-top="0.0305in" fo:line-height="0.2777in" fo:margin-left="0.6666in" fo:text-indent="-0.4715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預設段落字型" style:family="text">
      <style:text-properties style:font-name="標楷體" style:font-name-asian="標楷體" fo:color="#FF000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2" style:parent-style-name="內文" style:family="paragraph">
      <style:paragraph-properties style:snap-to-layout-grid="false" style:vertical-align="auto" fo:margin-top="0.0305in" fo:line-height="0.2777in" fo:margin-left="1.5736in" fo:text-indent="-1.3784in">
        <style:tab-stops>
          <style:tab-stop style:type="left" style:position="-0.9069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P205" style:parent-style-name="內文" style:family="paragraph">
      <style:paragraph-properties style:snap-to-layout-grid="false" style:vertical-align="auto" fo:margin-top="0.0305in" fo:line-height="0.2777in" fo:text-indent="0.168in">
        <style:tab-stops>
          <style:tab-stop style:type="left" style:position="0.6666in"/>
        </style:tab-stops>
      </style:paragraph-properties>
      <style:text-properties fo:hyphenate="fals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 style:vertical-align="auto" fo:margin-top="0.0305in" fo:line-height="0.2777in" fo:margin-left="0.7444in" fo:text-indent="-0.2513in">
        <style:tab-stops>
          <style:tab-stop style:type="left" style:position="-0.0777in"/>
        </style:tab-stops>
      </style:paragraph-properties>
      <style:text-properties style:font-name="標楷體" style:font-name-asian="標楷體" style:letter-kerning="true" fo:hyphenate="false"/>
    </style:style>
    <style:style style:name="P211" style:parent-style-name="內文" style:family="paragraph">
      <style:paragraph-properties style:snap-to-layout-grid="false" style:vertical-align="auto" fo:margin-top="0.0305in" fo:line-height="0.2777in" fo:margin-left="0.7444in" fo:text-indent="-0.2513in">
        <style:tab-stops>
          <style:tab-stop style:type="left" style:position="-0.0777in"/>
        </style:tab-stops>
      </style:paragraph-properties>
      <style:text-properties style:font-name="標楷體" style:font-name-asian="標楷體" style:letter-kerning="true" fo:hyphenate="false"/>
    </style:style>
    <style:style style:name="P212" style:parent-style-name="內文" style:family="paragraph">
      <style:paragraph-properties style:snap-to-layout-grid="false" style:vertical-align="auto" fo:margin-top="0.0305in" fo:line-height="0.2777in" fo:margin-left="0.7986in" fo:text-indent="-0.2118in">
        <style:tab-stops>
          <style:tab-stop style:type="left" style:position="0.0875in"/>
        </style:tab-stops>
      </style:paragraph-properties>
      <style:text-properties style:font-name="標楷體" style:font-name-asian="標楷體" style:letter-kerning="true" fo:hyphenate="false"/>
    </style:style>
    <style:style style:name="P213" style:parent-style-name="內文" style:family="paragraph">
      <style:paragraph-properties style:snap-to-layout-grid="false" style:vertical-align="auto" fo:margin-top="0.0305in" fo:line-height="0.2777in" fo:margin-left="0.7986in" fo:text-indent="-0.2118in">
        <style:tab-stops>
          <style:tab-stop style:type="left" style:position="0.0875in"/>
        </style:tab-stops>
      </style:paragraph-properties>
      <style:text-properties style:font-name="標楷體" style:font-name-asian="標楷體" style:letter-kerning="true" fo:hyphenate="false"/>
    </style:style>
    <style:style style:name="P214" style:parent-style-name="內文" style:family="paragraph">
      <style:paragraph-properties style:snap-to-layout-grid="false" style:vertical-align="auto" fo:margin-top="0.0305in" fo:line-height="0.2777in" fo:margin-left="0.7986in" fo:text-indent="-0.2118in">
        <style:tab-stops>
          <style:tab-stop style:type="left" style:position="0.0875in"/>
        </style:tab-stops>
      </style:paragraph-properties>
      <style:text-properties style:font-name="標楷體" style:font-name-asian="標楷體" style:letter-kerning="true" fo:hyphenate="false"/>
    </style:style>
    <style:style style:name="P215" style:parent-style-name="內文" style:family="paragraph">
      <style:paragraph-properties style:snap-to-layout-grid="false" style:vertical-align="auto" fo:margin-top="0.0305in" fo:line-height="0.2777in" fo:margin-left="0.7569in" fo:text-indent="-0.1666in">
        <style:tab-stops>
          <style:tab-stop style:type="left" style:position="-0.0902in"/>
        </style:tab-stops>
      </style:paragraph-properties>
      <style:text-properties style:font-name="標楷體" style:font-name-asian="標楷體" style:letter-kerning="true" fo:hyphenate="false"/>
    </style:style>
    <style:style style:name="P216" style:parent-style-name="內文" style:family="paragraph">
      <style:paragraph-properties style:snap-to-layout-grid="false" style:vertical-align="auto" fo:margin-top="0.0305in" fo:line-height="0.2777in" fo:margin-left="0.7444in" fo:text-indent="-0.2513in">
        <style:tab-stops>
          <style:tab-stop style:type="left" style:position="-0.0777in"/>
        </style:tab-stops>
      </style:paragraph-properties>
      <style:text-properties style:font-name="標楷體" style:font-name-asian="標楷體" style:letter-kerning="true" fo:hyphenate="false"/>
    </style:style>
    <style:style style:name="P217" style:parent-style-name="內文" style:family="paragraph">
      <style:paragraph-properties style:text-autospace="none" style:vertical-align="auto" fo:line-height="0.2777in" fo:margin-left="0.5347in" fo:text-indent="-0.3381in">
        <style:tab-stops/>
      </style:paragraph-properties>
      <style:text-properties style:font-name="標楷體" style:font-name-asian="標楷體" style:letter-kerning="true" fo:hyphenate="false"/>
    </style:style>
    <style:style style:name="P218" style:parent-style-name="內文" style:list-style-name="LFO1" style:family="paragraph">
      <style:paragraph-properties style:snap-to-layout-grid="false" style:vertical-align="auto" fo:margin-top="0.0305in" fo:line-height="150%">
        <style:tab-stops>
          <style:tab-stop style:type="left" style:position="-0.1229in"/>
          <style:tab-stop style:type="left" style:position="0in"/>
        </style:tab-stops>
      </style:paragraph-properties>
      <style:text-properties fo:hyphenate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220" style:parent-style-name="預設段落字型" style:family="text">
      <style:text-properties style:font-name-asian="標楷體" style:font-weight-complex="bold" style:letter-kerning="false"/>
    </style:style>
    <style:style style:name="P221" style:parent-style-name="內文" style:family="paragraph">
      <style:paragraph-properties style:snap-to-layout-grid="false" style:vertical-align="auto" fo:line-height="150%" fo:margin-left="0.4451in" fo:text-indent="-0.3381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細明體" style:font-name-asian="細明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style:snap-to-layout-grid="false" style:vertical-align="auto" fo:line-height="150%" fo:margin-left="0.4451in" fo:text-indent="-0.3381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細明體" style:font-name-asian="細明體" style:letter-kerning="false"/>
    </style:style>
    <style:style style:name="T228" style:parent-style-name="預設段落字型" style:family="text">
      <style:text-properties style:font-name="標楷體" style:font-name-asian="標楷體" style:font-weight-complex="bold" style:letter-kerning="false"/>
    </style:style>
    <style:style style:name="P229" style:parent-style-name="內文" style:family="paragraph">
      <style:paragraph-properties style:snap-to-layout-grid="false" style:vertical-align="auto" fo:line-height="150%" fo:margin-left="0.4451in" fo:text-indent="-0.3381in">
        <style:tab-stops/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P231" style:parent-style-name="內文" style:family="paragraph">
      <style:paragraph-properties style:vertical-align="auto" fo:margin-left="1in">
        <style:tab-stops/>
      </style:paragraph-properties>
      <style:text-properties style:font-name-asian="標楷體" style:letter-kerning="false" fo:hyphenate="false"/>
    </style:style>
    <style:style style:name="P232" style:parent-style-name="內文" style:list-style-name="LFO1" style:family="paragraph">
      <style:paragraph-properties style:vertical-align="auto" style:line-height-at-least="0.2777in"/>
      <style:text-properties fo:hyphenate="fals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內文" style:family="paragraph">
      <style:paragraph-properties style:snap-to-layout-grid="false" style:vertical-align="auto" fo:margin-top="0.0305in" fo:line-height="150%" fo:margin-left="0.4451in" fo:text-indent="-0.3381in">
        <style:tab-stops>
          <style:tab-stop style:type="left" style:position="-0.1118in"/>
        </style:tab-stops>
      </style:paragraph-properties>
      <style:text-properties style:font-name="標楷體" style:font-name-asian="標楷體" style:letter-kerning="true" fo:hyphenate="false"/>
    </style:style>
    <style:style style:name="P236" style:parent-style-name="內文" style:family="paragraph">
      <style:paragraph-properties style:snap-to-layout-grid="false" style:vertical-align="auto" fo:line-height="150%" fo:margin-left="0.4451in" fo:text-indent="-0.3381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style:letter-kerning="true"/>
    </style:style>
    <style:style style:name="P238" style:parent-style-name="內文" style:list-style-name="LFO1" style:family="paragraph">
      <style:paragraph-properties style:snap-to-layout-grid="false" style:vertical-align="auto" fo:margin-top="0.0305in" fo:line-height="0.2777in">
        <style:tab-stops>
          <style:tab-stop style:type="left" style:position="-0.1229in"/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P239" style:parent-style-name="內文" style:family="paragraph">
      <style:paragraph-properties style:snap-to-layout-grid="false" fo:text-align="center" style:line-height-at-least="0.3055in">
        <style:tab-stops>
          <style:tab-stop style:type="left" style:position="0.3333in"/>
        </style:tab-stops>
      </style:paragraph-properties>
    </style:style>
    <style:style style:name="P240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hyphenate="false"/>
    </style:style>
    <style:style style:name="P24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color="#000000" fo:hyphenate="false"/>
    </style:style>
    <style:style style:name="P242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style:snap-to-layout-grid="false" fo:text-align="center" style:line-height-at-least="0.3055in">
        <style:tab-stops>
          <style:tab-stop style:type="left" style:position="0.33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olumn279" style:family="table-column">
      <style:table-column-properties style:column-width="0.9826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477in" style:use-optimal-column-width="false"/>
    </style:style>
    <style:style style:name="TableColumn282" style:family="table-column">
      <style:table-column-properties style:column-width="0.4916in" style:use-optimal-column-width="false"/>
    </style:style>
    <style:style style:name="TableColumn283" style:family="table-column">
      <style:table-column-properties style:column-width="1.7722in" style:use-optimal-column-width="false"/>
    </style:style>
    <style:style style:name="Table278" style:family="table">
      <style:table-properties style:width="6.1013in" fo:margin-left="0in" table:align="left"/>
    </style:style>
    <style:style style:name="TableRow284" style:family="table-row">
      <style:table-row-properties style:min-row-height="0.6437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indent="-0.0013in"/>
      <style:text-properties style:font-name="標楷體" style:font-name-asian="標楷體"/>
    </style:style>
    <style:style style:name="TableRow295" style:family="table-row">
      <style:table-row-properties style:row-height="0.5333in" style:use-optimal-row-height="false" fo:keep-together="always"/>
    </style:style>
    <style:style style:name="TableCell2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fo:margin-top="0.0694in" fo:margin-bottom="0.0694in" fo:margin-left="0.25in" fo:text-indent="-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1.4694in" style:use-optimal-row-height="false" fo:keep-together="always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307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308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309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310" style:parent-style-name="內文" style:family="paragraph">
      <style:paragraph-properties fo:line-height="150%" fo:text-indent="0.0951in"/>
      <style:text-properties style:font-name="標楷體" style:font-name-asian="標楷體"/>
    </style:style>
    <style:style style:name="TableRow311" style:family="table-row">
      <style:table-row-properties style:min-row-height="0.359in" style:use-optimal-row-height="false" fo:keep-together="always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 style:min-row-height="0.2854in" style:use-optimal-row-height="false" fo:keep-together="always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min-row-height="0.3916in" style:use-optimal-row-height="false" fo:keep-together="always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4965in" style:use-optimal-row-height="false" fo:keep-together="always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min-row-height="0.377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0.6881in" style:use-optimal-row-height="false" fo:keep-together="always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/>
    </style:style>
    <style:style style:name="TableRow370" style:family="table-row">
      <style:table-row-properties style:min-row-height="0.6881in" style:use-optimal-row-height="false" fo:keep-together="always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color="#000000" style:letter-kerning="false"/>
    </style:style>
    <style:style style:name="P377" style:parent-style-name="內文" style:family="paragraph">
      <style:paragraph-properties fo:widows="2" fo:orphans="2" style:vertical-align="auto" fo:margin-left="0.7083in" fo:text-indent="-0.7083in">
        <style:tab-stops/>
      </style:paragraph-properties>
      <style:text-properties fo:hyphenate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超連結" style:family="text">
      <style:text-properties style:font-name="新細明體" style:font-name-complex="新細明體" style:letter-kerning="false"/>
    </style:style>
    <style:style style:name="P380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3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4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5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6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7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8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89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0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1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2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3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4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5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6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7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8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399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0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1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2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3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4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5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6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7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hyphenate="false"/>
    </style:style>
    <style:style style:name="P408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409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410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411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style:vertical-align="auto" fo:margin-top="0.0305in" fo:line-height="0.2777in">
        <style:tab-stops>
          <style:tab-stop style:type="left" style:position="0.3333in"/>
        </style:tab-stops>
      </style:paragraph-properties>
      <style:text-properties fo:hyphenate="false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style:snap-to-layout-grid="false" fo:text-align="center" style:line-height-at-leas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fo:text-align="center" fo:margin-top="0.0305in" style:line-height-at-least="0.333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08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424" style:family="table-column">
      <style:table-column-properties style:column-width="0.9826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2.165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1.4763in" style:use-optimal-column-width="false"/>
    </style:style>
    <style:style style:name="Table423" style:family="table">
      <style:table-properties style:width="6.1013in" fo:margin-left="0in" table:align="left"/>
    </style:style>
    <style:style style:name="TableRow429" style:family="table-row">
      <style:table-row-properties style:min-row-height="0.7826in"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right="-0.0965in"/>
      <style:text-properties style:font-name="標楷體" style:font-name-asian="標楷體"/>
    </style:style>
    <style:style style:name="TableRow440" style:family="table-row">
      <style:table-row-properties style:min-row-height="1.8701in" style:use-optimal-row-height="false" fo:keep-together="always"/>
    </style:style>
    <style:style style:name="TableCell4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447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448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449" style:parent-style-name="內文" style:family="paragraph">
      <style:paragraph-properties fo:line-height="0.2083in" fo:text-indent="0.0951in"/>
      <style:text-properties style:font-name="標楷體" style:font-name-asian="標楷體"/>
    </style:style>
    <style:style style:name="P450" style:parent-style-name="內文" style:family="paragraph">
      <style:paragraph-properties fo:line-height="150%" fo:text-indent="0.0951in"/>
      <style:text-properties style:font-name="標楷體" style:font-name-asian="標楷體"/>
    </style:style>
    <style:style style:name="TableRow451" style:family="table-row">
      <style:table-row-properties style:min-row-height="0.4881in" style:use-optimal-row-height="false" fo:keep-together="always"/>
    </style:style>
    <style:style style:name="TableCell4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458" style:family="table-row">
      <style:table-row-properties style:min-row-height="0.4in" style:use-optimal-row-height="false" fo:keep-together="always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465" style:family="table-row">
      <style:table-row-properties style:min-row-height="0.8861in" style:use-optimal-row-height="false" fo:keep-together="always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476" style:family="table-row">
      <style:table-row-properties style:min-row-height="0.7993in" style:use-optimal-row-height="false" fo:keep-together="always"/>
    </style:style>
    <style:style style:name="TableCell4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top="0.0006in" fo:margin-bottom="0.0006in" fo:line-height="0.1944in" fo:margin-left="0.2097in">
        <style:tab-stops>
          <style:tab-stop style:type="left" style:position="0.9708in"/>
          <style:tab-stop style:type="left" style:position="2.0944in"/>
          <style:tab-stop style:type="left" style:position="5.4152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490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492" style:parent-style-name="內文" style:family="paragraph">
      <style:paragraph-properties fo:margin-top="0.0006in" fo:margin-bottom="0.0006in" fo:line-height="0.1944in" fo:margin-left="0.0833in">
        <style:tab-stops>
          <style:tab-stop style:type="left" style:position="1.0972in"/>
          <style:tab-stop style:type="left" style:position="2.2208in"/>
          <style:tab-stop style:type="left" style:position="5.5416in"/>
        </style:tab-stops>
      </style:paragraph-properties>
      <style:text-properties style:font-name="標楷體" style:font-name-asian="標楷體" fo:color="#000000"/>
    </style:style>
    <style:style style:name="P493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494" style:family="table-row">
      <style:table-row-properties style:min-row-height="0.7993in" style:use-optimal-row-height="false" fo:keep-together="always"/>
    </style:style>
    <style:style style:name="TableCell4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color="#000000" style:letter-kerning="false"/>
    </style:style>
    <style:style style:name="P502" style:parent-style-name="內文" style:family="paragraph">
      <style:paragraph-properties fo:widows="2" fo:orphans="2" style:vertical-align="auto" fo:margin-left="0.7083in" fo:text-indent="-0.7083in">
        <style:tab-stops/>
      </style:paragraph-properties>
      <style:text-properties fo:hyphenate="false"/>
    </style:style>
    <style:style style:name="T503" style:parent-style-name="預設段落字型" style:family="text">
      <style:text-properties style:font-name="標楷體" style:font-name-asian="標楷體" fo:color="#000000" style:letter-kerning="false"/>
    </style:style>
    <style:style style:name="T504" style:parent-style-name="超連結" style:family="text">
      <style:text-properties style:font-name="新細明體" style:font-name-complex="新細明體" style:letter-kerning="false"/>
    </style:style>
    <style:style style:name="P505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 fo:margin-top="0.0006in" fo:margin-bottom="0.0006in" fo:line-height="0.1944in">
        <style:tab-stops>
          <style:tab-stop style:type="left" style:position="1.1805in"/>
          <style:tab-stop style:type="left" style:position="2.3041in"/>
          <style:tab-stop style:type="lef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08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09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0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1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2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3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4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5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6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7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8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19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0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1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2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3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4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5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6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7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8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29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30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31" style:parent-style-name="內文" style:family="paragraph">
      <style:paragraph-properties fo:margin-top="0.0305in" style:line-height-at-least="0.3333in"/>
      <style:text-properties style:font-name="標楷體" style:font-name-asian="標楷體"/>
    </style:style>
    <style:style style:name="P532" style:parent-style-name="內文" style:family="paragraph">
      <style:paragraph-properties fo:break-before="page" style:snap-to-layout-grid="false" fo:text-align="center" style:line-height-at-least="0.3055in">
        <style:tab-stops>
          <style:tab-stop style:type="left" style:position="0.3333in"/>
        </style:tab-stops>
      </style:paragraph-properties>
    </style:style>
    <style:style style:name="P533" style:parent-style-name="內文" style:family="paragraph">
      <style:paragraph-properties fo:line-height="0.4861in"/>
      <style:text-properties style:font-name="標楷體" style:font-name-asian="標楷體" fo:font-weight="bold" style:font-weight-asian="bold" fo:color="#000000"/>
    </style:style>
    <style:style style:name="P534" style:parent-style-name="內文" style:family="paragraph">
      <style:paragraph-properties fo:text-align="center" fo:line-height="0.4861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7" style:parent-style-name="本文" style:list-style-name="LFO2" style:family="paragraph">
      <style:paragraph-properties fo:line-height="0.3472in"/>
      <style:text-properties style:language-asian="zh" style:country-asian="TW"/>
    </style:style>
    <style:style style:name="P538" style:parent-style-name="本文" style:list-style-name="LFO2" style:family="paragraph">
      <style:paragraph-properties fo:line-height="0.4166in"/>
    </style:style>
    <style:style style:name="T539" style:parent-style-name="預設段落字型" style:family="text">
      <style:text-properties fo:color="#000000" style:language-asian="zh" style:country-asian="TW"/>
    </style:style>
    <style:style style:name="T540" style:parent-style-name="預設段落字型" style:family="text">
      <style:text-properties fo:color="#FF0000" style:language-asian="zh" style:country-asian="TW"/>
    </style:style>
    <style:style style:name="T541" style:parent-style-name="預設段落字型" style:family="text">
      <style:text-properties fo:color="#000000" style:language-asian="zh" style:country-asian="TW"/>
    </style:style>
    <style:style style:name="T542" style:parent-style-name="預設段落字型" style:family="text">
      <style:text-properties fo:color="#000000" style:language-asian="zh" style:country-asian="TW"/>
    </style:style>
    <style:style style:name="P543" style:parent-style-name="本文" style:family="paragraph">
      <style:paragraph-properties fo:line-height="0.4166in" fo:text-indent="0.4083in"/>
      <style:text-properties style:text-underline-type="single" style:text-underline-style="solid" style:text-underline-width="auto" style:text-underline-mode="continuous" style:language-asian="zh" style:country-asian="TW"/>
    </style:style>
    <style:style style:name="P544" style:parent-style-name="本文" style:family="paragraph">
      <style:paragraph-properties fo:line-height="0.3472in"/>
      <style:text-properties style:language-asian="zh" style:country-asian="TW"/>
    </style:style>
    <style:style style:name="P545" style:parent-style-name="本文" style:list-style-name="LFO2" style:family="paragraph">
      <style:paragraph-properties fo:line-height="0.3472in"/>
      <style:text-properties style:language-asian="zh" style:country-asian="TW"/>
    </style:style>
    <style:style style:name="P546" style:parent-style-name="本文" style:list-style-name="LFO2" style:family="paragraph">
      <style:paragraph-properties fo:line-height="0.3472in"/>
      <style:text-properties style:language-asian="zh" style:country-asian="TW"/>
    </style:style>
    <style:style style:name="P547" style:parent-style-name="本文" style:family="paragraph">
      <style:paragraph-properties fo:line-height="0.3472in"/>
      <style:text-properties style:language-asian="zh" style:country-asian="TW"/>
    </style:style>
    <style:style style:name="P548" style:parent-style-name="內文" style:family="paragraph">
      <style:paragraph-properties style:line-height-at-least="0.4722in" fo:margin-left="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line-height-at-least="0.4722in" fo:margin-left="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style:line-height-at-least="0.4722in" fo:margin-left="0.08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line-height-at-least="0.4722in" fo:margin-left="0.08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line-height-at-least="0.4722in" fo:margin-left="0.082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line-height-at-least="0.4722in" fo:margin-left="0.082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0" style:parent-style-name="本文" style:family="paragraph">
      <style:paragraph-properties style:line-height-at-least="0.4722in"/>
      <style:text-properties style:language-asian="zh" style:country-asian="TW"/>
    </style:style>
    <style:style style:name="P571" style:parent-style-name="本文" style:family="paragraph">
      <style:paragraph-properties style:line-height-at-least="0.4722in"/>
      <style:text-properties style:language-asian="zh" style:country-asian="TW"/>
    </style:style>
    <style:style style:name="P572" style:parent-style-name="本文" style:family="paragraph">
      <style:paragraph-properties style:line-height-at-least="0.4722in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fo:color="#000000" style:language-asian="zh" style:country-asian="TW"/>
    </style:style>
    <style:style style:name="P575" style:parent-style-name="本文" style:family="paragraph">
      <style:paragraph-properties fo:text-align="center" fo:line-height="0.4166in"/>
      <style:text-properties style:language-asian="zh" style:country-asian="TW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「新竹市113學年度國民中小學本土教育整體推動方案」</text:p>
            <text:p text:style-name="P7">本土語文一頁小書創作比賽</text:p>
            <text:p text:style-name="P8"/>
            <text:list text:style-name="LFO1" text:continue-numbering="true">
              <text:list-item>
                <text:p text:style-name="P9">依據：</text:p>
              </text:list-item>
            </text:list>
            <text:p text:style-name="P10"><text:span text:style-name="T11">一、</text:span><text:span text:style-name="T12">教育部國民及學前教育署</text:span><text:span text:style-name="T13">10</text:span><text:span text:style-name="T14">7年3月6日臺教國署國字第<text:s/></text:span><text:span text:style-name="T15">10</text:span><text:span text:style-name="T16">70001409</text:span><text:span text:style-name="T17">B</text:span><text:span text:style-name="T18">號令修正「教育部國民及學前教育署推動國民中小學本土教育補助要點」辦理。</text:span></text:p>
            <text:p text:style-name="P19"><text:span text:style-name="T20">二、新竹市</text:span><text:span text:style-name="T21">1</text:span><text:span text:style-name="T22">1</text:span><text:span text:style-name="T23">3</text:span><text:span text:style-name="T24">學年度國民中小學本土教育整體推動方案。</text:span></text:p>
            <text:p text:style-name="P25"/>
            <text:list text:style-name="LFO1" text:continue-numbering="true">
              <text:list-item>
                <text:p text:style-name="P26"><text:span text:style-name="T27">目的：</text:span></text:p>
              </text:list-item>
            </text:list>
            <text:p text:style-name="P28">一、鼓勵學生關心在地生活環境與探索在地社區文化，深入了解新竹市風土人文、觀光景點、物產等特色，增強學生對家鄉的認同。</text:p>
            <text:p text:style-name="P29">二、發揚本土語言文化與認識在地文史故事，俾利學校推動本土語言教育及在地化發展，共同傳承在地文化特色。。</text:p>
            <text:p text:style-name="P30"><text:span text:style-name="T31">三、促進跨領域學習，融合語文領域</text:span><text:span text:style-name="T32">、</text:span><text:span text:style-name="T33">社會領域與藝術與人文領域，發揮個人創意，學習與成長，促進本土教育與多元文化素養向下紮根。</text:span></text:p>
            <text:p text:style-name="P34">四、透過公開徵選創意比賽，鼓勵學生以本土語創作，進而增進本土語文之素養。</text:p>
            <text:p text:style-name="P35"><text:span text:style-name="T36">五</text:span><text:span text:style-name="T37">、</text:span><text:span text:style-name="T38">發展屬於新竹市本土在地文化教材，作為本土語文教育之補充教材使用。</text:span></text:p>
            <text:p text:style-name="P39"/>
            <text:list text:style-name="LFO1" text:continue-numbering="true">
              <text:list-item>
                <text:p text:style-name="P40">辦理單位：</text:p>
              </text:list-item>
            </text:list>
            <text:p text:style-name="P41">一、指導單位：教育部國民及學前教育署</text:p>
            <text:p text:style-name="P42">二、主辦單位：新竹市政府教育處</text:p>
            <text:p text:style-name="P43">三、承辦單位：新竹市東區關東國民小學</text:p>
            <text:p text:style-name="P44"/>
            <text:list text:style-name="LFO1" text:continue-numbering="true">
              <text:list-item>
                <text:p text:style-name="P45">實施方式：</text:p>
              </text:list-item>
            </text:list>
            <text:p text:style-name="P46">一、參加對象：新竹市國中、小學生或其他有意願參賽之社會人士。</text:p>
            <text:p text:style-name="P47">二、比賽項目及組別：</text:p>
            <text:p text:style-name="P48">1.項目共分成閩南語、客家語及原住民語三大項目。</text:p>
            <text:p text:style-name="P49">2.每一項目皆分為下列各組：</text:p>
            <text:p text:style-name="P50">（1）社會組：開放社會人士(不限設籍新竹市)參加，每隊人數最多以1人為限，無指導老師名額。</text:p>
            <text:p text:style-name="P51">（2）國中學生組：新竹市國中學生。每隊人數學生最多以1人為限，指導老師最多以1人為限。</text:p>
            <text:p text:style-name="P52"><text:s/>(3) 國小學生組：新竹市國小學生。每隊人數學生最多以1人為限，指導老師最多以1人為限。</text:p>
            <text:p text:style-name="P53">3.同一文稿或圖稿，不得重複、跨組及跨語言參賽。</text:p>
            <text:p text:style-name="P54">三、編寫原則：<text:s/></text:p>
            <text:p text:style-name="P55"><text:span text:style-name="T56">1.作品取材：</text:span><text:span text:style-name="T57">介紹新竹市國定古蹟及市定古蹟</text:span><text:span text:style-name="T58">，</text:span><text:span text:style-name="T59">請參照新竹市文化局新竹市文化資產列表</text:span><text:soft-page-break/><text:span text:style-name="T60">(</text:span><text:a xlink:href="https://culture.hccg.gov.tw/ch/home.jsp?id=466&amp;parentpath=0,3,32" office:target-frame-name="_top" xlink:show="replace"><text:span text:style-name="T61">https://culture.hccg.gov.tw/ch/home.jsp?id=466&amp;parentpath=0,3,32</text:span></text:a><text:span text:style-name="T62">)</text:span><text:span text:style-name="T63">。</text:span></text:p>
            <text:p text:style-name="P64">2.創作須掌握生活化、實用化、趣味化、文學性為原則。</text:p>
            <text:p text:style-name="P65"><text:span text:style-name="T66">3.文本內容以</text:span><text:span text:style-name="T67">閩、客語漢字或族語書寫符號呈現，字數不超過300字</text:span><text:span text:style-name="T68">，</text:span><text:span text:style-name="T69">一律電腦打字</text:span><text:span text:style-name="T70">。</text:span></text:p>
            <text:p text:style-name="P71"><text:span text:style-name="T72">4.</text:span><text:span text:style-name="T73">閩、客語漢字及閩、客、原語羅馬字拼音，請參照教育部公告之臺灣閩南語常用詞辭典(</text:span><text:span text:style-name="T74">http://twblg.dict.edu.tw/holodict_new/index.html</text:span><text:span text:style-name="T75">)、臺灣客家語常用詞辭典(</text:span><text:span text:style-name="T76">http://hakka.dict.edu.tw/hakkadict/index.htm</text:span><text:span text:style-name="T77">)</text:span><text:span text:style-name="T78">、原住民族語言線上詞典</text:span><text:span text:style-name="T79">（</text:span><text:a xlink:href="http://e-dictionary.apc.gov.tw" office:target-frame-name="_top" xlink:show="replace"><text:span text:style-name="T80">http://e-dictionary.apc.gov.tw</text:span></text:a><text:span text:style-name="T81">）</text:span><text:span text:style-name="T82">。</text:span></text:p>
            <text:p text:style-name="P83"/>
            <text:p text:style-name="P84">四、作品規格：</text:p>
            <text:p text:style-name="P85"><text:span text:style-name="T86">1.</text:span><text:span text:style-name="T87">為利日後特優作品刊印</text:span><text:span text:style-name="T88">，</text:span><text:span text:style-name="T89">作品版面使用</text:span><text:span text:style-name="T90">A4</text:span><text:span text:style-name="T91">橫式</text:span><text:span text:style-name="T92">，限一頁，</text:span><text:span text:style-name="T93">未符規格不列入評選</text:span><text:span text:style-name="T94">。</text:span></text:p>
            <text:p text:style-name="P95">2.非以平面創作者，礙於印刷出版時無法呈現立體效果，將不列入成果專輯選錄。</text:p>
            <text:p text:style-name="P96"><text:span text:style-name="T97">3.</text:span><text:span text:style-name="T98">稿件底圖可以自繪圖畫(手繪或電腦繪)或自己親自取景拍攝之照片</text:span><text:span text:style-name="T99"><text:s/>(不得使用網路下載之圖片或使用AI生成之圖片)</text:span><text:span text:style-name="T100"><text:s/></text:span><text:span text:style-name="T101">。</text:span></text:p>
            <text:p text:style-name="P102"><text:span text:style-name="T103">4.作品內勿出現作者姓名</text:span><text:span text:style-name="T104">、</text:span><text:span text:style-name="T105">所就讀學校名</text:span><text:span text:style-name="T106">或服務單位</text:span><text:span text:style-name="T107">。</text:span></text:p>
            <text:p text:style-name="P108"><text:span text:style-name="T109">五、評審標準:</text:span></text:p>
            <text:p text:style-name="P110">1.由教育處邀請本土語言教育及美術專家組成評審團，並依文字部分佔60%、圖畫(或照片)部分佔40%為評分標準，分組予以評選。</text:p>
            <text:p text:style-name="P111">2.凡參加過其他比賽得獎的作品，不予評選。</text:p>
            <text:p text:style-name="P112"><text:span text:style-name="T113">六、</text:span><text:span text:style-name="T114">收件</text:span><text:span text:style-name="T115">截止日期、地點：</text:span></text:p>
            <text:p text:style-name="P116"><text:span text:style-name="T117">1.自11</text:span><text:span text:style-name="T118">3</text:span><text:span text:style-name="T119">年</text:span><text:span text:style-name="T120">1</text:span><text:span text:style-name="T121">2</text:span><text:span text:style-name="T122">月</text:span><text:span text:style-name="T123">9</text:span><text:span text:style-name="T124">日(一)起至</text:span><text:span text:style-name="T125">114年1月</text:span><text:span text:style-name="T126">13</text:span><text:span text:style-name="T127">日</text:span><text:span text:style-name="T128">(</text:span><text:span text:style-name="T129">一</text:span><text:span text:style-name="T130">)</text:span><text:span text:style-name="T131">止</text:span><text:span text:style-name="T132">(以郵戳為憑)</text:span><text:span text:style-name="T133">。</text:span></text:p>
            <text:p text:style-name="P134"><text:span text:style-name="T135">2.</text:span><text:span text:style-name="T136">紙本及電子檔案都需依說明繳交，資料不齊者，不予參加評選。</text:span></text:p>
            <text:p text:style-name="P137"><text:span text:style-name="T138"><text:s text:c="2"/>(1)紙本:</text:span><text:span text:style-name="T139">報名表(附件一)</text:span><text:span text:style-name="T140">、</text:span><text:span text:style-name="T141">授權書 (附件二)</text:span><text:span text:style-name="T142">、</text:span><text:span text:style-name="T143">參賽</text:span><text:span text:style-name="T144">作品</text:span><text:span text:style-name="T145">稿件(成品)(平面，一頁)，</text:span><text:span text:style-name="T146">請</text:span><text:span text:style-name="T147">郵</text:span></text:p>
            <text:p text:style-name="P148"><text:s text:c="10"/>寄或親送關東國小(新竹市關東路53號 教務處。信封上請註明「本土語文一頁</text:p>
            <text:p text:style-name="P149"><text:s text:c="10"/>小書創作比賽□□語□□組」(如:閩南語社會組)。</text:p>
            <text:p text:style-name="P150"><text:s text:c="2"/>(2)電子檔案上傳雲端:</text:p>
            <text:p text:style-name="P151"><text:s text:c="10"/>A.參賽作品稿件底圖(不含文字)之PDF檔案：檔名:A-作品名稱-作者</text:p>
            <text:p text:style-name="P152"><text:s text:c="10"/>B.參賽作品稿件內容文字之word檔案： <text:s text:c="4"/>檔名:B-作品名稱-作者</text:p>
            <text:p text:style-name="P153"><text:s text:c="10"/>C.參賽作品稿件(成品)之PDF檔案： <text:s text:c="7"/>檔名:C-作品名稱-作者</text:p>
            <text:p text:style-name="P154"/>
            <text:p text:style-name="P155"><text:span text:style-name="T156"><text:s text:c="5"/>(3)電子檔案上傳雲端網址:</text:span><text:span text:style-name="T157"><text:s/></text:span><text:a xlink:href="https://zys-notes.blogspot.com/p/tools.html?func=url_redirect&amp;url=https://docs.google.com/forms/d/e/1FAIpQLScCDav2_aYW-Q3P3LoYGo1xN3FECvIqgvCgNpstHIuewhFbTQ/viewform?usp=sf_link" office:target-frame-name="_top" xlink:show="replace"><text:span text:style-name="T158">https://zys-notes.blogspot.com/p/tools.html?func=url_redirect&amp;url=https://docs.google.com/forms/d/e/1FAIpQLScCDav2_aYW-Q3P3LoYGo1xN3FECvIqgvCgNpstHIuewhFbTQ/viewform?usp=sf_link</text:span></text:a></text:p>
            <text:p text:style-name="P159"><text:span text:style-name="T160"><text:s text:c="3"/></text:span><text:span text:style-name="T161"><text:s/>請務必依A.</text:span><text:span text:style-name="T162">B.C</text:span><text:span text:style-name="T163">檔案分別上傳(請注意檔名設定如上說明)，以利後續出版需要。 <text:s text:c="2"/></text:span></text:p>
            <text:p text:style-name="P164"><text:span text:style-name="T165">七</text:span><text:span text:style-name="T166">、</text:span><text:span text:style-name="T167">注意事項</text:span><text:span text:style-name="T168">：</text:span></text:p>
            <text:p text:style-name="P169"><text:span text:style-name="T170">1.參賽人員應自行創作，</text:span><text:span text:style-name="T171">作品</text:span><text:span text:style-name="T172">(文字與圖片)</text:span><text:span text:style-name="T173">不得有抄襲、剽竊、篡改</text:span><text:span text:style-name="T174">、翻譯</text:span><text:span text:style-name="T175">情事，一經</text:span><text:span text:style-name="T176">察</text:span><text:span text:style-name="T177">覺，取消得獎資格</text:span><text:span text:style-name="T178">。若涉及抄襲、模仿之相關法律責任，由參賽者自行負責。</text:span></text:p>
            <text:soft-page-break/>
            <text:p text:style-name="P179">2.參賽作品需未曾參賽(展)或在任何形式媒體發表、出版者為限。</text:p>
            <text:p text:style-name="P180">3.請勿一稿多投。</text:p>
            <text:p text:style-name="P181">4.主辦單位得視作品件數增減錄取名額。</text:p>
            <text:p text:style-name="P182"><text:span text:style-name="T183">5.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span></text:p>
            <text:p text:style-name="P184"><text:span text:style-name="T185"><text:s text:c="3"/></text:span><text:span text:style-name="T186"><text:s/>6.</text:span><text:span text:style-name="T187">首重原創性與獨特性，參賽作品應為學生之個人創作， 非著作權保護之著作</text:span><text:span text:style-name="T188"><text:s text:c="16"/></text:span><text:span text:style-name="T189">(如</text:span><text:span text:style-name="T190">AI</text:span><text:span text:style-name="T191">人工智慧生成作品)不得參賽。</text:span></text:p>
            <text:p text:style-name="P192"><text:span text:style-name="T193">八</text:span><text:span text:style-name="T194">、</text:span><text:span text:style-name="T195">成績公佈：</text:span><text:span text:style-name="T196">預計</text:span><text:span text:style-name="T197">11</text:span><text:span text:style-name="T198">4</text:span><text:span text:style-name="T199">年</text:span><text:span text:style-name="T200">3</text:span><text:span text:style-name="T201">月</text:span><text:span text:style-name="T202">底前</text:span><text:span text:style-name="T203">公告</text:span><text:span text:style-name="T204">於新竹市教育網及新竹市本土教育資源網。<text:s/></text:span></text:p>
            <text:p text:style-name="P205"><text:span text:style-name="T206">九</text:span><text:span text:style-name="T207">、</text:span><text:span text:style-name="T208">獎勵</text:span><text:span text:style-name="T209">：</text:span></text:p>
            <text:p text:style-name="P210">1.參賽組別各組均擇優錄取第1、2、3名及佳作若干件，各組佳作錄取標準為評分後平均分數達80分以上；然若因參賽件數過少，或作品未達標準時，各組名次亦得從缺。</text:p>
            <text:p text:style-name="P211">2.各組各項優勝人員，由教育局處頒發獎金(等額禮券)以資鼓勵。</text:p>
            <text:p text:style-name="P212">(1)各類錄取第一名1位，獲得禮券1500元，參賽人員每人獎狀乙張，指導老師獎狀乙張。</text:p>
            <text:p text:style-name="P213">(2)各類錄取第二名2位，獲得禮券1000元，參賽人員每人獎狀乙張，指導老師獎狀乙張。</text:p>
            <text:p text:style-name="P214">(3)各類錄取第三名3位，獲得禮券500元，參賽人員每人獎狀乙張，指導老師獎狀乙張。</text:p>
            <text:p text:style-name="P215">(4)佳作數名，參賽人員每人獎狀乙張。</text:p>
            <text:p text:style-name="P216">3.各組前3名作品將於來年印製成冊，分發至新竹市各國中小，供教學參考應用。</text:p>
            <text:p text:style-name="P217">十、得獎作品教育處取得優先出版權及優先網路流通權、文宣傳播使用權，以分享經驗、擴大影響面，參賽者不得異議（授權書格式如附件二）。出版時，教育局可針對用字、標音部分、圖畫部份做修改，參賽者不得異議。參賽作品請自留備份，恕不退還。</text:p>
            <text:list text:style-name="LFO1" text:continue-numbering="true">
              <text:list-item>
                <text:p text:style-name="P218"><text:span text:style-name="T219">預期成效</text:span><text:span text:style-name="T220">:</text:span></text:p>
              </text:list-item>
            </text:list>
            <text:p text:style-name="P221"><text:span text:style-name="T222">一</text:span><text:span text:style-name="T223">、</text:span><text:span text:style-name="T224">學生能更關心在地生活環境與探索在地特色，增強學生對家鄉的認同。</text:span></text:p>
            <text:p text:style-name="P225"><text:span text:style-name="T226">二</text:span><text:span text:style-name="T227">、</text:span><text:span text:style-name="T228">鼓勵學生以本土語創作，進而增進本土語文之素養。</text:span></text:p>
            <text:p text:style-name="P229"><text:span text:style-name="T230">三、發展屬於新竹市本土在地文化教材，作為本土語文教育之補充教材使用。</text:span></text:p>
            <text:p text:style-name="P231"/>
            <text:list text:style-name="LFO1" text:continue-numbering="true">
              <text:list-item>
                <text:p text:style-name="P232"><text:span text:style-name="T233">獎勵：</text:span><text:span text:style-name="T234"><text:s/></text:span></text:p>
              </text:list-item>
            </text:list>
            <text:p text:style-name="P235">一、執行本案之相關工作人員給予公差假登記。</text:p>
            <text:p text:style-name="P236"><text:span text:style-name="T237">二、辦理本案之人員，依本市教育專業人員獎勵標準補充規定辦理敘獎。</text:span></text:p>
            <text:list text:style-name="LFO1" text:continue-numbering="true">
              <text:list-item>
                <text:p text:style-name="P238">附則：本計畫經教育處核可後實施，修正時亦同。</text:p>
              </text:list-item>
            </text:list>
            <text:p text:style-name="P239"/>
          </table:table-cell>
        </table:table-row>
      </table:table>
      <text:p text:style-name="P240"/>
      <text:p text:style-name="P241"/>
      <text:soft-page-break/>
      <text:p text:style-name="P242"><text:span text:style-name="T243">附件</text:span><text:span text:style-name="T244">一</text:span><text:span text:style-name="T245"><text:s text:c="2"/></text:span></text:p>
      <text:p text:style-name="P246"><text:span text:style-name="T247"><text:s text:c="21"/></text:span><text:span text:style-name="T248"><text:s/></text:span><text:span text:style-name="T249">新竹市11</text:span><text:span text:style-name="T250">3</text:span><text:span text:style-name="T251">年度</text:span><text:span text:style-name="T252">本</text:span><text:span text:style-name="T253">土語</text:span><text:span text:style-name="T254">文一頁小書創作</text:span><text:span text:style-name="T255">比賽報名表</text:span><text:span text:style-name="T256"><text:s text:c="3"/>(</text:span><text:span text:style-name="T257">學生組請學校核章後繳交</text:span><text:span text:style-name="T258">)</text:span></text:p>
      <text:p text:style-name="P259"><text:span text:style-name="T260"><text:s text:c="6"/></text:span><text:span text:style-name="T261"><text:s/></text:span><text:span text:style-name="T262"><text:s text:c="31"/></text:span><text:span text:style-name="T263"><text:s/></text:span><text:span text:style-name="T264">(學生組報名表)</text:span><text:span text:style-name="T265"><text:s/></text:span><text:span text:style-name="T266"><text:s text:c="2"/></text:span><text:span text:style-name="T267"><text:s text:c="9"/></text:span><text:span text:style-name="T268"><text:s text:c="5"/></text:span><text:span text:style-name="T269">□</text:span><text:span text:style-name="T270"><text:s/></text:span><text:span text:style-name="T271">國小學生組</text:span></text:p>
      <text:p text:style-name="P272"><text:span text:style-name="T273"><text:s text:c="70"/></text:span><text:span text:style-name="T274">□</text:span><text:span text:style-name="T275"><text:s/></text:span><text:span text:style-name="T276">國中學生組</text:span><text:span text:style-name="T277">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參賽作品</text:p>
            <text:p text:style-name="P287"><text:span text:style-name="T288">題目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編號</text:p>
          </table:table-cell>
          <table:table-cell table:style-name="TableCell293">
            <text:p text:style-name="P294">（由主辦單位填寫）</text:p>
          </table:table-cell>
        </table:table-row>
        <table:table-row table:style-name="TableRow295">
          <table:table-cell table:style-name="TableCell296">
            <text:p text:style-name="P297">校<text:s text:c="3"/>名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參賽類別</text:p>
          </table:table-cell>
          <table:table-cell table:style-name="TableCell303" table:number-columns-spanned="4">
            <text:p text:style-name="P304">項目（請打“ˇ”表示）</text:p>
            <text:p text:style-name="P305"/>
            <text:p text:style-name="P306">□閩南語</text:p>
            <text:p text:style-name="P307"/>
            <text:p text:style-name="P308">□客家語 : 腔調( <text:s text:c="11"/>)</text:p>
            <text:p text:style-name="P309"/>
            <text:p text:style-name="P310">□原住民族語 : 族別( <text:s text:c="15"/>) 語系( <text:s text:c="15"/>)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3">
            <text:p text:style-name="P313">作者資料</text:p>
          </table:table-cell>
          <table:table-cell table:style-name="TableCell314">
            <text:p text:style-name="P315">作者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就讀年級班級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指導老師</text:p>
            <text:p text:style-name="P334">(無則免)</text:p>
          </table:table-cell>
          <table:table-cell table:style-name="TableCell335">
            <text:p text:style-name="P336">指導老師姓名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聯絡電話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繳交資料</text:p>
          </table:table-cell>
          <table:table-cell table:style-name="TableCell349" table:number-columns-spanned="4">
            <text:p text:style-name="P350">□紙本</text:p>
            <text:p text:style-name="P351">1.<text:s/>報名表(附件一)</text:p>
            <text:p text:style-name="P352">2.<text:s/>授權書<text:s/>(附件二)</text:p>
            <text:p text:style-name="P353">3.<text:s/>參賽作品稿件(成品)(平面，一頁)</text:p>
            <text:p text:style-name="P354"/>
            <text:p text:style-name="P355"><text:span text:style-name="T356">□</text:span><text:span text:style-name="T357">檔案上傳雲端:</text:span><text:span text:style-name="T358"><text:s/></text:span><text:span text:style-name="T359">網址如下備註欄</text:span></text:p>
            <text:p text:style-name="P360">A.參賽作品稿件底圖(不含文字)之PDF檔案：檔名:A-作品名稱-作者</text:p>
            <text:p text:style-name="P361">B.參賽作品稿件內容文字之word檔案： <text:s text:c="4"/>檔名:B-作品名稱-作者</text:p>
            <text:p text:style-name="P362"><text:span text:style-name="T363">C</text:span><text:span text:style-name="T364">.參賽作品稿件(成品)</text:span><text:span text:style-name="T365">之PDF檔案</text:span><text:span text:style-name="T366">： <text:s text:c="7"/>檔名:</text:span><text:span text:style-name="T367">C-</text:span><text:span text:style-name="T368">作品名稱-作者</text:span></text:p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備註欄:</text:p>
            <text:p text:style-name="P373"/>
            <text:p text:style-name="P374"><text:span text:style-name="T375">1.需繳交紙本及檔案上傳雲端</text:span><text:span text:style-name="T376">，資料不齊者，不予參加評選。</text:span></text:p>
            <text:p text:style-name="P377"><text:span text:style-name="T378">2.檔案上傳雲端網址:</text:span><text:a xlink:href="https://zys-notes.blogspot.com/p/tools.html?func=url_redirect&amp;url=https://docs.google.com/forms/d/e/1FAIpQLScCDav2_aYW-Q3P3LoYGo1xN3FECvIqgvCgNpstHIuewhFbTQ/viewform?usp=sf_link" office:target-frame-name="_top" xlink:show="replace"><text:span text:style-name="T379">https://zys-notes.blogspot.com/p/tools.html?func=url_redirect&amp;url=https://docs.google.com/forms/d/e/1FAIpQLScCDav2_aYW-Q3P3LoYGo1xN3FECvIqgvCgNpstHIuewhFbTQ/viewform?usp=sf_link</text:span></text:a></text:p>
            <text:p text:style-name="P380"><text:s text:c="4"/>(頁面轉換時,請稍等3秒)</text:p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 text:c="16"/></text:p>
      <text:p text:style-name="P409"><text:s/></text:p>
      <text:p text:style-name="P410"><text:s text:c="9"/></text:p>
      <text:p text:style-name="P411"><text:s text:c="13"/>承辦人: <text:s text:c="15"/>業務主任: <text:s text:c="15"/>校長:</text:p>
      <text:soft-page-break/>
      <text:p text:style-name="P412"><text:span text:style-name="T413">附件</text:span><text:span text:style-name="T414">一</text:span><text:span text:style-name="T415"><text:s text:c="2"/></text:span></text:p>
      <text:p text:style-name="P416">新竹市113年度本土語文一頁小書創作比賽報名表</text:p>
      <text:p text:style-name="P417"><text:span text:style-name="T418">(</text:span><text:span text:style-name="T419">社會組報</text:span><text:span text:style-name="T420">名表)</text:span><text:span text:style-name="T421"><text:s/>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參賽作品</text:p>
            <text:p text:style-name="P432"><text:span text:style-name="T433">題目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編號</text:p>
          </table:table-cell>
          <table:table-cell table:style-name="TableCell438">
            <text:p text:style-name="P439">（由主辦單位填寫）</text:p>
          </table:table-cell>
        </table:table-row>
        <table:table-row table:style-name="TableRow440">
          <table:table-cell table:style-name="TableCell441">
            <text:p text:style-name="P442">參賽類別</text:p>
          </table:table-cell>
          <table:table-cell table:style-name="TableCell443" table:number-columns-spanned="4">
            <text:p text:style-name="P444">項目（請打“ˇ”表示）</text:p>
            <text:p text:style-name="P445"/>
            <text:p text:style-name="P446">□閩南語</text:p>
            <text:p text:style-name="P447"/>
            <text:p text:style-name="P448">□客語 : 腔調 ( <text:s text:c="11"/>)</text:p>
            <text:p text:style-name="P449"/>
            <text:p text:style-name="P450">□原住民族語 : 族別 ( <text:s text:c="13"/>) <text:s text:c="2"/>語系 ( <text:s text:c="12"/>)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作者資料</text:p>
          </table:table-cell>
          <table:table-cell table:style-name="TableCell454">
            <text:p text:style-name="P455">作者姓名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聯絡電話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身分別</text:p>
          </table:table-cell>
          <table:table-cell table:style-name="TableCell469" table:number-columns-spanned="3">
            <text:p text:style-name="P470">□學校教師(校名: <text:s text:c="16"/>)</text:p>
            <text:p text:style-name="P471"><text:s text:c="13"/></text:p>
            <text:p text:style-name="P472">□學生:高中以上學生(校名: <text:s text:c="16"/>)</text:p>
            <text:p text:style-name="P473"/>
            <text:p text:style-name="P474">□社會人士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繳交資料</text:p>
          </table:table-cell>
          <table:table-cell table:style-name="TableCell479" table:number-columns-spanned="4">
            <text:p text:style-name="P480">□紙本</text:p>
            <text:p text:style-name="P481">1.<text:s/>報名表(附件一)</text:p>
            <text:p text:style-name="P482">2.<text:s/>授權書<text:s/>(附件二)</text:p>
            <text:p text:style-name="P483">3.<text:s/>參賽作品稿件(成品)(平面，一頁)</text:p>
            <text:p text:style-name="P484"/>
            <text:p text:style-name="P485"><text:span text:style-name="T486">□</text:span><text:span text:style-name="T487">檔案上傳雲</text:span><text:span text:style-name="T488">端:網址如下備註欄</text:span></text:p>
            <text:p text:style-name="P489">A.參賽作品稿件底圖(不含文字)之PDF檔案：檔名:A-作品名稱-作者</text:p>
            <text:p text:style-name="P490">B.參賽作品稿件內容文字之word檔案： <text:s text:c="4"/>檔名:B-作品名稱-作者</text:p>
            <text:p text:style-name="P491">C.參賽作品稿件(成品)之PDF檔案： <text:s text:c="7"/>檔名:C-作品名稱-作者</text:p>
            <text:p text:style-name="P492"/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備註欄:</text:p>
            <text:p text:style-name="P497"/>
            <text:p text:style-name="P498"><text:span text:style-name="T499">1.</text:span><text:span text:style-name="T500">需繳交紙本及檔案上傳雲端</text:span><text:span text:style-name="T501">，資料不齊者，不予參加評選。</text:span></text:p>
            <text:p text:style-name="P502"><text:span text:style-name="T503">2.檔案上傳雲端網址:</text:span><text:a xlink:href="https://zys-notes.blogspot.com/p/tools.html?func=url_redirect&amp;url=https://docs.google.com/forms/d/e/1FAIpQLScCDav2_aYW-Q3P3LoYGo1xN3FECvIqgvCgNpstHIuewhFbTQ/viewform?usp=sf_link" office:target-frame-name="_top" xlink:show="replace"><text:span text:style-name="T504">https://zys-notes.blogspot.com/p/tools.html?func=url_redirect&amp;url=https://docs.google.com/forms/d/e/1FAIpQLScCDav2_aYW-Q3P3LoYGo1xN3FECvIqgvCgNpstHIuewhFbTQ/viewform?usp=sf_link</text:span></text:a></text:p>
            <text:p text:style-name="P505"><text:s/>(頁面轉換時,請稍等3秒)</text:p>
            <text:p text:style-name="P506"/>
          </table:table-cell>
          <table:covered-table-cell/>
          <table:covered-table-cell/>
          <table:covered-table-cell/>
          <table:covered-table-cell/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 text:c="3"/></text:p>
      <text:p text:style-name="P531"><text:s text:c="10"/></text:p>
      <text:p text:style-name="P532"/>
      <text:soft-page-break/>
      <text:p text:style-name="P533">附件二</text:p>
      <text:p text:style-name="P534"><text:span text:style-name="T535">授 <text:s text:c="2"/>權 <text:s text:c="2"/>書</text:span></text:p>
      <text:p text:style-name="P536"/>
      <text:list text:style-name="LFO2" text:continue-numbering="true">
        <text:list-item>
          <text:p text:style-name="P537">茲授權新竹市政府教育處將本人下列（如二、授權篇名）著作，透過紙本、網際網路聯結、或以光碟方式發行，提供讀者不限地域與時間、基於非營利性、為教育及學術研究目的之檢索、參考及列印使用。</text:p>
        </text:list-item>
        <text:list-item>
          <text:p text:style-name="P538"><text:span text:style-name="T539">參賽</text:span><text:span text:style-name="T540">作品題目</text:span><text:span text:style-name="T541"><text:s/>(授權篇名)：</text:span><text:span text:style-name="T542"><text:s text:c="2"/></text:span></text:p>
        </text:list-item>
      </text:list>
      <text:p text:style-name="P543"><text:s text:c="58"/></text:p>
      <text:p text:style-name="P544"><text:s text:c="17"/></text:p>
      <text:list text:style-name="LFO2" text:continue-numbering="true">
        <text:list-item>
          <text:p text:style-name="P545">立授權書人保證對上述著作權擁有授權他人之權利。</text:p>
        </text:list-item>
        <text:list-item>
          <text:p text:style-name="P546">本授權書非專屬性授權，立授權書人對上述授權之著作仍擁有著作權。</text:p>
        </text:list-item>
      </text:list>
      <text:p text:style-name="P547"/>
      <text:p text:style-name="P548"><text:span text:style-name="T549">(一)立授權書人(作者)：<text:s/></text:span><text:span text:style-name="T550"><text:s text:c="16"/></text:span><text:span text:style-name="T551">（簽章）</text:span></text:p>
      <text:p text:style-name="P552"><text:span text:style-name="T553"><text:s text:c="4"/>出生年月日:</text:span><text:span text:style-name="T554"><text:s text:c="19"/></text:span></text:p>
      <text:p text:style-name="P555"><text:span text:style-name="T556"><text:s text:c="4"/>身分證字號：</text:span><text:span text:style-name="T557"><text:s text:c="19"/></text:span></text:p>
      <text:p text:style-name="P558"><text:span text:style-name="T559">(二)學生法定代理人 :<text:s/></text:span><text:span text:style-name="T560"><text:s text:c="16"/></text:span><text:span text:style-name="T561">（簽章）</text:span></text:p>
      <text:p text:style-name="P562"><text:span text:style-name="T563">(三)地址：</text:span><text:span text:style-name="T564"><text:s text:c="54"/></text:span></text:p>
      <text:p text:style-name="P565"><text:span text:style-name="T566">(四)電話：</text:span><text:span text:style-name="T567"><text:s text:c="19"/></text:span><text:span text:style-name="T568"><text:s/>E-mail：</text:span><text:span text:style-name="T569"><text:s text:c="26"/></text:span></text:p>
      <text:p text:style-name="P570"/>
      <text:p text:style-name="P571"/>
      <text:p text:style-name="P572"><text:span text:style-name="T573">PS:記得填寫上列</text:span><text:span text:style-name="T574">參賽作品題目 (授權篇名)</text:span></text:p>
      <text:p text:style-name="P575"/>
      <text:p text:style-name="P576"><text:span text:style-name="T577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margin-left="0.0833in">
        <style:tab-stops/>
      </style:paragraph-properties>
      <style:text-properties style:font-name="標楷體" style:font-name-asian="標楷體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1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604in" text:min-label-width="0.3958in" text:list-level-position-and-space-mode="label-alignment">
          <style:list-level-label-alignment text:label-followed-by="listtab" fo:margin-left="0.456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秋燕 黃</meta:initial-creator>
    <dc:creator>user</dc:creator>
    <meta:creation-date>2024-11-14T09:42:00Z</meta:creation-date>
    <dc:date>2024-11-14T09:42:00Z</dc:date>
    <meta:print-date>2023-11-07T02:21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85" meta:character-count="5925" meta:row-count="42" meta:non-whitespace-character-count="5051"/>
  </office:meta>
</office:document-meta>
</file>