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986in" text:min-label-width="0.3736in" text:list-level-position-and-space-mode="label-alignment">
          <style:list-level-label-alignment text:label-followed-by="listtab" fo:margin-left="0.4722in" fo:text-indent="-0.3736in"/>
        </style:list-level-properties>
      </text:list-level-style-number>
      <text:list-level-style-number text:level="2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3.5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3.5pt"/>
    </style:style>
    <style:style style:name="P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6" style:parent-style-name="內文" style:family="paragraph">
      <style:paragraph-properties fo:text-align="justify" fo:text-indent="0.4444in"/>
      <style:text-properties style:font-name="Times New Roman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text-indent="0.4444in"/>
      <style:text-properties style:font-name="Times New Roman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text-indent="0.4444in"/>
      <style:text-properties style:font-name="Times New Roman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/>
      <style:text-properties style:font-name="Times New Roman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/>
      <style:text-properties style:font-name="Times New Roman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/>
      <style:text-properties style:font-name="Times New Roman" style:font-name-asian="標楷體" fo:font-size="16pt" style:font-size-asian="16pt" style:font-size-complex="16pt"/>
    </style:style>
    <style:style style:name="P12" style:parent-style-name="內文" style:family="paragraph">
      <style:paragraph-properties fo:text-align="end" fo:margin-right="-0.0006in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line-break="normal" fo:text-align="end" fo:margin-right="-0.0006in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8" style:parent-style-name="內文" style:family="paragraph">
      <style:paragraph-properties fo:text-align="end" fo:margin-right="-0.0006in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end" fo:margin-right="-0.0006in"/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end" fo:margin-right="-0.0006in"/>
    </style:style>
    <style:style style:name="T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1" style:parent-style-name="內文" style:family="paragraph">
      <style:text-properties style:font-name="Times New Roman" style:font-name-asian="標楷體"/>
    </style:style>
    <style:style style:name="P6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3.5pt" style:font-size-asian="13.5pt" style:font-size-complex="13.5pt"/>
    </style:style>
  </office:automatic-styles>
  <office:body>
    <office:text text:use-soft-page-breaks="true">
      <text:p text:style-name="P1"><text:span text:style-name="T3">附件</text:span><text:span text:style-name="T4">三</text:span></text:p>
      <text:p text:style-name="P5">智慧財產權聲明書</text:p>
      <text:p text:style-name="P6">本人就所享有著作權之文字與圖片，參加教育部國民教育中央輔導團自然科學領域分團（以下簡稱為：中央輔導團自然科學領域分團）113學年度「自然究會2025」年刊徵稿活動，聲明本著作係本人之原創著作，若有侵犯任何第三人之著作權或智慧財產權，其法律責任概由本人負責。</text:p>
      <text:p text:style-name="P7">茲同意於本著作經評選錄取後，其智慧財產權完全歸於中央輔導團自然科學領域分團團隊所有，並同意本項著作無償授與中央輔導團自然科學領域分團團隊修改、重製使用，或以公開傳輸、發表等方式利用本項著作及本人投稿所提供之所有物件。</text:p>
      <text:p text:style-name="P8"/>
      <text:p text:style-name="P9">　　此　致</text:p>
      <text:p text:style-name="P10">中央輔導團自然科學領域分團團隊</text:p>
      <text:p text:style-name="P11"/>
      <text:p text:style-name="P12"><text:span text:style-name="T13">稿件名稱：</text:span><text:span text:style-name="T14">　</text:span><text:span text:style-name="T15"><text:tab/></text:span><text:span text:style-name="T16">　　　　　</text:span><text:span text:style-name="T17"><text:tab/></text:span><text:span text:style-name="T18"><text:tab/></text:span><text:span text:style-name="T19"><text:tab/></text:span><text:span text:style-name="T20"><text:tab/></text:span></text:p>
      <text:p text:style-name="P21"><text:span text:style-name="T22">聲明人：</text:span><text:span text:style-name="T23">　</text:span><text:span text:style-name="T24"><text:s/></text:span><text:span text:style-name="T25"><text:tab/></text:span><text:span text:style-name="T26">　</text:span><text:span text:style-name="T27"><text:s text:c="2"/></text:span><text:span text:style-name="T28"><text:tab/></text:span><text:span text:style-name="T29">　</text:span><text:span text:style-name="T30"><text:tab/></text:span><text:span text:style-name="T31">　</text:span><text:span text:style-name="T32"><text:tab/></text:span><text:span text:style-name="T33"><text:tab/></text:span><text:span text:style-name="T34"><text:tab/><text:s/></text:span><text:span text:style-name="T35">(</text:span><text:span text:style-name="T36">簽章</text:span><text:span text:style-name="T37">)</text:span></text:p>
      <text:p text:style-name="P38"><text:span text:style-name="T39">身分證字號：</text:span><text:span text:style-name="T40">　</text:span><text:span text:style-name="T41"><text:tab/></text:span><text:span text:style-name="T42">　　　　　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><text:span text:style-name="T48">聯絡電話：</text:span><text:span text:style-name="T49">　</text:span><text:span text:style-name="T50"><text:tab/></text:span><text:span text:style-name="T51">　　　　　　　　　</text:span><text:span text:style-name="T52"><text:tab/></text:span></text:p>
      <text:p text:style-name="P53"><text:span text:style-name="T54">簽署日期：中華民國</text:span><text:span text:style-name="T55">　　</text:span><text:span text:style-name="T56">年</text:span><text:span text:style-name="T57">　　</text:span><text:span text:style-name="T58">月</text:span><text:span text:style-name="T59">　　</text:span><text:span text:style-name="T60">日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 fo:color="#000000"/>
    </style:style>
    <style:style style:name="WW_CharLFO5LVL1" style:family="text">
      <style:text-properties fo:font-weight="normal" style:font-weight-asian="normal" fo:color="#000000"/>
    </style:style>
    <style:style style:name="WW_CharLFO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986in" text:min-label-width="0.3736in" text:list-level-position-and-space-mode="label-alignment">
          <style:list-level-label-alignment text:label-followed-by="listtab" fo:margin-left="0.4722in" fo:text-indent="-0.3736in"/>
        </style:list-level-properties>
      </text:list-level-style-number>
      <text:list-level-style-number text:level="2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90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3.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0-22T04:23:00Z</meta:creation-date>
    <dc:date>2024-10-22T04:23:00Z</dc: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1" meta:row-count="2" meta:non-whitespace-character-count="317"/>
  </office:meta>
</office:document-meta>
</file>