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5916in" text:min-label-width="0.3729in" text:list-level-position-and-space-mode="label-alignment">
          <style:list-level-label-alignment text:label-followed-by="listtab" fo:margin-left="0.9645in" fo:text-indent="-0.3729in"/>
        </style:list-level-properties>
      </text:list-level-style-number>
      <text:list-level-style-number text:level="2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1777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11" style:family="table">
      <style:table-properties style:width="6.5923in" fo:margin-left="0in" table:align="center"/>
    </style:style>
    <style:style style:name="TableRow19" style:family="table-row">
      <style:table-row-properties style:min-row-height="0.471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" style:family="table-row">
      <style:table-row-properties style:min-row-height="0.488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" style:family="table-row">
      <style:table-row-properties style:min-row-height="0.488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7" style:family="table-row">
      <style:table-row-properties style:min-row-height="0.471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ableRow60" style:family="table-row">
      <style:table-row-properties style:min-row-height="0.37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7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71" style:parent-style-name="內文" style:family="paragraph">
      <style:paragraph-properties fo:widows="2" fo:orphans="2" fo:text-align="justify" fo:margin-left="0.3895in" fo:text-indent="-0.389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margin-left="1.209in" fo:text-indent="-0.875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widows="2" fo:orphans="2" fo:text-align="justify" fo:margin-left="0.7236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widows="2" fo:orphans="2" fo:text-align="justify" fo:margin-left="0.7236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widows="2" fo:orphans="2" fo:text-align="justify" fo:margin-left="1.209in" fo:text-indent="-0.875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widows="2" fo:orphans="2" fo:text-align="justify" fo:margin-left="1.209in" fo:text-indent="-0.8756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《</text:span><text:span text:style-name="T5">自然究會</text:span><text:span text:style-name="T6">202</text:span><text:span text:style-name="T7">5</text:span><text:span text:style-name="T8">》</text:span><text:span text:style-name="T9">年刊徵稿報名表</text:span></text:p>
      <text:p text:style-name="P10">壹、稿件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稿件名稱</text:p>
          </table:table-cell>
          <table:table-cell table:style-name="TableCell22" table:number-columns-spanned="6"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作者／團隊名稱</text:p>
          </table:table-cell>
          <table:table-cell table:style-name="TableCell28" table:number-columns-spanned="3">
            <text:p text:style-name="P29">1. <text:s text:c="14"/></text:p>
            <text:p text:style-name="P30">2. <text:s text:c="14"/></text:p>
            <text:p text:style-name="P31">3.</text:p>
          </table:table-cell>
          <table:covered-table-cell/>
          <table:covered-table-cell/>
          <table:table-cell table:style-name="TableCell32">
            <text:p text:style-name="P33">服務單位</text:p>
          </table:table-cell>
          <table:table-cell table:style-name="TableCell34" table:number-columns-spanned="2">
            <text:p text:style-name="P35">1.</text:p>
            <text:p text:style-name="P36">2.</text:p>
            <text:p text:style-name="P37">3.</text:p>
          </table:table-cell>
          <table:covered-table-cell/>
        </table:table-row>
        <table:table-row table:style-name="TableRow38">
          <table:table-cell table:style-name="TableCell39">
            <text:p text:style-name="P40">主題類別</text:p>
          </table:table-cell>
          <table:table-cell table:style-name="TableCell41" table:number-columns-spanned="6">
            <text:p text:style-name="P42">□科技輔助／融入自然科學領域課程教學</text:p>
            <text:p text:style-name="P43">□素養導向教學評量與教材教具開發</text:p>
            <text:p text:style-name="P44"><text:span text:style-name="T45">□</text:span><text:span text:style-name="T46">跨科／跨領域／議題融入自然科學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人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人信箱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稿費領取人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身分證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P69">註：表格內容不敷使用時請自行增列。</text:p>
      <text:p text:style-name="P70"/>
      <text:p text:style-name="P71"><text:span text:style-name="T72">貳</text:span><text:span text:style-name="T73">、稿件內容：</text:span><text:span text:style-name="T74">請詳閱「自然究會年刊投稿須知」，並依規定撰寫稿件，謝謝</text:span><text:span text:style-name="T75">。</text:span></text:p>
      <text:p text:style-name="P76">[格式說明]</text:p>
      <text:p text:style-name="P77">一、徵稿檔案請轉為Microsoft Word軟體編輯，尺寸為A4頁面，上下左右邊界各2公分。</text:p>
      <text:p text:style-name="P78">二、文字內容以單欄、單行間距、對齊格線（48行）之頁面，並請移除內容控制項目，以利審查；字體中文以標楷體、英文以Times New Roman字體輸入（字體大小：標題16號粗體、內文14號、圖表說明文字12號）。</text:p>
      <text:p text:style-name="P79"/>
      <text:p text:style-name="P80"><text:span text:style-name="T81">[</text:span><text:span text:style-name="T82">請由下一頁開始輸入稿件內容</text:span><text:span text:style-name="T83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text-properties style:font-name="Times New Roman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 fo:color="#000000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5916in" text:min-label-width="0.3729in" text:list-level-position-and-space-mode="label-alignment">
          <style:list-level-label-alignment text:label-followed-by="listtab" fo:margin-left="0.9645in" fo:text-indent="-0.3729in"/>
        </style:list-level-properties>
      </text:list-level-style-number>
      <text:list-level-style-number text:level="2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y</meta:initial-creator>
    <dc:creator>User</dc:creator>
    <meta:creation-date>2024-10-22T04:10:00Z</meta:creation-date>
    <dc:date>2024-10-22T04:13:00Z</dc:date>
    <meta:print-date>2024-10-22T04:07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63" meta:character-count="426" meta:row-count="3" meta:non-whitespace-character-count="364"/>
  </office:meta>
</office:document-meta>
</file>