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881in"/>
    </style:style>
    <style:style style:name="Table1" style:family="table" style:master-page-name="MP0">
      <style:table-properties style:width="7.0881in" fo:margin-left="0in" table:align="center"/>
    </style:style>
    <style:style style:name="TableRow3" style:family="table-row">
      <style:table-row-properties style:min-row-height="2.652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style:font-name="標楷體" style:font-name-asian="標楷體" style:letter-kerning="false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12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13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1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5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6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17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0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21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line-height="0.25in" fo:margin-left="0.4131in" fo:text-indent="-0.2951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5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26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27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2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30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P31" style:parent-style-name="內文" style:family="paragraph">
      <style:paragraph-properties fo:line-height="0.25in" fo:text-indent="0.118in"/>
      <style:text-properties style:font-name="標楷體" style:font-name-asian="標楷體" style:letter-kerning="false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3.8388in"/>
    </style:style>
    <style:style style:name="Table32" style:family="table">
      <style:table-properties style:width="5.3152in" fo:margin-left="0.509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FF0000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82" style:parent-style-name="內文" style:family="paragraph">
      <style:paragraph-properties fo:line-height="0.25in" fo:margin-left="0.4118in" fo:text-indent="-0.2986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5in" fo:margin-left="0.4118in" fo:text-indent="-0.2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line-height="0.25in" fo:margin-left="0.4118in" fo:text-indent="-0.2986in">
        <style:tab-stops/>
      </style:paragraph-properties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line-height="0.25in" fo:margin-left="0.27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background-color="#FFFFFF"/>
    </style:style>
    <style:style style:name="P94" style:parent-style-name="內文" style:family="paragraph">
      <style:paragraph-properties fo:line-height="0.25in" fo:margin-left="0.2798in">
        <style:tab-stops/>
      </style:paragraph-properties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line-height="0.25in" fo:margin-left="0.4118in" fo:text-indent="-0.2986in">
        <style:tab-stops/>
      </style:paragraph-properties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0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fo:hyphenate="false"/>
    </style:style>
    <style:style style:name="P106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07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08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09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0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1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2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3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4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5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6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7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8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19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0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1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2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3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4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5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6" style:parent-style-name="主旨" style:family="paragraph">
      <style:paragraph-properties style:line-break="strict" style:snap-to-layout-grid="true" fo:margin-left="0.7208in" fo:text-indent="-0.7208in">
        <style:tab-stops/>
      </style:paragraph-properties>
      <style:text-properties style:font-name="標楷體" fo:font-size="12pt" style:font-size-asian="12pt" style:font-size-complex="12pt"/>
    </style:style>
    <style:style style:name="P127" style:parent-style-name="主旨" style:family="paragraph">
      <style:paragraph-properties style:line-break="strict" style:snap-to-layout-grid="true"/>
      <style:text-properties style:font-name="標楷體" fo:font-size="12pt" style:font-size-asian="12pt" style:font-size-complex="12pt"/>
    </style:style>
    <style:style style:name="P128" style:parent-style-name="主旨" style:family="paragraph">
      <style:paragraph-properties style:line-break="strict" style:snap-to-layout-grid="true"/>
      <style:text-properties style:font-name="標楷體" fo:font-size="12pt" style:font-size-asian="12pt" style:font-size-complex="12pt"/>
    </style:style>
    <style:style style:name="P12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1.3784in"/>
    </style:style>
    <style:style style:name="TableColumn136" style:family="table-column">
      <style:table-column-properties style:column-width="1.4506in"/>
    </style:style>
    <style:style style:name="TableColumn137" style:family="table-column">
      <style:table-column-properties style:column-width="1.4513in"/>
    </style:style>
    <style:style style:name="TableColumn138" style:family="table-column">
      <style:table-column-properties style:column-width="1.4513in"/>
    </style:style>
    <style:style style:name="Table134" style:family="table">
      <style:table-properties style:width="5.7319in" fo:margin-left="0.5756in" table:align="left"/>
    </style:style>
    <style:style style:name="TableRow139" style:family="table-row">
      <style:table-row-properties style:min-row-height="0.395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401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 style:min-row-height="0.37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1.3826in"/>
    </style:style>
    <style:style style:name="TableColumn161" style:family="table-column">
      <style:table-column-properties style:column-width="1.6659in"/>
    </style:style>
    <style:style style:name="TableColumn162" style:family="table-column">
      <style:table-column-properties style:column-width="0.9916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0.4923in"/>
    </style:style>
    <style:style style:name="TableColumn165" style:family="table-column">
      <style:table-column-properties style:column-width="0.5326in"/>
    </style:style>
    <style:style style:name="Table159" style:family="table">
      <style:table-properties style:width="6.0493in" fo:margin-left="0in" table:align="left"/>
    </style:style>
    <style:style style:name="TableRow166" style:family="table-row">
      <style:table-row-properties style:min-row-height="0.4861i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489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416in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763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olumn229" style:family="table-column">
      <style:table-column-properties style:column-width="1.3861in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1.0826in"/>
    </style:style>
    <style:style style:name="TableColumn232" style:family="table-column">
      <style:table-column-properties style:column-width="0.9736in"/>
    </style:style>
    <style:style style:name="TableColumn233" style:family="table-column">
      <style:table-column-properties style:column-width="0.5027in"/>
    </style:style>
    <style:style style:name="TableColumn234" style:family="table-column">
      <style:table-column-properties style:column-width="0.5326in"/>
    </style:style>
    <style:style style:name="Table228" style:family="table">
      <style:table-properties style:width="6.0527in" fo:margin-left="0in" table:align="center"/>
    </style:style>
    <style:style style:name="TableRow235" style:family="table-row">
      <style:table-row-properties style:min-row-height="0.4861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4284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756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-0.0583in" fo:margin-right="-0.0951in" fo:text-indent="0.058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5347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「新竹市113學年度國民中小學本土教育整體推動方案」</text:p>
            <text:p text:style-name="P7"><text:span text:style-name="T8">新竹市</text:span><text:span text:style-name="T9">學生客家文化生活體驗營</text:span></text:p>
            <text:p text:style-name="P10">壹、緣起</text:p>
            <text:p text:style-name="P11">一、參加文化體驗活動，學習客家語言了解客家文化。</text:p>
            <text:p text:style-name="P12">二、透過相關文化體驗活動，拓展孩童視野，建立孩童自我信心。</text:p>
            <text:p text:style-name="P13">三、藉由體驗活動，傳承客家文化。</text:p>
            <text:p text:style-name="P14"/>
            <text:p text:style-name="P15">貳、依據</text:p>
            <text:p text:style-name="P16">一、教育部國民及學前教育署107年3月6日臺教國署國字第1070001409B號令修正「教育部國民及學前教育署推動國民中小學本土教育補助要點」辦理。</text:p>
            <text:p text:style-name="P17">二、新竹市113年度國民中小學本土教育整體推動方案。</text:p>
            <text:p text:style-name="P18"/>
            <text:p text:style-name="P19">參、辦理活動之內涵及目標</text:p>
            <text:p text:style-name="P20">一、結合教育部政策推動，於多元課程及活動等各項方式加入本土語言，辦理客家文化生活體驗營一日遊。</text:p>
            <text:p text:style-name="P21">二、透過參觀「台灣客家文化館」實際體驗各展館，透過不同展館的內容與設計，讓學生沉浸於客語學習活動，提升客語能力。</text:p>
            <text:p text:style-name="P22">三、讓孩童「做中學」的親身體驗，培養基本的生活能力，達到傳承客家文化意涵。</text:p>
            <text:p text:style-name="P23"/>
            <text:p text:style-name="P24">肆、辦理單位</text:p>
            <text:p text:style-name="P25">一、指導單位：教育部</text:p>
            <text:p text:style-name="P26">二、主辦單位：新竹市政府</text:p>
            <text:p text:style-name="P27">三、承辦單位：新竹市關東國民小學</text:p>
            <text:p text:style-name="P28"/>
            <text:p text:style-name="P29">伍、實施方式</text:p>
            <text:p text:style-name="P30">一、參加對象：本市國小三〜六年級選修客家語學生共80人次。</text:p>
            <text:p text:style-name="P31">二、課程內容：如課程表</text:p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時間<text:tab/></text:p>
                </table:table-cell>
                <table:table-cell table:style-name="TableCell38">
                  <text:p text:style-name="P39">113年11月21日(四)</text:p>
                </table:table-cell>
              </table:table-row>
              <table:table-row table:style-name="TableRow40">
                <table:table-cell table:style-name="TableCell41">
                  <text:p text:style-name="P42">08:10~08:30</text:p>
                </table:table-cell>
                <table:table-cell table:style-name="TableCell43">
                  <text:p text:style-name="P44">報到：關東國小北校門</text:p>
                </table:table-cell>
              </table:table-row>
              <table:table-row table:style-name="TableRow45">
                <table:table-cell table:style-name="TableCell46">
                  <text:p text:style-name="P47">08:30~09:30</text:p>
                </table:table-cell>
                <table:table-cell table:style-name="TableCell48">
                  <text:p text:style-name="P49">出發: 關東國小 →臺灣客家文化館(苗栗縣銅鑼鄉銅科南路6號)</text:p>
                </table:table-cell>
              </table:table-row>
              <table:table-row table:style-name="TableRow50">
                <table:table-cell table:style-name="TableCell51">
                  <text:p text:style-name="P52">09:30~12:00</text:p>
                </table:table-cell>
                <table:table-cell table:style-name="TableCell53">
                  <text:p text:style-name="P54">進行「環境教育課程--藍染」課程</text:p>
                </table:table-cell>
              </table:table-row>
              <table:table-row table:style-name="TableRow55">
                <table:table-cell table:style-name="TableCell56">
                  <text:p text:style-name="P57">12:00~13:00</text:p>
                </table:table-cell>
                <table:table-cell table:style-name="TableCell58">
                  <text:p text:style-name="P59">午餐</text:p>
                </table:table-cell>
              </table:table-row>
              <table:table-row table:style-name="TableRow60">
                <table:table-cell table:style-name="TableCell61">
                  <text:p text:style-name="P62">13:00~14:30</text:p>
                </table:table-cell>
                <table:table-cell table:style-name="TableCell63">
                  <text:p text:style-name="P64"><text:span text:style-name="T65">參觀臺灣客家文化館</text:span><text:span text:style-name="T66">展館</text:span><text:span text:style-name="T67">(請學生自備洗衣服用的塑膠長手套</text:span><text:span text:style-name="T68">、圍裙、</text:span><text:span text:style-name="T69">裝作品的</text:span><text:span text:style-name="T70">塑膠袋、抹布</text:span><text:span text:style-name="T71">)</text:span></text:p>
                </table:table-cell>
              </table:table-row>
              <table:table-row table:style-name="TableRow72">
                <table:table-cell table:style-name="TableCell73">
                  <text:p text:style-name="P74">14:30~15:30</text:p>
                </table:table-cell>
                <table:table-cell table:style-name="TableCell75">
                  <text:p text:style-name="P76">回程: 臺灣客家文化館→關東國小</text:p>
                </table:table-cell>
              </table:table-row>
              <table:table-row table:style-name="TableRow77">
                <table:table-cell table:style-name="TableCell78">
                  <text:p text:style-name="P79">15:30</text:p>
                </table:table-cell>
                <table:table-cell table:style-name="TableCell80">
                  <text:p text:style-name="P81">快樂賦歸：關東國小校門口</text:p>
                </table:table-cell>
              </table:table-row>
            </table:table>
            <text:p text:style-name="P82">三、報名方式：</text:p>
            <text:p text:style-name="P83"><text:span text:style-name="T84"><text:s text:c="2"/></text:span><text:span text:style-name="T85">(1)</text:span><text:span text:style-name="T86">每校最多2名(三〜六年級選修客家語學生)</text:span><text:span text:style-name="T87"><text:s/></text:span></text:p>
            <text:p text:style-name="P88"><text:s text:c="2"/>(2)紙本報名表繳交：並於10/23(三)15:00前將紙本報名表(如附件1)需核章後，送關東國小教務處。</text:p>
            <text:p text:style-name="P89"><text:span text:style-name="T90">(</text:span><text:span text:style-name="T91">3</text:span><text:span text:style-name="T92">)錄取將依報名先後而定，是</text:span><text:span text:style-name="T93">否錄取，後續將另行通知。</text:span></text:p>
            <text:p text:style-name="P94"/>
            <text:p text:style-name="P95">四、假別：參加活動人員給予公假登記</text:p>
            <text:p text:style-name="P96"/>
            <text:p text:style-name="P97">陸、注意事項</text:p>
            <text:p text:style-name="P98"><text:s text:c="2"/>一、以新竹市國小三〜六年級選修客家語學生為優先。</text:p>
            <text:p text:style-name="P99"><text:s text:c="2"/>二、每校報名二位為限。若有特殊狀況需增加名額，請與關東國小教務處聯繫。</text:p>
            <text:p text:style-name="P100"><text:s text:c="2"/>三、參加人員如遇颱風或其他不可抗力因素時, 請密切注意關東國小及新竹教育網的公告。</text:p>
            <text:p text:style-name="P101"><text:s text:c="2"/>四、報名表上資料務必詳填，以利辦理保險及緊急聯絡時使用。</text:p>
            <text:p text:style-name="P102"/>
            <text:p text:style-name="P103">柒、經費來源：由教育部及本市市政府補助</text:p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附件1</text:p>
      <text:p text:style-name="P129"/>
      <text:p text:style-name="P130">新竹市113年度推動國民中小學本土教育</text:p>
      <text:p text:style-name="P131"><text:span text:style-name="T132">學生客家文化生活體驗營</text:span><text:span text:style-name="T133">報名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學校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承辦人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 text:c="2"/>承辦人職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承辦人電話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第一位學生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年級/班別<text:s/></text:p>
          </table:table-cell>
          <table:table-cell table:style-name="TableCell173">
            <text:p text:style-name="P174"><text:s text:c="6"/></text:p>
          </table:table-cell>
          <table:table-cell table:style-name="TableCell175">
            <text:p text:style-name="P176">性別</text:p>
          </table:table-cell>
          <table:table-cell table:style-name="TableCell177">
            <text:p text:style-name="P178"><text:span text:style-name="T179"></text:span><text:span text:style-name="T180">男</text:span></text:p>
            <text:p text:style-name="P181"><text:span text:style-name="T182"></text:span><text:span text:style-name="T183">女</text:span></text:p>
          </table:table-cell>
        </table:table-row>
        <table:table-row table:style-name="TableRow184">
          <table:table-cell table:style-name="TableCell185">
            <text:p text:style-name="P186">出生日期</text:p>
          </table:table-cell>
          <table:table-cell table:style-name="TableCell187">
            <text:p text:style-name="P188"><text:s/><text:s text:c="2"/>＿<text:s/>年＿ 月＿ 日</text:p>
          </table:table-cell>
          <table:table-cell table:style-name="TableCell189">
            <text:p text:style-name="P190">身分證字號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</text:span><text:span text:style-name="T196">葷</text:span></text:p>
            <text:p text:style-name="內文"><text:span text:style-name="T197"></text:span><text:span text:style-name="T198">素</text:span></text:p>
          </table:table-cell>
        </table:table-row>
        <table:table-row table:style-name="TableRow199">
          <table:table-cell table:style-name="TableCell200">
            <text:p text:style-name="P201">家裡住址</text:p>
          </table:table-cell>
          <table:table-cell table:style-name="TableCell202" table:number-columns-spanned="5">
            <text:p text:style-name="P203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緊急聯絡人</text:p>
          </table:table-cell>
          <table:table-cell table:style-name="TableCell207" table:number-rows-spanned="2">
            <text:p text:style-name="P208">姓名:</text:p>
            <text:p text:style-name="P209">關係:</text:p>
          </table:table-cell>
          <table:table-cell table:style-name="TableCell210">
            <text:p text:style-name="P211">家裡電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家長手機號碼<text:s text:c="3"/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家長接送地點</text:p>
          </table:table-cell>
          <table:table-cell table:style-name="TableCell224" table:number-columns-spanned="5">
            <text:p text:style-name="P225">關東國小北校門口(關東路55巷)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第二位學生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年級/班別</text:p>
          </table:table-cell>
          <table:table-cell table:style-name="TableCell242">
            <text:p text:style-name="P243"><text:s text:c="6"/></text:p>
          </table:table-cell>
          <table:table-cell table:style-name="TableCell244">
            <text:p text:style-name="P245">性別</text:p>
          </table:table-cell>
          <table:table-cell table:style-name="TableCell246">
            <text:p text:style-name="P247"><text:span text:style-name="T248"></text:span><text:span text:style-name="T249">男</text:span></text:p>
            <text:p text:style-name="P250"><text:span text:style-name="T251"></text:span><text:span text:style-name="T252">女</text:span></text:p>
          </table:table-cell>
        </table:table-row>
        <table:table-row table:style-name="TableRow253">
          <table:table-cell table:style-name="TableCell254">
            <text:p text:style-name="P255">出生日期</text:p>
          </table:table-cell>
          <table:table-cell table:style-name="TableCell256">
            <text:p text:style-name="P257"><text:s/>＿ 年＿ 月＿ 日</text:p>
          </table:table-cell>
          <table:table-cell table:style-name="TableCell258">
            <text:p text:style-name="P259">身分證字號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</text:span><text:span text:style-name="T265">葷</text:span></text:p>
            <text:p text:style-name="內文"><text:span text:style-name="T266"></text:span><text:span text:style-name="T267">素</text:span></text:p>
          </table:table-cell>
        </table:table-row>
        <table:table-row table:style-name="TableRow268">
          <table:table-cell table:style-name="TableCell269">
            <text:p text:style-name="P270">家裡住址</text:p>
          </table:table-cell>
          <table:table-cell table:style-name="TableCell271" table:number-columns-spanned="5">
            <text:p text:style-name="P272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緊急聯絡人</text:p>
          </table:table-cell>
          <table:table-cell table:style-name="TableCell276" table:number-rows-spanned="2">
            <text:p text:style-name="P277">姓名:</text:p>
            <text:p text:style-name="P278">關係:</text:p>
          </table:table-cell>
          <table:table-cell table:style-name="TableCell279">
            <text:p text:style-name="P280">家裡電話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家長手機號碼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家長接送地點</text:p>
          </table:table-cell>
          <table:table-cell table:style-name="TableCell293" table:number-columns-spanned="5">
            <text:p text:style-name="P294"><text:span text:style-name="T295">關東</text:span><text:span text:style-name="T296">國小</text:span><text:span text:style-name="T297">北</text:span><text:span text:style-name="T298">校門口</text:span><text:span text:style-name="T299">(關東路55巷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><text:span text:style-name="T302">承辦人</text:span><text:span text:style-name="T303">： <text:s text:c="14"/>主任： <text:s text:c="1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1T08:47:00Z</meta:creation-date>
    <dc:date>2024-10-11T08:47:00Z</dc:date>
    <meta:print-date>2023-04-19T10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