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6111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3583in" style:use-optimal-column-width="false"/>
    </style:style>
    <style:style style:name="TableColumn10" style:family="table-column">
      <style:table-column-properties style:column-width="2.8541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3in" style:use-optimal-column-width="false"/>
    </style:style>
    <style:style style:name="TableColumn13" style:family="table-column">
      <style:table-column-properties style:column-width="0.7222in" style:use-optimal-column-width="false"/>
    </style:style>
    <style:style style:name="Table3" style:family="table">
      <style:table-properties style:width="10.7833in" fo:margin-left="-0.0236in" table:align="left"/>
    </style:style>
    <style:style style:name="TableRow14" style:family="table-row">
      <style:table-row-properties style:min-row-height="0.225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letter-spacing="-0.0277in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277in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right="0.0833in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8" style:family="table-row">
      <style:table-row-properties style:min-row-height="0.360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text-scale="110%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59" style:family="table-row">
      <style:table-row-properties style:min-row-height="0.360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80" style:family="table-row">
      <style:table-row-properties style:min-row-height="0.3604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P104" style:parent-style-name="內文" style:family="paragraph">
      <style:paragraph-properties fo:widows="2" fo:orphans="2" fo:line-height="0.1944in" fo:text-indent="0.1534in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106" style:parent-style-name="預設段落字型" style:family="text">
      <style:text-properties style:font-name-asian="標楷體" fo:color="#000000" style:letter-kerning="false" fo:font-size="6pt" style:font-size-asian="6pt" style:font-size-complex="7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P110" style:parent-style-name="內文" style:family="paragraph">
      <style:paragraph-properties fo:widows="2" fo:orphans="2" fo:line-height="0.1944in" fo:text-indent="0.1534in"/>
      <style:text-properties style:font-name="標楷體" style:font-name-asian="標楷體" style:font-name-complex="新細明體" fo:color="#000000" style:letter-kerning="false" style:font-size-complex="14pt"/>
    </style:style>
    <style:style style:name="P111" style:parent-style-name="內文" style:family="paragraph">
      <style:paragraph-properties fo:widows="2" fo:orphans="2" fo:line-height="0.1944in" fo:text-indent="0.4868in"/>
      <style:text-properties style:font-name="標楷體" style:font-name-asian="標楷體" style:font-name-complex="新細明體" fo:color="#000000" style:letter-kerning="false" style:font-size-complex="14pt"/>
    </style:style>
    <style:style style:name="P112" style:parent-style-name="內文" style:family="paragraph">
      <style:paragraph-properties fo:widows="2" fo:orphans="2" fo:line-height="0.1944in" fo:text-indent="0.1534in"/>
      <style:text-properties style:font-name="標楷體" style:font-name-asian="標楷體" style:font-name-complex="新細明體" style:letter-kerning="false" style:font-size-complex="14pt"/>
    </style:style>
    <style:style style:name="P113" style:parent-style-name="內文" style:family="paragraph">
      <style:paragraph-properties fo:widows="2" fo:orphans="2" fo:line-height="0.1944in" fo:text-indent="0.1534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P118" style:parent-style-name="內文" style:family="paragraph">
      <style:paragraph-properties fo:widows="2" fo:orphans="2" fo:line-height="0.1944in" fo:text-indent="0.1534in"/>
      <style:text-properties style:font-name="標楷體" style:font-name-asian="標楷體" style:font-name-complex="新細明體" fo:color="#000000" style:letter-kerning="false" style:font-size-complex="14pt"/>
    </style:style>
    <style:style style:name="P119" style:parent-style-name="內文" style:family="paragraph">
      <style:paragraph-properties fo:line-height="0.1944in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</office:automatic-styles>
  <office:body>
    <office:text text:use-soft-page-breaks="true">
      <text:p text:style-name="P1"><text:s/>中華民國中樞暨各界慶祝113年國慶大會參加人員名冊</text:p>
      <text:p text:style-name="P2">單位：<text:s text:c="4"/><text:s text:c="4"/><text:s text:c="5"/><text:s text:c="6"/><text:s/><text:s text:c="5"/><text:s text:c="4"/>聯絡電話：<text:s/><text:s text:c="2"/><text:s text:c="4"/><text:s text:c="13"/><text:s/><text:s text:c="9"/>傳真電話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單位</text:p>
          </table:table-cell>
          <table:table-cell table:style-name="TableCell19">
            <text:p text:style-name="P20">級職</text:p>
          </table:table-cell>
          <table:table-cell table:style-name="TableCell21">
            <text:p text:style-name="P22"><text:span text:style-name="T23">姓名</text:span></text:p>
          </table:table-cell>
          <table:table-cell table:style-name="TableCell24">
            <text:p text:style-name="P25">出生</text:p>
            <text:p text:style-name="P26">年月日</text:p>
          </table:table-cell>
          <table:table-cell table:style-name="TableCell27">
            <text:p text:style-name="P28">身分證字號</text:p>
            <text:p text:style-name="P29">或護照號碼</text:p>
          </table:table-cell>
          <table:table-cell table:style-name="TableCell30">
            <text:p text:style-name="P31">住址</text:p>
          </table:table-cell>
          <table:table-cell table:style-name="TableCell32">
            <text:p text:style-name="P33">辦公室電話</text:p>
          </table:table-cell>
          <table:table-cell table:style-name="TableCell34">
            <text:p text:style-name="P35">手機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正取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備取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備取2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<text:s text:c="54"/>機關首長/單位主管：<text:s text:c="15"/><text:s text:c="15"/>(簽章)</text:p>
      <text:p text:style-name="P103">說明:</text:p>
      <text:p text:style-name="P104"><text:span text:style-name="T105">一、</text:span><text:span text:style-name="T106"> </text:span><text:span text:style-name="T107">領隊、副領隊、聯絡人員均應繕造</text:span><text:span text:style-name="T108">，機關首長請勿列入名冊</text:span><text:span text:style-name="T109">。</text:span></text:p>
      <text:p text:style-name="P110">二、 本會將依各單位名冊回復時間編號及安排座位，額滿後依序列為候補名單，參加觀禮人員依本會通知為主，如無特殊原因，不得更換人員出席</text:p>
      <text:p text:style-name="P111">。</text:p>
      <text:p text:style-name="P112">三、本會接待組聯絡電話：02-23610183。</text:p>
      <text:p text:style-name="P113"><text:span text:style-name="T114">四、本會傳真電話：</text:span><text:span text:style-name="T115">02-</text:span><text:span text:style-name="T116">23610205</text:span><text:span text:style-name="T117">。</text:span></text:p>
      <text:p text:style-name="P118">五、承辦人：李昶毅副組長、李佳修專員。</text:p>
      <text:p text:style-name="P119"><text:span text:style-name="T120"><text:s text:c="2"/>六、表格不敷使用時，請依格式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8-09T03:06:00Z</meta:creation-date>
    <dc:date>2024-08-09T03:07:00Z</dc:date>
    <meta:print-date>2023-07-17T08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9" meta:row-count="3" meta:non-whitespace-character-count="409"/>
  </office:meta>
</office:document-meta>
</file>