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069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1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1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555555" style:letter-kerning="false" style:font-size-complex="12pt"/>
    </style:style>
    <style:style style:name="P12" style:parent-style-name="內文" style:family="paragraph">
      <style:paragraph-properties fo:widows="2" fo:orphans="2" fo:line-height="0.2222in" fo:margin-left="0.4263in" fo:text-indent="-0.4263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14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15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18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19" style:parent-style-name="內文" style:family="paragraph">
      <style:paragraph-properties fo:widows="2" fo:orphans="2" fo:line-height="0.2222in" fo:margin-left="0.8166in" fo:text-indent="0.0083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0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22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3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4" style:parent-style-name="內文" style:family="paragraph">
      <style:paragraph-properties fo:widows="2" fo:orphans="2" fo:line-height="0.2222in" fo:margin-left="0.5in" fo:text-indent="0.3548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26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7" style:parent-style-name="內文" style:family="paragraph">
      <style:paragraph-properties fo:widows="2" fo:orphans="2" fo:line-height="0.2222in" fo:margin-left="0.5in" fo:text-indent="0.4131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8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29" style:parent-style-name="內文" style:family="paragraph">
      <style:paragraph-properties fo:widows="2" fo:orphans="2" fo:line-height="0.2222in" fo:margin-left="0.5in" fo:text-indent="0.4034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30" style:parent-style-name="內文" style:family="paragraph">
      <style:paragraph-properties fo:widows="2" fo:orphans="2" fo:line-height="0.2222in" fo:margin-left="0.5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32" style:parent-style-name="內文" style:family="paragraph">
      <style:paragraph-properties fo:widows="2" fo:orphans="2" fo:line-height="0.2222in" fo:margin-left="0.4263in" fo:text-indent="-0.4263in">
        <style:tab-stops/>
      </style:paragraph-properties>
      <style:text-properties style:font-name="標楷體" style:font-name-asian="標楷體" style:font-name-complex="新細明體" fo:color="#555555" style:letter-kerning="false" style:font-size-complex="12pt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555555" style:letter-kerning="false" style:font-size-complex="12pt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h text:style-name="P1" text:outline-level="4">財團法人孫運璿學術基金會表揚傑出人士辦法</text:h>
      <text:p text:style-name="P2">八十五年九月十二日第一屆第三次董事會通過</text:p>
      <text:p text:style-name="P3">八十五年十二月二日第一屆第四次董事會通過</text:p>
      <text:p text:style-name="P4">八十六年四月廿二日第一屆第六次董事會修正</text:p>
      <text:p text:style-name="P5">八十八年一月廿二日第二屆第四次董事會修正</text:p>
      <text:p text:style-name="P6">八十九年十一月二日第三屆第三次董事會修正</text:p>
      <text:p text:style-name="P7">九十一年四月廿九日第三屆第九次董事會修正</text:p>
      <text:p text:style-name="P8">九十二年四月廿八日第四屆第一次董事會修正</text:p>
      <text:p text:style-name="P9">九十六年七月十七日第五屆第六次董事會修正</text:p>
      <text:p text:style-name="P10">一OO年四月二十八日第六屆第七次董事會修正</text:p>
      <text:p text:style-name="P11">一O九年十一月十九日第九屆第七次董事會修正</text:p>
      <text:p text:style-name="P12">一、 財團法人孫運璿學術基金會（以下簡稱本會），為表揚政府部門有重要貢獻之傑出人士，獎助其在國外從事考察訪問（以一個月為原則），以增益其見聞與學養，特訂定本辦法。</text:p>
      <text:p text:style-name="P13">二、 表揚之對象：</text:p>
      <text:p text:style-name="P14">(一) 服務公職年資連續滿五年且在職之公務員。</text:p>
      <text:p text:style-name="P15">(二)在公務上能力卓越，有傑出表現者。</text:p>
      <text:p text:style-name="P16">三、 遴選委員會由本會董事及已得獎之傑出人士共五到七人組成。</text:p>
      <text:p text:style-name="P17">四、</text:p>
      <text:p text:style-name="P18">(一)中央各部會及地方政府得就符合第二條條件之對象最多各推薦一</text:p>
      <text:p text:style-name="P19">人，推薦時請填送推薦書，詳敘被推薦人之重要貢獻，並檢附被推薦人之學經歷表，考察訪問或進修計畫書、行程表（以上格式如附件)，各一式三份。</text:p>
      <text:p text:style-name="P20">(二) 遴選委員會亦得推薦適當人選，各種書表比照前項之規定。</text:p>
      <text:p text:style-name="P21">五、 每年遴選二至三人，予以公開表揚，並致贈</text:p>
      <text:p text:style-name="P22">(一)獎牌一座。</text:p>
      <text:p text:style-name="P23">(二)獎助金新台幣壹百萬元，供其在國外考察訪問之需。其中伍拾萬元</text:p>
      <text:p text:style-name="P24">於公開場合頒發，伍拾萬元於繳交考察研究報告後發給。</text:p>
      <text:p text:style-name="P25">六、 各機關推薦之候選人經本會評定為得獎人時，請給予以下之配合：</text:p>
      <text:p text:style-name="P26">(一) 給與得獎人一個月公假（一次或分為二至三次），供其出國考察訪</text:p>
      <text:p text:style-name="P27">問，並協助安排行程。</text:p>
      <text:p text:style-name="P28">(二) 督促得獎人在兩年內完成出國考察訪問，遇特殊情形經本會同意可</text:p>
      <text:p text:style-name="P29">延長一年。</text:p>
      <text:p text:style-name="P30">(三) 本會公開發表得獎人之考察訪問報告時，請予以支援。</text:p>
      <text:p text:style-name="P31">七、 本會主動推薦之得獎人亦需利用休假完成考察訪問。</text:p>
      <text:p text:style-name="P32">八、 得獎人於完成考察訪問後，應在六個月內檢具考察訪問報告三份送交本會，或舉辦考察訪問成果說明會，將紀錄送交本會。</text:p>
      <text:p text:style-name="P33">九、 本辦法經本會董事會通過後施行，修正時亦同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-indent-4" style:display-name="s-indent-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婷琪</meta:initial-creator>
    <dc:creator>USER</dc:creator>
    <meta:creation-date>2024-07-23T02:01:00Z</meta:creation-date>
    <dc:date>2024-07-23T02:0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