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7-02T00:41:00Z</meta:creation-date>
    <dc:date>2024-07-02T00:4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167" meta:character-count="333" meta:row-count="22" meta:non-whitespace-character-count="179"/>
  </office:meta>
</office:document-meta>
</file>