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 style:line-height-at-least="0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5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6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7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8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9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0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1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2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3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4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5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ableColumn17" style:family="table-column">
      <style:table-column-properties style:column-width="0.3173in"/>
    </style:style>
    <style:style style:name="TableColumn18" style:family="table-column">
      <style:table-column-properties style:column-width="0.8611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0.9861in"/>
    </style:style>
    <style:style style:name="TableColumn21" style:family="table-column">
      <style:table-column-properties style:column-width="0.9819in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1.1819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1.0819in"/>
    </style:style>
    <style:style style:name="TableColumn26" style:family="table-column">
      <style:table-column-properties style:column-width="1.1819in"/>
    </style:style>
    <style:style style:name="TableColumn27" style:family="table-column">
      <style:table-column-properties style:column-width="0.8861in"/>
    </style:style>
    <style:style style:name="Table16" style:family="table">
      <style:table-properties style:width="10.6284in" style:rel-width="97.52%" fo:margin-left="0in" table:align="center"/>
    </style:style>
    <style:style style:name="TableRow28" style:family="table-row">
      <style:table-row-properties style:min-row-height="0.573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41" style:family="table-row">
      <style:table-row-properties style:min-row-height="0.434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46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49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56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 fo:font-size="11pt" style:font-size-asian="11pt" style:font-size-complex="10pt"/>
    </style:style>
    <style:style style:name="P59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61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62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Row65" style:family="table-row">
      <style:table-row-properties style:min-row-height="1.027in"/>
    </style:style>
    <style:style style:name="P6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67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68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6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1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75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76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 fo:margin-left="0.1208in" fo:text-indent="-0.12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 fo:margin-left="0.1222in" fo:text-indent="-0.122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 fo:margin-left="0.1222in" fo:text-indent="-0.1222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 fo:margin-left="0.1222in" fo:text-indent="-0.122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0.629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24" style:family="table-row">
      <style:table-row-properties style:min-row-height="0.629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Times New Roman" style:font-name-asian="標楷體" style:font-name-complex="標楷體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47" style:family="table-row">
      <style:table-row-properties style:min-row-height="0.629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70" style:family="table-row">
      <style:table-row-properties style:min-row-height="0.6333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77" style:parent-style-name="清單段落" style:family="paragraph">
      <style:paragraph-properties fo:line-height="0.25in">
        <style:tab-stops>
          <style:tab-stop style:type="left" style:position="0.5527in"/>
        </style:tab-stops>
      </style:paragraph-properties>
      <style:text-properties style:font-name="標楷體" style:font-name-asian="標楷體" style:font-name-complex="標楷體"/>
    </style:style>
    <style:style style:name="P178" style:parent-style-name="清單段落" style:list-style-name="LFO1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P193" style:parent-style-name="清單段落" style:list-style-name="LFO1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  <style:text-properties style:font-name="標楷體" style:font-name-asian="標楷體" style:font-name-complex="標楷體"/>
    </style:style>
    <style:style style:name="P194" style:parent-style-name="清單段落" style:list-style-name="LFO1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清單段落" style:list-style-name="LFO1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_Hlk102675734"/><text:bookmark-start text:name="_Hlk127035309"/>教育部國民及學前教育署</text:p>
      <text:p text:style-name="P3">113年國民中學閩南語文授課教師備課增能研習計畫-學校推薦名單</text:p>
      <text:p text:style-name="頁首"><text:span text:style-name="T4">離島地區學校請依序</text:span><text:span text:style-name="T5">1-4</text:span><text:span text:style-name="T6">填選規劃參與場次之意願</text:span><text:span text:style-name="T7">(□</text:span><text:span text:style-name="T8">臺北、</text:span><text:span text:style-name="T9">□</text:span><text:span text:style-name="T10">臺中、</text:span><text:span text:style-name="T11">□</text:span><text:span text:style-name="T12">高雄、</text:span><text:span text:style-name="T13">□</text:span><text:span text:style-name="T14">花蓮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bookmark-end text:name="_Hlk102675734"/>學校名稱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承辦人職稱/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序號</text:p>
          </table:table-cell>
          <table:table-cell table:style-name="TableCell44" table:number-rows-spanned="2">
            <text:p text:style-name="P45">現職教師</text:p>
            <text:p text:style-name="P46">姓名</text:p>
          </table:table-cell>
          <table:table-cell table:style-name="TableCell47" table:number-rows-spanned="2">
            <text:p text:style-name="P48">主要</text:p>
            <text:p text:style-name="P49">任教年級</text:p>
          </table:table-cell>
          <table:table-cell table:style-name="TableCell50" table:number-rows-spanned="2">
            <text:p text:style-name="P51">身分證號</text:p>
          </table:table-cell>
          <table:table-cell table:style-name="TableCell52" table:number-rows-spanned="2">
            <text:p text:style-name="P53">手機號碼</text:p>
          </table:table-cell>
          <table:table-cell table:style-name="TableCell54" table:number-rows-spanned="2">
            <text:p text:style-name="P55">電子信箱</text:p>
            <text:p text:style-name="P56">(有效且常用)</text:p>
          </table:table-cell>
          <table:table-cell table:style-name="TableCell57">
            <text:p text:style-name="P58">必備資格</text:p>
            <text:p text:style-name="P59"><text:span text:style-name="T60">(</text:span><text:span text:style-name="T61">符合者請勾選</text:span><text:span text:style-name="T62">)</text:span></text:p>
          </table:table-cell>
          <table:table-cell table:style-name="TableCell63" table:number-columns-spanned="4">
            <text:p text:style-name="P64">優先錄取條件<text:s/>(請擇1勾選)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<text:span text:style-name="T74">各國民中學現職正式或代理教師且通過閩南語中高級</text:span><text:span text:style-name="T75">(B2)</text:span><text:span text:style-name="T76">以上認證考試</text:span></text:p>
          </table:table-cell>
          <table:table-cell table:style-name="TableCell77">
            <text:p text:style-name="P78">1.已安排113學年度且為初次教授閩南語文課程者</text:p>
          </table:table-cell>
          <table:table-cell table:style-name="TableCell79">
            <text:p text:style-name="P80"><text:span text:style-name="T81">2.</text:span><text:span text:style-name="T82">已安排</text:span><text:span text:style-name="T83">113</text:span><text:span text:style-name="T84">學年度教授閩南語文課程，惟累積教授閩南語課程未達</text:span><text:span text:style-name="T85">2</text:span><text:span text:style-name="T86">年者</text:span></text:p>
          </table:table-cell>
          <table:table-cell table:style-name="TableCell87">
            <text:p text:style-name="P88"><text:span text:style-name="T89">3.</text:span><text:span text:style-name="T90">已安排</text:span><text:span text:style-name="T91">113</text:span><text:span text:style-name="T92">學年度教授閩南語文課程，且累績教授閩南語課程達</text:span><text:span text:style-name="T93">3</text:span><text:span text:style-name="T94">年以上者</text:span></text:p>
          </table:table-cell>
          <table:table-cell table:style-name="TableCell95">
            <text:p text:style-name="P96"><text:span text:style-name="T97">4.</text:span><text:span text:style-name="T98">曾教授閩南語文課程，未安排</text:span><text:span text:style-name="T99">113</text:span><text:span text:style-name="T100">學年度教授閩南語課程者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4">
            <text:p text:style-name="P172">承辦人</text:p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>業務單位主管</text:p>
          </table:table-cell>
          <table:covered-table-cell/>
          <table:covered-table-cell/>
          <table:table-cell table:style-name="TableCell175" table:number-columns-spanned="4">
            <text:p text:style-name="P176">校長</text:p>
          </table:table-cell>
          <table:covered-table-cell/>
          <table:covered-table-cell/>
          <table:covered-table-cell/>
        </table:table-row>
      </table:table>
      <text:p text:style-name="P177">備註:</text:p>
      <text:list text:style-name="LFO1" text:continue-numbering="true">
        <text:list-item>
          <text:p text:style-name="P178"><text:span text:style-name="T179">受推薦教師無須線上報名</text:span><text:span text:style-name="T180">，請任職學校</text:span><text:span text:style-name="T181">完成核章後彩色掃描併同電子函文，於</text:span><text:span text:style-name="T182">113</text:span><text:span text:style-name="T183">年</text:span><text:span text:style-name="T184">6</text:span><text:span text:style-name="T185">月</text:span><text:span text:style-name="T186">3</text:span><text:span text:style-name="T187">日</text:span><text:span text:style-name="T188">(</text:span><text:span text:style-name="T189">星期一</text:span><text:span text:style-name="T190">)</text:span><text:span text:style-name="T191">前函送</text:span><text:span text:style-name="T192">國立臺中教育大學。</text:span></text:p>
        </text:list-item>
        <text:list-item>
          <text:p text:style-name="P193">受推薦教師於課程期間，由其任職學校核予公假，協助安排課務及行政職代所需人員，至其費用由任職學校本權責核予。</text:p>
        </text:list-item>
        <text:list-item>
          <text:p text:style-name="P194"><text:span text:style-name="T195">各校推薦名單由國立臺中教育大學檢核確認後協助匯入完成報名，請勿重複線上報名，將以電子郵件通知錄取教師及相關課程資訊。</text:span></text:p>
        </text:list-item>
        <text:list-item>
          <text:p text:style-name="P196"><text:span text:style-name="T197">請隨文</text:span><text:span text:style-name="T198">檢附本表之</text:span><text:span text:style-name="T199">odt</text:span><text:span text:style-name="T200">格式及完成核章彩色掃描之</text:span><text:span text:style-name="T201">pdf</text:span><text:span text:style-name="T202">格式檔案</text:span><text:span text:style-name="T203">，俾為佐證各校推薦名單及以利後續統一彙整報名作業。</text:span><text:bookmark-end text:name="_Hlk127035309"/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哲慈</meta:initial-creator>
    <dc:creator>user</dc:creator>
    <meta:creation-date>2024-05-08T06:06:00Z</meta:creation-date>
    <dc:date>2024-05-08T06:06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