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text:s text:c="4"/>總則</text:p>
      <text:p text:style-name="P5">第　一　條<text:s text:c="4"/>本準則依國民教育法第四十四條規定訂定之。</text:p>
      <text:p text:style-name="P6">第　二　條<text:s text:c="4"/>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text:s/>十一<text:s/>條　　學校訂定學生獎懲規定時，應考量保護學生身心安全之規範目的，明確規定懲處要件，不得僅以情感交往、情感關係曖昧、情感行為不檢或其他空泛籠統之概念作為懲處要件。</text:p>
      <text:p text:style-name="P68">第<text:s/>十二<text:s/>條　　學生於授課日之出缺席狀況，得採取適當且符合比例原則之輔導或管教措施，並不得加以懲處。</text:p>
      <text:p text:style-name="P69">第<text:s/>十三<text:s/>條　　學校教職員工對學校處理本準則事件，有提供相關資料及配合說明之義務。</text:p>
      <text:p text:style-name="P70">第<text:s text:c="2"/>二<text:s text:c="2"/>章<text:s text:c="4"/>國民小學學生之獎勵及管教</text:p>
      <text:p text:style-name="P71">第<text:s/>十四<text:s/>條　　學校應於不牴觸本準則及直轄市、縣（市）主管機關所定學生獎懲自治法規之範圍內，訂定國民小學學生獎勵管教規定。</text:p>
      <text:p text:style-name="P72">第<text:s/>十五<text:s/>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text:s/>十六<text:s/>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text:s/>十七<text:s/>條　　獎管會任務如下：</text:p>
      <text:p text:style-name="P90">一、研擬訂定或修正國民小學學生獎勵管教規定。</text:p>
      <text:p text:style-name="P91">二、審議大功之學生獎勵事件。</text:p>
      <text:p text:style-name="P92">三、審議學校之特殊管教措施。</text:p>
      <text:p text:style-name="P93">四、審議其他重大學生獎勵措施或管教措施。</text:p>
      <text:p text:style-name="P94">第<text:s/>十八<text:s/>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text:s/>十九<text:s/>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text:s/>二十<text:s/>條<text:s text:c="4"/>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p text:style-name="P108">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text:s text:c="2"/>三<text:s text:c="2"/>章<text:s text:c="4"/>國民中學學生之獎勵、管教及懲處</text:p>
      <text:p text:style-name="P111">第二十三條<text:s text:c="4"/>學校應於不牴觸本準則及直轄市、縣（市）主管機關所定學生獎懲自治法規之範圍內，訂定國民中學學生獎懲規定。</text:p>
      <text:p text:style-name="P112">第二十四條<text:s text:c="4"/>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text:s text:c="3"/><text:s/>學校依學校學生獎懲規定，得採取下列書面懲處措施：</text:p>
      <text:p text:style-name="P122">一、警告。</text:p>
      <text:p text:style-name="P123">二、小過。</text:p>
      <text:p text:style-name="P124">三、大過。</text:p>
      <text:p text:style-name="P125">第二十六條<text:s text:c="4"/>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text:s text:c="4"/>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text:s text:c="4"/>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text:s text:c="4"/>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p text:style-name="P148">第<text:s/>三十<text:s/>條<text:s text:c="4"/>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text:s text:c="4"/>獎懲會審議懲處事件時，得邀請學務處、關係人、社會工作師、心理師、學者專家或有關機關（單位）指派之人員到場諮詢或說明。</text:p>
      <text:p text:style-name="P155">第三十二條<text:s text:c="4"/>同一行為之懲處程序，不受該行為刑事偵查、審判或其他司法程序是否進行及審理結果之影響。</text:p>
      <text:p text:style-name="P156">第三十三條<text:s text:c="4"/>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text:s text:c="4"/>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實際照顧者。</text:p>
      <text:p text:style-name="P159">第三十五條<text:s text:c="4"/>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text:s text:c="4"/>學校應落實輔導受懲處之學生，並輔導學生改過及銷過。</text:p>
      <text:p text:style-name="P161">第<text:s text:c="2"/>四<text:s text:c="2"/>章<text:s text:c="4"/>附則</text:p>
      <text:p text:style-name="P162">第三十七條<text:s text:c="4"/>獎管會及獎懲會處理本準則事件，關於委員之迴避，依行政程序法第三十二條及第三十三條規定。</text:p>
      <text:p text:style-name="P163">第三十八條<text:s text:c="4"/>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text:s text:c="4"/>直轄市、縣（市）主管機關應於不牴觸本準則之範圍內，訂定學生獎懲自治法規。</text:p>
      <text:p text:style-name="P165">第<text:s/>四十<text:s/>條<text:s text:c="4"/>本準則施行前，已進行之獎勵管教或獎懲事件，尚未終結者，其後續處理，依本準則規定。</text:p>
      <text:p text:style-name="P166"><text:span text:style-name="T167">第四十一條</text:span><text:span text:style-name="T168"><text:s text:c="4"/></text:span><text:span text:style-name="T169">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彭唯芳</dc:creator>
    <meta:creation-date>2024-05-01T08:33:00Z</meta:creation-date>
    <dc:date>2024-05-01T08:33:00Z</dc:date>
    <meta:print-date>2024-04-16T13:21:00Z</meta:print-date>
    <meta:template xlink:href="Normal" xlink:type="simple"/>
    <meta:editing-cycles>2</meta:editing-cycles>
    <meta:editing-duration>PT60S</meta:editing-duration>
    <meta:document-statistic meta:page-count="10" meta:paragraph-count="11" meta:word-count="848" meta:character-count="5673" meta:row-count="40" meta:non-whitespace-character-count="4836"/>
  </office:meta>
</office:document-meta>
</file>