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937in" style:line-height-at-least="0.1666in"/>
    </style:style>
    <style:style style:name="T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center" fo:margin-bottom="0.0937in" style:line-height-at-least="0.1666in"/>
    </style:style>
    <style:style style:name="T1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7" style:parent-style-name="Default" style:family="paragraph"/>
    <style:style style:name="P18" style:parent-style-name="Default" style:family="paragraph"/>
    <style:style style:name="P19" style:parent-style-name="內文" style:family="paragraph">
      <style:paragraph-properties fo:margin-left="0.8861in" fo:text-indent="-0.39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1" style:parent-style-name="內文" style:family="paragraph">
      <style:paragraph-properties fo:margin-left="0.7868in" fo:text-indent="-0.786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123%"/>
      <style:text-properties style:font-name="標楷體" style:font-name-asian="標楷體" style:font-name-complex="微軟正黑體" style:font-size-complex="12pt"/>
    </style:style>
    <style:style style:name="P37" style:parent-style-name="內文" style:family="paragraph">
      <style:paragraph-properties fo:line-height="123%"/>
    </style:style>
    <style:style style:name="T3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1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3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6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8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51" style:parent-style-name="內文" style:family="paragraph">
      <style:paragraph-properties fo:line-height="123%" fo:margin-left="1.1798in" fo:text-indent="-1.1798in">
        <style:tab-stops/>
      </style:paragraph-properties>
      <style:text-properties style:font-name="標楷體" style:font-name-asian="標楷體" style:font-name-complex="微軟正黑體" style:font-size-complex="12pt"/>
    </style:style>
    <style:style style:name="P52" style:parent-style-name="內文" style:family="paragraph">
      <style:paragraph-properties fo:line-height="123%" fo:margin-left="1.1798in" fo:text-indent="-1.179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58" style:parent-style-name="內文" style:family="paragraph">
      <style:paragraph-properties fo:line-height="123%" fo:margin-left="1.1798in" fo:text-indent="-1.179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6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6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6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6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6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65" style:parent-style-name="內文" style:family="paragraph">
      <style:paragraph-properties fo:line-height="123%"/>
    </style:style>
    <style:style style:name="T6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6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6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69" style:parent-style-name="內文" style:family="paragraph">
      <style:paragraph-properties fo:line-height="123%" fo:margin-left="0.3361in" fo:text-indent="-0.334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7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7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7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7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75" style:parent-style-name="內文" style:family="paragraph">
      <style:text-properties style:font-name="標楷體" style:font-name-asian="標楷體" style:font-name-complex="微軟正黑體" style:font-size-complex="12pt"/>
    </style:style>
    <style:style style:name="P76" style:parent-style-name="內文" style:family="paragraph">
      <style:paragraph-properties fo:margin-left="0.5048in" fo:text-indent="-0.504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78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80" style:parent-style-name="內文" style:family="paragraph">
      <style:text-properties style:font-name="標楷體" style:font-name-asian="標楷體" style:font-name-complex="微軟正黑體" style:font-size-complex="12pt"/>
    </style:style>
    <style:style style:name="T8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8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83" style:parent-style-name="內文" style:family="paragraph">
      <style:paragraph-properties fo:break-before="page" fo:text-align="center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olumn94" style:family="table-column">
      <style:table-column-properties style:column-width="1.3513in"/>
    </style:style>
    <style:style style:name="TableColumn95" style:family="table-column">
      <style:table-column-properties style:column-width="2.1659in"/>
    </style:style>
    <style:style style:name="TableColumn96" style:family="table-column">
      <style:table-column-properties style:column-width="2.3673in"/>
    </style:style>
    <style:style style:name="Table93" style:family="table">
      <style:table-properties style:width="5.8847in" fo:margin-left="-0.075in" table:align="left"/>
    </style:style>
    <style:style style:name="TableRow97" style:family="table-row">
      <style:table-row-properties style:min-row-height="0.5069in"/>
    </style:style>
    <style:style style:name="TableCell98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2569in"/>
    </style:style>
    <style:style style:name="TableCell108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4" style:family="table-row">
      <style:table-row-properties style:min-row-height="0.3312in"/>
    </style:style>
    <style:style style:name="TableCell115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1.3819in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472in" fo:padding-left="0.075in" fo:padding-bottom="0in" fo:padding-right="0.0458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472in" fo:padding-left="0.075in" fo:padding-bottom="0in" fo:padding-right="0.0458in"/>
    </style:style>
    <style:style style:name="P125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P126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P127" style:parent-style-name="清單段落" style:family="paragraph">
      <style:paragraph-properties fo:margin-left="0.41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.0472in" fo:padding-left="0.075in" fo:padding-bottom="0in" fo:padding-right="0.045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 style:min-row-height="0.3743in"/>
    </style:style>
    <style:style style:name="TableCell154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paragraph-properties style:text-autospace="none" fo:text-align="center" fo:line-height="0.3888in" fo:text-indent="0.4444in"/>
      <style:text-properties style:font-name="標楷體" style:font-name-complex="標楷體" fo:color="#000000" style:letter-kerning="false" fo:font-size="16pt" style:font-size-asian="16pt" style:font-size-complex="16pt"/>
    </style:style>
    <style:style style:name="P161" style:parent-style-name="內文" style:family="paragraph">
      <style:paragraph-properties style:text-autospace="none" fo:line-height="0.3888in"/>
    </style:style>
    <style:style style:name="T162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微軟正黑體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166" style:family="table-column">
      <style:table-column-properties style:column-width="1.2694in"/>
    </style:style>
    <style:style style:name="TableColumn167" style:family="table-column">
      <style:table-column-properties style:column-width="0.7805in"/>
    </style:style>
    <style:style style:name="TableColumn168" style:family="table-column">
      <style:table-column-properties style:column-width="0.6861in"/>
    </style:style>
    <style:style style:name="TableColumn169" style:family="table-column">
      <style:table-column-properties style:column-width="0.9472in"/>
    </style:style>
    <style:style style:name="TableColumn170" style:family="table-column">
      <style:table-column-properties style:column-width="1.1493in"/>
    </style:style>
    <style:style style:name="TableColumn171" style:family="table-column">
      <style:table-column-properties style:column-width="1.3659in"/>
    </style:style>
    <style:style style:name="Table165" style:family="table">
      <style:table-properties style:width="6.1986in" fo:margin-left="0in" table:align="center"/>
    </style:style>
    <style:style style:name="TableRow172" style:family="table-row">
      <style:table-row-properties style:min-row-height="0.4347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text-indent="0.3888in"/>
    </style:style>
    <style:style style:name="T175" style:parent-style-name="預設段落字型" style:family="text">
      <style:text-properties style:font-name="標楷體" style:font-name-complex="Arial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complex="Arial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complex="Arial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indent="0.1381in"/>
    </style:style>
    <style:style style:name="T182" style:parent-style-name="預設段落字型" style:family="text">
      <style:text-properties style:font-name="標楷體" style:font-name-complex="Arial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indent="0.3888in"/>
      <style:text-properties style:font-name="標楷體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text-indent="0.3888in"/>
      <style:text-properties style:font-name="標楷體" style:font-name-complex="Times New Roman" fo:font-size="14pt" style:font-size-asian="14pt" style:font-size-complex="14pt"/>
    </style:style>
    <style:style style:name="TableRow187" style:family="table-row">
      <style:table-row-properties style:min-row-height="0.7756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style:font-name-complex="Arial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 fo:margin-right="0.0333in" fo:text-indent="0.3888in"/>
      <style:text-properties style:font-name="標楷體" style:font-name-complex="Arial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right="0.0333in" fo:text-indent="0.3888in"/>
      <style:text-properties style:font-name="標楷體" style:font-name-complex="Arial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right="0.0333in" fo:text-indent="0.3888in"/>
    </style:style>
    <style:style style:name="T198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indent="0.2777in"/>
      <style:text-properties style:font-name="標楷體" style:font-name-complex="Arial" style:font-weight-complex="bold" style:letter-kerning="false" fo:font-size="10pt" style:font-size-asian="10pt" style:font-size-complex="10pt"/>
    </style:style>
    <style:style style:name="TableRow204" style:family="table-row">
      <style:table-row-properties style:min-row-height="0.5527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text-indent="0.4173in"/>
      <style:text-properties style:font-name="標楷體" style:font-name-complex="Times New Roman" fo:font-weight="bold" style:font-weight-asian="bold" fo:font-size="15pt" style:font-size-asian="15pt" style:font-size-complex="15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right="0.0916in" fo:text-indent="0.4173in"/>
    </style:style>
    <style:style style:name="T209" style:parent-style-name="預設段落字型" style:family="text">
      <style:text-properties style:font-name="標楷體" style:font-name-complex="Times New Roman" fo:font-weight="bold" style:font-weight-asian="bold" fo:font-size="15pt" style:font-size-asian="15pt" style:font-size-complex="15pt"/>
    </style:style>
    <style:style style:name="T210" style:parent-style-name="預設段落字型" style:family="text">
      <style:text-properties style:font-name="標楷體" style:font-name-complex="Times New Roman" fo:font-weight="bold" style:font-weight-asian="bold" fo:font-size="15pt" style:font-size-asian="15pt" style:font-size-complex="15pt"/>
    </style:style>
    <style:style style:name="P211" style:parent-style-name="內文" style:family="paragraph">
      <style:paragraph-properties fo:text-indent="0.3888in"/>
      <style:text-properties style:font-name="標楷體" style:font-name-complex="Times New Roman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h text:style-name="P1" text:outline-level="3"><text:span text:style-name="T2">新竹</text:span><text:span text:style-name="T3">香山</text:span><text:span text:style-name="T4">區</text:span><text:span text:style-name="T5">香山</text:span><text:span text:style-name="T6">國民小學</text:span><text:span text:style-name="T7">113</text:span><text:span text:style-name="T8">年度推動員工協助方案</text:span></text:h>
      <text:h text:style-name="P9" text:outline-level="3"><text:span text:style-name="T10">｢</text:span><text:span text:style-name="T11">從心做自己</text:span><text:span text:style-name="T12">—</text:span><text:span text:style-name="T13">用瑜珈療</text:span><text:span text:style-name="T14">癒</text:span><text:span text:style-name="T15">身心靈</text:span><text:span text:style-name="T16">｣研習實施計畫</text:span></text:h>
      <text:list text:style-name="LFO1" text:continue-numbering="true">
        <text:list-item>
          <text:p text:style-name="P17">依據：新竹市政府113年度推動員工協助方案實施計畫。</text:p>
        </text:list-item>
        <text:list-item>
          <text:p text:style-name="P18">目的：</text:p>
        </text:list-item>
      </text:list>
      <text:p text:style-name="P19"><text:span text:style-name="T20">一、</text:span><text:span text:style-name="T21">女性因社會文化</text:span><text:span text:style-name="T22">及工作壓力</text:span><text:span text:style-name="T23">造成的情緒壓抑，</text:span><text:span text:style-name="T24">不知不覺中</text:span><text:span text:style-name="T25">累積</text:span><text:span text:style-name="T26">了許多</text:span><text:span text:style-name="T27">負能量，進而影響身心整體健康</text:span><text:span text:style-name="T28">。</text:span><text:span text:style-name="T29">而</text:span><text:span text:style-name="T30">瑜珈是數千年前由古代印度開發出的一種連接身心的訓練方法，通過在墊子上做一系列瑜伽姿勢來鍛鍊身體、提高柔韌性的運動。藉由有意識地運動、呼吸法來增進身心健康。</text:span></text:p>
      <text:p text:style-name="P31"><text:span text:style-name="T32"><text:s text:c="5"/></text:span><text:span text:style-name="T33">二</text:span><text:span text:style-name="T34">、</text:span><text:span text:style-name="T35">宣導新竹市政府員工協助方案，期藉由瞭解並使用多樣化的協助性措施，建立溫馨關懷的工作環境，塑造互動良好組織文化，強化團隊向心力。</text:span></text:p>
      <text:p text:style-name="P36">參、主辦單位：新竹市政府、新竹市教育會<text:s/></text:p>
      <text:p text:style-name="P37"><text:span text:style-name="T38">肆</text:span><text:span text:style-name="T39">、</text:span><text:span text:style-name="T40">承辦單位：新竹市</text:span><text:span text:style-name="T41">香山</text:span><text:span text:style-name="T42">區</text:span><text:span text:style-name="T43">香山</text:span><text:span text:style-name="T44">國民小學</text:span><text:span text:style-name="T45">、新竹市</text:span><text:span text:style-name="T46">香山</text:span><text:span text:style-name="T47">區</text:span><text:span text:style-name="T48">虎林</text:span><text:span text:style-name="T49">國民小學</text:span><text:span text:style-name="T50"><text:s/></text:span></text:p>
      <text:p text:style-name="P51">伍、研習時間：113年3月13日(星期三)下午1時30分至4時30分，全程參與者核給終身學習時數3小時。</text:p>
      <text:p text:style-name="P52"><text:span text:style-name="T53">陸</text:span><text:span text:style-name="T54">、</text:span><text:span text:style-name="T55">研習地點：</text:span><text:span text:style-name="T56">新竹市香山區虎林國民小學3樓306體健教室(3樓圖書室正對面)</text:span><text:span text:style-name="T57">。</text:span></text:p>
      <text:p text:style-name="P58"><text:span text:style-name="T59">柒</text:span><text:span text:style-name="T60">、</text:span><text:span text:style-name="T61">研習對象：新竹市中小學教職員及新竹市教育會會員，依報名順序以</text:span><text:span text:style-name="T62">2</text:span><text:span text:style-name="T63">0</text:span><text:span text:style-name="T64">人為限。<text:s/></text:span></text:p>
      <text:p text:style-name="P65"><text:span text:style-name="T66">捌</text:span><text:span text:style-name="T67">、</text:span><text:span text:style-name="T68">研習課程內容：如後附。<text:s/></text:span></text:p>
      <text:p text:style-name="P69"><text:span text:style-name="T70">玖</text:span><text:span text:style-name="T71">、</text:span><text:span text:style-name="T72">報名方式：</text:span><text:span text:style-name="T73">教師請至本市研習護照系統報名，公務人員請於「公務人員終身學習網」報名，依報名順序以20人為限。<text:s/></text:span><text:span text:style-name="T74"><text:s/></text:span></text:p>
      <text:p text:style-name="P75">拾、參加研習人員以公假半天登記，教師課務請自理。</text:p>
      <text:p text:style-name="P76"><text:span text:style-name="T77">拾壹、參加人員請穿著輕便服裝(舒服的長褲</text:span><text:span text:style-name="T78">或運動褲</text:span><text:span text:style-name="T79">)，務請自備瑜珈墊及毛巾1條。</text:span></text:p>
      <text:p text:style-name="P80">拾貳、本研習講師費由新竹市教育會支應。</text:p>
      <text:p text:style-name="內文"><text:span text:style-name="T81">拾參</text:span><text:span text:style-name="T82"><text:s/>、本計畫經簽奉核定後實施，修正時亦同。</text:span></text:p>
      <text:soft-page-break/>
      <text:p text:style-name="P83"><text:span text:style-name="T84">新竹</text:span><text:span text:style-name="T85">香山</text:span><text:span text:style-name="T86">區</text:span><text:span text:style-name="T87">香山</text:span><text:span text:style-name="T88">國民小學</text:span><text:span text:style-name="T89">113</text:span><text:span text:style-name="T90">年度推動員工協助方案</text:span></text:p>
      <text:p text:style-name="P91">｢從心做自己—用瑜珈療瑜身心靈｣研習課程表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P99">研習時間：113年3月13日(星期三)<text:s/>下午1時30分至4時30分</text:p>
            <text:p text:style-name="內文"><text:span text:style-name="T100">研習地點：</text:span><text:span text:style-name="T101">虎林</text:span><text:span text:style-name="T102">國小</text:span><text:span text:style-name="T103">3樓306體健教室</text:span><text:span text:style-name="T104">(3樓圖書室正對面)</text:span><text:span text:style-name="T105"><text:s/></text:span><text:span text:style-name="T106"><text:s/>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時間</text:p>
          </table:table-cell>
          <table:table-cell table:style-name="TableCell110">
            <text:p text:style-name="P111">實施內容</text:p>
          </table:table-cell>
          <table:table-cell table:style-name="TableCell112">
            <text:p text:style-name="P113">備註</text:p>
          </table:table-cell>
        </table:table-row>
        <table:table-row table:style-name="TableRow114">
          <table:table-cell table:style-name="TableCell115">
            <text:p text:style-name="P116">13:00-13:30<text:s/></text:p>
          </table:table-cell>
          <table:table-cell table:style-name="TableCell117">
            <text:p text:style-name="P118">報到<text:s/></text:p>
          </table:table-cell>
          <table:table-cell table:style-name="TableCell119">
            <text:p text:style-name="P120"><text:s/></text:p>
          </table:table-cell>
        </table:table-row>
        <table:table-row table:style-name="TableRow121">
          <table:table-cell table:style-name="TableCell122">
            <text:p text:style-name="P123">13：30-16:30<text:s/></text:p>
          </table:table-cell>
          <table:table-cell table:style-name="TableCell124">
            <text:list text:style-name="LFO3" text:continue-numbering="true">
              <text:list-item>
                <text:p text:style-name="P125">瑜珈呼吸法：練習啟動「身體自癒力」</text:p>
              </text:list-item>
              <text:list-item>
                <text:p text:style-name="P126">正位瑜珈：強化專注力、矯正姿勢體態、喚醒身心覺知，透過每個動作停留之際，與自己的身體進行對話，用心來去「傾聽」身體的聲音，藉此能夠強化專注力，藉由正位運動，察覺身體的雜音，肌肉的緊繃、關節酸痛等，及早改善緩解身體的不適，進而達到喚起身心覺知。</text:p>
              </text:list-item>
              <text:list-item>
                <text:p text:style-name="P127"><text:span text:style-name="T128">骨盆底肌</text:span><text:span text:style-name="T129">瑜珈體位法:</text:span><text:span text:style-name="T130">此區域肌肉多為小肌肉且位置較敏感，一般人不易訓練。</text:span><text:span text:style-name="T131">本</text:span><text:span text:style-name="T132">研習課程學習「感知」這個容易被忽略的肌群；再「訓練」同時也學習「放鬆」。特別推薦給女性練習者及久坐族群。</text:span></text:p>
              </text:list-item>
            </text:list>
          </table:table-cell>
          <table:table-cell table:style-name="TableCell133">
            <text:p text:style-name="內文"><text:span text:style-name="T134">講</text:span><text:span text:style-name="T135">座</text:span><text:span text:style-name="T136">：</text:span><text:span text:style-name="T137">趙</text:span><text:span text:style-name="T138">瓊</text:span><text:span text:style-name="T139">恩</text:span><text:span text:style-name="T140">老師</text:span></text:p>
            <text:p text:style-name="P141">證照:</text:p>
            <text:p text:style-name="P142">1.台灣省體育總會瑜珈教練。</text:p>
            <text:p text:style-name="P143">2.LE yoga TRAINING SYSTEMS WORLDWIDE Aerial Yoga Level 1</text:p>
            <text:p text:style-name="P144">3.LE yoga TRAINING SYSTEMS WORLDWIDE Aerial Yoga Level 2</text:p>
            <text:p text:style-name="P145">4.WG～Antigravity1 ,2</text:p>
            <text:p text:style-name="P146">5.WG～Animal flow</text:p>
            <text:p text:style-name="P147">6.Pilates協會</text:p>
            <text:p text:style-name="P148">7.中華民國空瑜培訓講師</text:p>
            <text:p text:style-name="P149">8.WG～Fly dance</text:p>
            <text:p text:style-name="P150">9.INDEAYOGA 印度研習</text:p>
            <text:p text:style-name="P151">10.編著瑜珈書</text:p>
            <text:p text:style-name="P152">11.編著空中瑜珈書</text:p>
          </table:table-cell>
        </table:table-row>
        <table:table-row table:style-name="TableRow153">
          <table:table-cell table:style-name="TableCell154">
            <text:p text:style-name="P155">16:30<text:s/></text:p>
          </table:table-cell>
          <table:table-cell table:style-name="TableCell156">
            <text:p text:style-name="P157">賦歸</text:p>
          </table:table-cell>
          <table:table-cell table:style-name="TableCell158">
            <text:p text:style-name="P159"/>
          </table:table-cell>
        </table:table-row>
      </table:table>
      <text:soft-page-break/>
      <text:p text:style-name="P160">新竹市香山區香山國民小學</text:p>
      <text:p text:style-name="P161"><text:span text:style-name="T162">｢從心做自己—用瑜珈療瑜身心靈｣研習</text:span><text:span text:style-name="T163">活動經費概算表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項目</text:span></text:p>
          </table:table-cell>
          <table:table-cell table:style-name="TableCell176">
            <text:p text:style-name="P177">單位</text:p>
          </table:table-cell>
          <table:table-cell table:style-name="TableCell178">
            <text:p text:style-name="內文"><text:span text:style-name="T179">數量</text:span></text:p>
          </table:table-cell>
          <table:table-cell table:style-name="TableCell180">
            <text:p text:style-name="P181"><text:span text:style-name="T182">單價</text:span></text:p>
          </table:table-cell>
          <table:table-cell table:style-name="TableCell183">
            <text:p text:style-name="P184">金額</text:p>
          </table:table-cell>
          <table:table-cell table:style-name="TableCell185">
            <text:p text:style-name="P186">備註</text:p>
          </table:table-cell>
        </table:table-row>
        <table:table-row table:style-name="TableRow187">
          <table:table-cell table:style-name="TableCell188">
            <text:p text:style-name="P189">講師鐘點費</text:p>
          </table:table-cell>
          <table:table-cell table:style-name="TableCell190">
            <text:p text:style-name="P191">小時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2,000</text:p>
          </table:table-cell>
          <table:table-cell table:style-name="TableCell196">
            <text:p text:style-name="P197"><text:span text:style-name="T198">6</text:span><text:span text:style-name="T199">,</text:span><text:span text:style-name="T200">0</text:span><text:span text:style-name="T201">00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4">
            <text:p text:style-name="P206">總計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6,000</text:span><text:span text:style-name="T210">元</text:span></text:p>
          </table:table-cell>
          <table:covered-table-cell/>
        </table:table-row>
      </table:table>
      <text:p text:style-name="P211"><text:s/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2" fo:orphans="2" fo:margin-bottom="0.1111in" fo:line-height="107%" fo:margin-left="0.3333in">
        <style:tab-stops/>
      </style:paragraph-properties>
      <style:text-properties style:font-name="Calibri" style:font-name-asian="Calibri" style:font-name-complex="Calibri" fo:color="#000000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08T04:28:00Z</meta:creation-date>
    <dc:date>2024-03-08T04:28:00Z</dc: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399" meta:row-count="9" meta:non-whitespace-character-count="1192"/>
  </office:meta>
</office:document-meta>
</file>