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2.1083in"/>
    </style:style>
    <style:style style:name="TableColumn11" style:family="table-column">
      <style:table-column-properties style:column-width="1.5541in"/>
    </style:style>
    <style:style style:name="Table8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1.7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Default" style:family="paragraph">
      <style:paragraph-properties fo:text-align="justify" fo:line-height="0.25in"/>
      <style:text-properties style:font-name-complex="Times New Roman" style:use-window-font-color="true" style:letter-kerning="true" fo:font-size="14pt" style:font-size-asian="14pt" style:font-size-complex="14pt"/>
    </style:style>
    <style:style style:name="P28" style:parent-style-name="內文" style:family="paragraph">
      <style:text-properties fo:letter-spacing="-0.0138in" fo:font-size="16pt" style:font-size-asian="16pt"/>
    </style:style>
  </office:automatic-styles>
  <office:body>
    <office:text text:use-soft-page-breaks="true">
      <text:p text:style-name="P1">新竹市香山區頂埔國民小學</text:p>
      <text:p text:style-name="P2"><text:span text:style-name="T3">11</text:span><text:span text:style-name="T4">3</text:span><text:span text:style-name="T5">年竹塹明志獎暨特殊優良教師推薦</text:span><text:span text:style-name="T6">名單</text:span></text:p>
      <text:p text:style-name="P7"><text:s text:c="3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單位(人)</text:p>
          </table:table-cell>
          <table:table-cell table:style-name="TableCell15">
            <text:p text:style-name="P16">受推薦教師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依本市「113年竹塹明志獎暨特殊優良教師遴選計畫」本校得推薦2位，請同仁踴躍推薦，推薦名單請於113年3月11日(星期一)前送至人事室，並預訂於113年3月12日(星期二)教師晨會後，由校長召集各處室主任、學年代表、教師暨家長代表，組成遴選委員會，以不記名投票方式推薦報府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94年7月至95年6月甄審委員會</dc:title>
    <dc:subject/>
    <meta:initial-creator>user</meta:initial-creator>
    <dc:creator>USER</dc:creator>
    <meta:creation-date>2023-03-06T08:39:00Z</meta:creation-date>
    <dc:date>2024-03-05T03:32:00Z</dc:date>
    <meta:print-date>2018-03-26T0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