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1069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margin-right="-0.1069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in" fo:text-indent="-0.748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1.3729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1.3729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1.3611in" fo:text-indent="-1.36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left="1.3611in" fo:text-indent="-1.36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1.3611in" fo:text-indent="-1.36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left="1.1666in" fo:text-indent="-1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left="2.1402in" fo:text-indent="-1.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left="2.1402in" fo:text-indent="-1.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-asian="標楷體" style:font-weight-complex="bold" fo:font-size="14pt" style:font-size-asian="14pt"/>
    </style:style>
    <style:style style:name="P98" style:parent-style-name="內文" style:family="paragraph">
      <style:paragraph-properties fo:margin-left="2.1402in" fo:text-indent="-1.75in">
        <style:tab-stops/>
      </style:paragraph-properties>
    </style:style>
    <style:style style:name="T99" style:parent-style-name="預設段落字型" style:family="text">
      <style:text-properties style:font-name-asian="標楷體" style:font-weight-complex="bold" fo:font-size="14pt" style:font-size-asian="14pt"/>
    </style:style>
    <style:style style:name="T100" style:parent-style-name="預設段落字型" style:family="text">
      <style:text-properties style:font-name-asian="標楷體" style:font-weight-complex="bold" fo:font-size="14pt" style:font-size-asian="14pt"/>
    </style:style>
    <style:style style:name="T101" style:parent-style-name="預設段落字型" style:family="text">
      <style:text-properties style:font-name="新細明體" style:font-weight-complex="bold" fo:font-size="14pt" style:font-size-asian="14pt"/>
    </style:style>
    <style:style style:name="T102" style:parent-style-name="預設段落字型" style:family="text">
      <style:text-properties style:font-name-asian="標楷體" style:font-weight-complex="bold" fo:font-size="14pt" style:font-size-asian="14pt"/>
    </style:style>
    <style:style style:name="P103" style:parent-style-name="內文" style:list-style-name="LFO2" style:family="paragraph"/>
    <style:style style:name="T104" style:parent-style-name="預設段落字型" style:family="text">
      <style:text-properties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-asian="標楷體" style:font-weight-complex="bold" fo:font-size="14pt" style:font-size-asian="14pt"/>
    </style:style>
    <style:style style:name="T106" style:parent-style-name="預設段落字型" style:family="text">
      <style:text-properties style:font-name-asian="標楷體" style:font-weight-complex="bold" fo:font-size="14pt" style:font-size-asian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8" style:parent-style-name="預設段落字型" style:family="text">
      <style:text-properties style:font-name-asian="標楷體" style:font-weight-complex="bold" fo:font-size="14pt" style:font-size-asian="14pt"/>
    </style:style>
    <style:style style:name="T109" style:parent-style-name="預設段落字型" style:family="text">
      <style:text-properties style:font-name-asian="標楷體" style:font-weight-complex="bold" fo:font-size="14pt" style:font-size-asian="14pt"/>
    </style:style>
    <style:style style:name="T110" style:parent-style-name="預設段落字型" style:family="text">
      <style:text-properties style:font-name-asian="標楷體" style:font-weight-complex="bold" fo:font-size="14pt" style:font-size-asian="14pt"/>
    </style:style>
    <style:style style:name="T111" style:parent-style-name="預設段落字型" style:family="text">
      <style:text-properties style:font-name-asian="標楷體" style:font-weight-complex="bold" fo:font-size="14pt" style:font-size-asian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" style:parent-style-name="預設段落字型" style:family="text">
      <style:text-properties style:font-name-asian="標楷體" style:font-weight-complex="bold" fo:font-size="14pt" style:font-size-asian="14pt"/>
    </style:style>
    <style:style style:name="T114" style:parent-style-name="預設段落字型" style:family="text">
      <style:text-properties style:font-name-asian="標楷體" style:font-weight-complex="bold" fo:font-size="14pt" style:font-size-asian="14pt"/>
    </style:style>
    <style:style style:name="T115" style:parent-style-name="預設段落字型" style:family="text">
      <style:text-properties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-asian="標楷體" style:font-weight-complex="bold" fo:font-size="14pt" style:font-size-asian="14pt"/>
    </style:style>
    <style:style style:name="P117" style:parent-style-name="內文" style:family="paragraph">
      <style:paragraph-properties fo:margin-left="2.1402in" fo:text-indent="-1.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font-size="14pt" style:font-size-asian="14pt"/>
    </style:style>
    <style:style style:name="T123" style:parent-style-name="預設段落字型" style:family="text">
      <style:text-properties style:font-name-asian="標楷體" style:font-weight-complex="bold" fo:font-size="14pt" style:font-size-asian="14pt"/>
    </style:style>
    <style:style style:name="T124" style:parent-style-name="預設段落字型" style:family="text">
      <style:text-properties style:font-name-asian="標楷體" style:font-weight-complex="bold" fo:font-size="14pt" style:font-size-asian="14pt"/>
    </style:style>
    <style:style style:name="T125" style:parent-style-name="預設段落字型" style:family="text">
      <style:text-properties style:font-name-asian="標楷體" style:font-weight-complex="bold" fo:font-size="14pt" style:font-size-asian="14pt"/>
    </style:style>
    <style:style style:name="T126" style:parent-style-name="預設段落字型" style:family="text">
      <style:text-properties style:font-name-asian="標楷體" style:font-weight-complex="bold" fo:font-size="14pt" style:font-size-asian="14pt"/>
    </style:style>
    <style:style style:name="T127" style:parent-style-name="預設段落字型" style:family="text">
      <style:text-properties style:font-name-asian="標楷體" style:font-weight-complex="bold" fo:font-size="14pt" style:font-size-asian="14pt"/>
    </style:style>
    <style:style style:name="T128" style:parent-style-name="預設段落字型" style:family="text">
      <style:text-properties style:font-name-asian="標楷體" style:font-weight-complex="bold" fo:font-size="14pt" style:font-size-asian="14pt"/>
    </style:style>
    <style:style style:name="T129" style:parent-style-name="預設段落字型" style:family="text">
      <style:text-properties style:font-name-asian="標楷體" style:font-weight-complex="bold" fo:font-size="14pt" style:font-size-asian="14pt"/>
    </style:style>
    <style:style style:name="P130" style:parent-style-name="內文" style:family="paragraph">
      <style:paragraph-properties fo:margin-left="2.1402in" fo:text-indent="-1.75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font-size="14pt" style:font-size-asian="14pt"/>
    </style:style>
    <style:style style:name="P140" style:parent-style-name="內文" style:family="paragraph">
      <style:paragraph-properties fo:margin-left="2.1402in" fo:text-indent="-1.75in">
        <style:tab-stops/>
      </style:paragraph-properties>
    </style:style>
    <style:style style:name="T141" style:parent-style-name="預設段落字型" style:family="text">
      <style:text-properties style:font-name-asian="標楷體" style:font-weight-complex="bold" fo:font-size="14pt" style:font-size-asian="14pt"/>
    </style:style>
    <style:style style:name="T142" style:parent-style-name="預設段落字型" style:family="text">
      <style:text-properties style:font-name-asian="標楷體" style:font-weight-complex="bold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margin-left="0.109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margin-left="0.109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新細明體" fo:color="#000000" fo:font-size="14pt" style:font-size-asian="14pt" style:font-size-complex="14pt"/>
    </style:style>
    <style:style style:name="P165" style:parent-style-name="內文" style:family="paragraph">
      <style:paragraph-properties fo:margin-left="0.1097in">
        <style:tab-stops/>
      </style:paragraph-properties>
    </style:style>
    <style:style style:name="T16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margin-left="0.109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margin-left="0.109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margin-left="0.1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margin-left="1.3763in" fo:text-indent="-0.986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6" style:parent-style-name="預設段落字型" style:family="text">
      <style:text-properties style:font-name="標楷體" style:font-name-asian="標楷體" fo:color="#313132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標楷體" style:font-name-asian="標楷體" fo:color="#313132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fo:color="#313132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標楷體" style:font-name-asian="標楷體" fo:color="#313132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style:font-name-asian="標楷體" fo:color="#313132" fo:font-size="14pt" style:font-size-asian="14pt" style:font-size-complex="14pt" fo:background-color="#FFFFFF"/>
    </style:style>
    <style:style style:name="P201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left="1.375in" fo:text-indent="-1.37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margin-left="1.375in" fo:text-indent="-1.3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margin-left="1.375in" fo:text-indent="-1.3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margin-left="1.375in" fo:text-indent="-1.3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margin-left="1.375in" fo:text-indent="-1.37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margin-left="1.375in" fo:text-indent="-1.37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Default" style:family="paragraph">
      <style:paragraph-properties fo:text-indent="0.393in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P280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81" style:parent-style-name="內文" style:family="paragraph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8pt" style:font-size-asian="18pt" style:font-size-complex="18pt"/>
    </style:style>
    <style:style style:name="P289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290" style:parent-style-name="內文" style:family="paragraph">
      <style:paragraph-properties fo:margin-left="0.125in">
        <style:tab-stops/>
      </style:paragraph-properties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5" style:family="table-column">
      <style:table-column-properties style:column-width="0.5541in" style:use-optimal-column-width="false"/>
    </style:style>
    <style:style style:name="TableColumn296" style:family="table-column">
      <style:table-column-properties style:column-width="0.5in" style:use-optimal-column-width="false"/>
    </style:style>
    <style:style style:name="TableColumn297" style:family="table-column">
      <style:table-column-properties style:column-width="1.125in" style:use-optimal-column-width="false"/>
    </style:style>
    <style:style style:name="TableColumn298" style:family="table-column">
      <style:table-column-properties style:column-width="0.5in" style:use-optimal-column-width="false"/>
    </style:style>
    <style:style style:name="TableColumn299" style:family="table-column">
      <style:table-column-properties style:column-width="1in" style:use-optimal-column-width="false"/>
    </style:style>
    <style:style style:name="TableColumn300" style:family="table-column">
      <style:table-column-properties style:column-width="0.5in" style:use-optimal-column-width="false"/>
    </style:style>
    <style:style style:name="TableColumn301" style:family="table-column">
      <style:table-column-properties style:column-width="0.875in" style:use-optimal-column-width="false"/>
    </style:style>
    <style:style style:name="TableColumn302" style:family="table-column">
      <style:table-column-properties style:column-width="1in" style:use-optimal-column-width="false"/>
    </style:style>
    <style:style style:name="TableColumn303" style:family="table-column">
      <style:table-column-properties style:column-width="1.0534in" style:use-optimal-column-width="false"/>
    </style:style>
    <style:style style:name="Table294" style:family="table">
      <style:table-properties style:width="7.1076in" fo:margin-left="0in" table:align="cente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left="0.1472in">
        <style:tab-stops/>
      </style:paragraph-properties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Row323" style:family="table-row">
      <style:table-row-properties style:min-row-height="0.3513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3625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0.368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380" style:family="table-row">
      <style:table-row-properties style:min-row-height="0.3736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3597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18" style:family="table-row">
      <style:table-row-properties style:min-row-height="0.375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37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56" style:family="table-row">
      <style:table-row-properties style:min-row-height="0.375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75" style:family="table-row">
      <style:table-row-properties style:min-row-height="0.375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94" style:family="table-row">
      <style:table-row-properties style:min-row-height="0.375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13" style:family="table-row">
      <style:table-row-properties style:min-row-height="0.375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32" style:family="table-row">
      <style:table-row-properties style:min-row-height="0.375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51" style:family="table-row">
      <style:table-row-properties style:min-row-height="0.37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70" style:family="table-row">
      <style:table-row-properties style:min-row-height="0.375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589" style:family="table-row">
      <style:table-row-properties style:min-row-height="0.375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08" style:family="table-row">
      <style:table-row-properties style:min-row-height="0.375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27" style:family="table-row">
      <style:table-row-properties style:min-row-height="0.375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46" style:family="table-row">
      <style:table-row-properties style:min-row-height="0.375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fo:margin-left="1.3236in">
        <style:tab-stops/>
      </style:paragraph-properties>
    </style:style>
    <style:style style:name="T666" style:parent-style-name="預設段落字型" style:family="text">
      <style:text-properties fo:color="#FF0000"/>
    </style:style>
    <style:style style:name="T667" style:parent-style-name="預設段落字型" style:family="text">
      <style:text-properties fo:color="#FF0000" fo:font-size="18pt" style:font-size-asian="18pt" style:font-size-complex="18pt"/>
    </style:style>
    <style:style style:name="T668" style:parent-style-name="預設段落字型" style:family="text">
      <style:text-properties style:font-name="新細明體" fo:color="#FF0000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7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7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673" style:parent-style-name="內文" style:family="paragraph">
      <style:text-properties style:font-name="標楷體" style:font-name-asian="標楷體" fo:color="#FF0000" fo:font-size="18pt" style:font-size-asian="18pt" style:font-size-complex="18pt"/>
    </style:style>
    <style:style style:name="P674" style:parent-style-name="內文" style:family="paragraph">
      <style:text-properties style:font-name-asian="標楷體" fo:font-size="20pt" style:font-size-asian="20pt" style:font-size-complex="20pt"/>
    </style:style>
    <style:style style:name="T675" style:parent-style-name="預設段落字型" style:family="text">
      <style:text-properties style:font-name-asian="標楷體" fo:font-size="20pt" style:font-size-asian="20pt" style:font-size-complex="20pt"/>
    </style:style>
    <style:style style:name="T676" style:parent-style-name="預設段落字型" style:family="text">
      <style:text-properties style:font-name-asian="標楷體" fo:font-size="20pt" style:font-size-asian="20pt" style:font-size-complex="20pt"/>
    </style:style>
    <style:style style:name="T67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size="20pt" style:font-size-asian="20pt" style:font-size-complex="20pt"/>
    </style:style>
    <style:style style:name="P688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95" style:family="table-column">
      <style:table-column-properties style:column-width="0.5618in" style:use-optimal-column-width="false"/>
    </style:style>
    <style:style style:name="TableColumn696" style:family="table-column">
      <style:table-column-properties style:column-width="0.5909in" style:use-optimal-column-width="false"/>
    </style:style>
    <style:style style:name="TableColumn697" style:family="table-column">
      <style:table-column-properties style:column-width="1.3777in" style:use-optimal-column-width="false"/>
    </style:style>
    <style:style style:name="TableColumn698" style:family="table-column">
      <style:table-column-properties style:column-width="1.1812in" style:use-optimal-column-width="false"/>
    </style:style>
    <style:style style:name="TableColumn699" style:family="table-column">
      <style:table-column-properties style:column-width="1.575in" style:use-optimal-column-width="false"/>
    </style:style>
    <style:style style:name="TableColumn700" style:family="table-column">
      <style:table-column-properties style:column-width="1.0118in" style:use-optimal-column-width="false"/>
    </style:style>
    <style:style style:name="Table694" style:family="table">
      <style:table-properties style:width="6.2986in" fo:margin-left="0in" table:align="center"/>
    </style:style>
    <style:style style:name="TableRow701" style:family="table-row">
      <style:table-row-properties style:min-row-height="0.4847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Row714" style:family="table-row">
      <style:table-row-properties style:min-row-height="0.3513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27" style:family="table-row">
      <style:table-row-properties style:min-row-height="0.3763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40" style:family="table-row">
      <style:table-row-properties style:min-row-height="0.3625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53" style:family="table-row">
      <style:table-row-properties style:min-row-height="0.368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66" style:family="table-row">
      <style:table-row-properties style:min-row-height="0.3736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79" style:family="table-row">
      <style:table-row-properties style:min-row-height="0.3597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792" style:family="table-row">
      <style:table-row-properties style:min-row-height="0.375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05" style:family="table-row">
      <style:table-row-properties style:min-row-height="0.375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18" style:family="table-row">
      <style:table-row-properties style:min-row-height="0.375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31" style:family="table-row">
      <style:table-row-properties style:min-row-height="0.375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44" style:family="table-row">
      <style:table-row-properties style:min-row-height="0.375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57" style:family="table-row">
      <style:table-row-properties style:min-row-height="0.375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70" style:family="table-row">
      <style:table-row-properties style:min-row-height="0.375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83" style:family="table-row">
      <style:table-row-properties style:min-row-height="0.375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896" style:family="table-row">
      <style:table-row-properties style:min-row-height="0.375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09" style:family="table-row">
      <style:table-row-properties style:min-row-height="0.375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22" style:family="table-row">
      <style:table-row-properties style:min-row-height="0.375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新細明體" fo:color="#FF0000" fo:font-size="16pt" style:font-size-asian="16pt" style:font-size-complex="16pt"/>
    </style:style>
    <style:style style:name="T936" style:parent-style-name="預設段落字型" style:family="text">
      <style:text-properties style:font-name="新細明體" fo:color="#FF0000"/>
    </style:style>
    <style:style style:name="T9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39" style:parent-style-name="預設段落字型" style:family="text">
      <style:text-properties style:font-name="新細明體" fo:color="#FF0000" fo:font-size="18pt" style:font-size-asian="18pt" style:font-size-complex="18pt"/>
    </style:style>
    <style:style style:name="T94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4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4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43" style:parent-style-name="預設段落字型" style:family="text">
      <style:text-properties style:font-name="新細明體" fo:color="#FF0000" fo:font-size="18pt" style:font-size-asian="18pt" style:font-size-complex="18pt"/>
    </style:style>
    <style:style style:name="T94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945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46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fo:font-size="20pt" style:font-size-asian="20pt" style:font-size-complex="20pt"/>
    </style:style>
    <style:style style:name="T948" style:parent-style-name="預設段落字型" style:family="text">
      <style:text-properties style:font-name-asian="標楷體" fo:font-size="20pt" style:font-size-asian="20pt" style:font-size-complex="20pt"/>
    </style:style>
    <style:style style:name="T949" style:parent-style-name="預設段落字型" style:family="text">
      <style:text-properties style:font-name-asian="標楷體" fo:font-size="20pt" style:font-size-asian="20pt" style:font-size-complex="20pt"/>
    </style:style>
    <style:style style:name="T95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57" style:parent-style-name="內文" style:family="paragraph">
      <style:paragraph-properties fo:margin-left="0.125in">
        <style:tab-stops>
          <style:tab-stop style:type="left" style:position="3.797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60" style:family="table-column">
      <style:table-column-properties style:column-width="0.5618in" style:use-optimal-column-width="false"/>
    </style:style>
    <style:style style:name="TableColumn961" style:family="table-column">
      <style:table-column-properties style:column-width="0.5909in" style:use-optimal-column-width="false"/>
    </style:style>
    <style:style style:name="TableColumn962" style:family="table-column">
      <style:table-column-properties style:column-width="1.3777in" style:use-optimal-column-width="false"/>
    </style:style>
    <style:style style:name="TableColumn963" style:family="table-column">
      <style:table-column-properties style:column-width="1.1812in" style:use-optimal-column-width="false"/>
    </style:style>
    <style:style style:name="TableColumn964" style:family="table-column">
      <style:table-column-properties style:column-width="1.575in" style:use-optimal-column-width="false"/>
    </style:style>
    <style:style style:name="TableColumn965" style:family="table-column">
      <style:table-column-properties style:column-width="1.0118in" style:use-optimal-column-width="false"/>
    </style:style>
    <style:style style:name="Table959" style:family="table">
      <style:table-properties style:width="6.2986in" fo:margin-left="0in" table:align="center"/>
    </style:style>
    <style:style style:name="TableRow966" style:family="table-row">
      <style:table-row-properties style:min-row-height="0.4847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/>
    </style:style>
    <style:style style:name="TableRow979" style:family="table-row">
      <style:table-row-properties style:min-row-height="0.3513in"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992" style:family="table-row">
      <style:table-row-properties style:min-row-height="0.3763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05" style:family="table-row">
      <style:table-row-properties style:min-row-height="0.3625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18" style:family="table-row">
      <style:table-row-properties style:min-row-height="0.368in"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31" style:family="table-row">
      <style:table-row-properties style:min-row-height="0.3736in"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44" style:family="table-row">
      <style:table-row-properties style:min-row-height="0.3597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57" style:family="table-row">
      <style:table-row-properties style:min-row-height="0.375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70" style:family="table-row">
      <style:table-row-properties style:min-row-height="0.375in"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83" style:family="table-row">
      <style:table-row-properties style:min-row-height="0.375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096" style:family="table-row">
      <style:table-row-properties style:min-row-height="0.375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09" style:family="table-row">
      <style:table-row-properties style:min-row-height="0.375in"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22" style:family="table-row">
      <style:table-row-properties style:min-row-height="0.375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text-properties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text-properties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35" style:family="table-row">
      <style:table-row-properties style:min-row-height="0.375in"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text-properties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text-properties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48" style:family="table-row">
      <style:table-row-properties style:min-row-height="0.375in"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text-properties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text-properties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61" style:family="table-row">
      <style:table-row-properties style:min-row-height="0.375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text-properties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text-properties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74" style:family="table-row">
      <style:table-row-properties style:min-row-height="0.375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text-properties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text-properties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1187" style:family="table-row">
      <style:table-row-properties style:min-row-height="0.375in" style:use-optimal-row-height="false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text-properties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text-properties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1200" style:parent-style-name="內文" style:family="paragraph">
      <style:text-properties style:font-name="新細明體" fo:color="#FF0000"/>
    </style:style>
    <style:style style:name="T120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02" style:parent-style-name="預設段落字型" style:family="text">
      <style:text-properties style:font-name="新細明體" fo:color="#FF0000" fo:font-size="18pt" style:font-size-asian="18pt" style:font-size-complex="18pt"/>
    </style:style>
    <style:style style:name="T120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0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0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06" style:parent-style-name="預設段落字型" style:family="text">
      <style:text-properties style:font-name="新細明體" fo:color="#FF0000" fo:font-size="18pt" style:font-size-asian="18pt" style:font-size-complex="18pt"/>
    </style:style>
    <style:style style:name="T120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1208" style:parent-style-name="內文" style:family="paragraph">
      <style:text-properties style:font-name="新細明體" fo:color="#FF0000" fo:font-size="18pt" style:font-size-asian="18pt" style:font-size-complex="18pt"/>
    </style:style>
  </office:automatic-styles>
  <office:body>
    <office:text text:use-soft-page-breaks="true">
      <text:p text:style-name="P1"><text:s text:c="5"/></text:p>
      <text:p text:style-name="P2"><text:span text:style-name="T3"><text:s text:c="5"/></text:span><text:span text:style-name="T4">新竹市</text:span><text:span text:style-name="T5">11</text:span><text:span text:style-name="T6">3</text:span><text:span text:style-name="T7">年度市長</text:span><text:span text:style-name="T8">盃</text:span><text:span text:style-name="T9">網球錦標</text:span><text:span text:style-name="T10">賽</text:span><text:span text:style-name="T11">競賽規程</text:span></text:p>
      <text:p text:style-name="P12">ㄧ、宗 <text:s text:c="3"/>旨：配合政府推展全民及中小學網球運動</text:p>
      <text:p text:style-name="P13"><text:span text:style-name="T14"><text:s text:c="8"/></text:span><text:span text:style-name="T15">二</text:span><text:span text:style-name="T16">、</text:span><text:span text:style-name="T17">主辦</text:span><text:span text:style-name="T18">單位：新竹市政府</text:span><text:span text:style-name="T19">。</text:span></text:p>
      <text:p text:style-name="P20">三、承辦單位：新竹市體育會網球委員會。</text:p>
      <text:p text:style-name="P21">四、協辦單位：新竹市立體育場、新竹市體育會。</text:p>
      <text:p text:style-name="P22"><text:span text:style-name="T23">五</text:span><text:span text:style-name="T24">、比賽日期：</text:span><text:span text:style-name="T25">11</text:span><text:span text:style-name="T26">3</text:span><text:span text:style-name="T27">年</text:span><text:span text:style-name="T28">3</text:span><text:span text:style-name="T29">/</text:span><text:span text:style-name="T30">30-31</text:span><text:span text:style-name="T31">日</text:span><text:span text:style-name="T32">（</text:span><text:span text:style-name="T33">星期六</text:span><text:span text:style-name="T34">、日</text:span><text:span text:style-name="T35">）上午8</text:span><text:span text:style-name="T36">時</text:span><text:span text:style-name="T37">30分</text:span><text:span text:style-name="T38">起。</text:span></text:p>
      <text:p text:style-name="P39">六、比賽地點：新竹市三民網球場（中央路364-1號，電話：0988-275601）</text:p>
      <text:p text:style-name="P40">七、參加資格：<text:s/></text:p>
      <text:p text:style-name="P41"><text:s text:c="4"/>（一）學生組：凡身體健康，就讀本市各公、私立中小學學生，區分為：</text:p>
      <text:p text:style-name="內文"><text:span text:style-name="T42"><text:s text:c="12"/></text:span><text:span text:style-name="T43">1.</text:span><text:span text:style-name="T44">國小男、女生</text:span><text:span text:style-name="T45">C組：本市各公、私立中、小學</text:span><text:span text:style-name="T46">一</text:span><text:span text:style-name="T47">、</text:span><text:span text:style-name="T48">二年級</text:span><text:span text:style-name="T49">。</text:span></text:p>
      <text:p text:style-name="P50"><text:span text:style-name="T51"><text:s text:c="5"/></text:span><text:span text:style-name="T52"><text:s text:c="2"/></text:span><text:span text:style-name="T53"><text:s text:c="3"/></text:span><text:span text:style-name="T54">2.</text:span><text:span text:style-name="T55">國小男、女生B</text:span><text:span text:style-name="T56">組：本市各公、私立中、小學三</text:span><text:span text:style-name="T57">、</text:span><text:span text:style-name="T58">四年級</text:span><text:span text:style-name="T59">。</text:span></text:p>
      <text:p text:style-name="P60"><text:span text:style-name="T61"><text:s text:c="5"/></text:span><text:span text:style-name="T62"><text:s text:c="2"/></text:span><text:span text:style-name="T63"><text:s text:c="3"/></text:span><text:span text:style-name="T64">3.</text:span><text:span text:style-name="T65">國小男、女生A組：本市各公、私立中、小學五、六年級。</text:span></text:p>
      <text:p text:style-name="P66"><text:span text:style-name="T67"><text:s text:c="10"/></text:span><text:span text:style-name="T68">4.</text:span><text:span text:style-name="T69">國中男、女生組：本市各公、私立國民中學。</text:span></text:p>
      <text:p text:style-name="P70"><text:span text:style-name="T71"><text:s text:c="8"/></text:span><text:span text:style-name="T72"><text:s text:c="4"/></text:span><text:span text:style-name="T73">5.</text:span><text:span text:style-name="T74">高中（職）男、女生組：本市各公、私立高級中（職）學。</text:span></text:p>
      <text:p text:style-name="P75"><text:span text:style-name="T76">（二</text:span><text:span text:style-name="T77">）</text:span><text:span text:style-name="T78">公開組</text:span><text:span text:style-name="T79">：</text:span><text:span text:style-name="T80">凡身體健康，</text:span><text:span text:style-name="T81">設籍新竹</text:span><text:span text:style-name="T82">市市民</text:span><text:span text:style-name="T83">（</text:span><text:span text:style-name="T84">含本會會員</text:span><text:span text:style-name="T85">及各公私立</text:span></text:p>
      <text:p text:style-name="P86"><text:span text:style-name="T87"><text:s text:c="10"/></text:span><text:span text:style-name="T88">機關</text:span><text:span text:style-name="T89">、</text:span><text:span text:style-name="T90">學校團體</text:span><text:span text:style-name="T91">等</text:span><text:span text:style-name="T92">）</text:span><text:span text:style-name="T93">，男、女年滿</text:span><text:span text:style-name="T94">13</text:span><text:span text:style-name="T95">歲均可報名（</text:span><text:span text:style-name="T96">100</text:span><text:span text:style-name="T97">年以前</text:span></text:p>
      <text:p text:style-name="P98"><text:span text:style-name="T99"><text:s text:c="10"/></text:span><text:span text:style-name="T100">出生</text:span><text:span text:style-name="T101">）</text:span><text:span text:style-name="T102">，學生組及壯年組亦可跨組報名。</text:span></text:p>
      <text:list text:style-name="LFO2" text:continue-numbering="true">
        <text:list-item>
          <text:p text:style-name="P103"><text:span text:style-name="T104">為</text:span><text:span text:style-name="T105">為鼓勵青少年</text:span><text:span text:style-name="T106">提升賽事經驗</text:span><text:span text:style-name="T107">，</text:span><text:span text:style-name="T108">本市中學男女排名</text:span><text:span text:style-name="T109">-</text:span><text:span text:style-name="T110">高中組前四名及國中組前兩</text:span><text:span text:style-name="T111">名</text:span><text:span text:style-name="T112">，</text:span><text:span text:style-name="T113">將享有外卡</text:span><text:span text:style-name="T114">-</text:span><text:span text:style-name="T115">直接獲取公開組參賽權</text:span><text:span text:style-name="T116">。</text:span></text:p>
        </text:list-item>
      </text:list>
      <text:p text:style-name="P117"><text:span text:style-name="T118">（三</text:span><text:span text:style-name="T119">）壯年組：</text:span><text:span text:style-name="T120">凡設籍新竹市市民</text:span><text:span text:style-name="T121">身體健康</text:span><text:span text:style-name="T122">男、女年滿</text:span><text:span text:style-name="T123">35</text:span><text:span text:style-name="T124">歲</text:span><text:span text:style-name="T125">者</text:span><text:span text:style-name="T126">（</text:span><text:span text:style-name="T127">7</text:span><text:span text:style-name="T128">8</text:span><text:span text:style-name="T129">年</text:span></text:p>
      <text:p text:style-name="P130"><text:span text:style-name="T131"><text:s text:c="10"/></text:span><text:span text:style-name="T132">以前出生</text:span><text:span text:style-name="T133">含本會會員</text:span><text:span text:style-name="T134">及各公私立機關</text:span><text:span text:style-name="T135">、</text:span><text:span text:style-name="T136">學校團體</text:span><text:span text:style-name="T137">等</text:span><text:span text:style-name="T138">）</text:span><text:span text:style-name="T139">均可</text:span></text:p>
      <text:soft-page-break/>
      <text:p text:style-name="P140"><text:span text:style-name="T141"><text:s text:c="10"/></text:span><text:span text:style-name="T142">報名參加</text:span><text:span text:style-name="T143">。</text:span></text:p>
      <text:p text:style-name="P144">八、比賽方式：</text:p>
      <text:p text:style-name="P145"><text:span text:style-name="T146"><text:s text:c="5"/></text:span><text:span text:style-name="T147"><text:s/></text:span><text:span text:style-name="T148">（一）</text:span><text:span text:style-name="T149">採男女單打賽</text:span><text:span text:style-name="T150">各組上限</text:span><text:span text:style-name="T151">56</text:span><text:span text:style-name="T152">籤</text:span><text:span text:style-name="T153">賽制</text:span><text:span text:style-name="T154">（依報名人數多寡</text:span><text:span text:style-name="T155">採NO AD</text:span><text:span text:style-name="T156">或</text:span></text:p>
      <text:p text:style-name="P157"><text:span text:style-name="T158"><text:s text:c="13"/></text:span><text:span text:style-name="T159">其他賽制，如參賽人數超越</text:span><text:span text:style-name="T160">56</text:span><text:span text:style-name="T161">籤則依</text:span><text:span text:style-name="T162">本會</text:span><text:span text:style-name="T163">排名高低或抽籤決定</text:span><text:span text:style-name="T164">）</text:span></text:p>
      <text:p text:style-name="P165"><text:span text:style-name="T166"><text:s text:c="13"/></text:span><text:span text:style-name="T167">每盤</text:span><text:span text:style-name="T168">先贏六局者為勝，六平時採七分決勝制。</text:span></text:p>
      <text:p text:style-name="P169"><text:span text:style-name="T170"><text:s text:c="10"/>※</text:span><text:span text:style-name="T171"><text:s/></text:span><text:span text:style-name="T172">已報名卻無參賽權者</text:span><text:span text:style-name="T173">，如</text:span><text:span text:style-name="T174">欲獲得</text:span><text:span text:style-name="T175">”</text:span><text:span text:style-name="T176">幸運遞補者</text:span><text:span text:style-name="T177">”</text:span><text:span text:style-name="T178">須於賽前十分鐘</text:span></text:p>
      <text:p text:style-name="P179"><text:span text:style-name="T180"><text:s text:c="13"/></text:span><text:span text:style-name="T181">至競賽組登記</text:span><text:span text:style-name="T182">，</text:span><text:span text:style-name="T183">如</text:span><text:span text:style-name="T184">參賽</text:span><text:span text:style-name="T185">選手</text:span><text:span text:style-name="T186">未按時辦理報到</text:span><text:span text:style-name="T187">，</text:span><text:span text:style-name="T188">即可依照登記順序</text:span></text:p>
      <text:p text:style-name="P189"><text:s text:c="13"/>遞補參賽。</text:p>
      <text:p text:style-name="P190"><text:span text:style-name="T191"><text:s text:c="3"/></text:span><text:span text:style-name="T192">（二）</text:span><text:span text:style-name="T193">學生組</text:span><text:span text:style-name="T194">比賽採用”No-let service”〔</text:span><text:span text:style-name="T195">發球觸網後，球進</text:span><text:span text:style-name="T196">入發球有效</text:span><text:span text:style-name="T197">區繼續比賽，接球者如未能</text:span><text:span text:style-name="T198">有效回</text:span><text:span text:style-name="T199">擊球</text:span><text:span text:style-name="T200">過網或出界則接球者失分〕</text:span></text:p>
      <text:p text:style-name="P201"><text:s text:c="6"/>（三）球員出場開始比賽時，每人必須自備Slazenger牌三粒裝鋁製筒</text:p>
      <text:p text:style-name="P202"><text:s text:c="13"/>裝比賽新球一筒，國小男、女生C組每人必須自備Head牌綠色</text:p>
      <text:p text:style-name="P203"><text:s text:c="13"/>減壓球一筒，交由裁判開取其中一筒球進行比賽，比賽完畢，勝</text:p>
      <text:p text:style-name="P204"><text:s text:c="13"/>者取回新筒，比賽球則歸還敗者。</text:p>
      <text:p text:style-name="P205"><text:s text:c="5"/><text:s/>（四）比賽開始任何一方如無法了解規則而延宕比賽，則裁判得沒收該</text:p>
      <text:p text:style-name="P206"><text:s text:c="12"/>員比賽資格，比賽進行中如有任何異議，則由裁判裁決。</text:p>
      <text:p text:style-name="P207"><text:s text:c="2"/>九、比賽用球：本次比賽採用Slazenge三粒裝鋁製筒裝比賽用網球。</text:p>
      <text:p text:style-name="P208"><text:span text:style-name="T209"><text:s text:c="2"/></text:span><text:span text:style-name="T210">十、報名日期：即日起至</text:span><text:span text:style-name="T211">3</text:span><text:span text:style-name="T212">月</text:span><text:span text:style-name="T213">1</text:span><text:span text:style-name="T214">8</text:span><text:span text:style-name="T215">日下午5時止</text:span><text:span text:style-name="T216">。</text:span></text:p>
      <text:p text:style-name="P217"><text:s text:c="2"/>十ㄧ、報名地點：新竹市體育會網球委員會（三民網球場中央路364－1號）。</text:p>
      <text:p text:style-name="P218"><text:span text:style-name="T219"><text:s text:c="16"/></text:span><text:span text:style-name="T220">電話：</text:span><text:span text:style-name="T221">0988-275601</text:span><text:span text:style-name="T222"><text:s/></text:span><text:span text:style-name="T223"><text:s/></text:span><text:span text:style-name="T224">傳真：</text:span><text:span text:style-name="T225">5339521，請務必確認</text:span><text:span text:style-name="T226">。</text:span></text:p>
      <text:soft-page-break/>
      <text:p text:style-name="P227"><text:span text:style-name="T228"><text:s text:c="16"/>或網路報名 liu024680@gmail.com</text:span></text:p>
      <text:p text:style-name="P229"><text:span text:style-name="T230"><text:s text:c="2"/></text:span><text:span text:style-name="T231">十二</text:span><text:span text:style-name="T232">、抽 <text:s/>籤：訂</text:span><text:span text:style-name="T233">3</text:span><text:span text:style-name="T234">月</text:span><text:span text:style-name="T235">20</text:span><text:span text:style-name="T236">日上</text:span><text:span text:style-name="T237">午</text:span><text:span text:style-name="T238">10</text:span><text:span text:style-name="T239">時，於三民網球場舉行，未派代表抽籤者，由主辦單位代抽，不得異議</text:span><text:span text:style-name="T240">。</text:span></text:p>
      <text:p text:style-name="P241"><text:span text:style-name="T242"><text:s text:c="2"/></text:span><text:span text:style-name="T243">十三</text:span><text:span text:style-name="T244">、規 <text:s/>則：採用全國網協所頒訂之最新網球規則及球員行為準則</text:span></text:p>
      <text:p text:style-name="P245"><text:s text:c="2"/>十四、獎 <text:s/>勵：依市府獎勵辦法訂定<text:s/></text:p>
      <text:p text:style-name="P246"><text:span text:style-name="T247"><text:s text:c="14"/></text:span><text:span text:style-name="T248">各組報名人數8人以上錄取六名</text:span><text:span text:style-name="T249">，</text:span><text:span text:style-name="T250">6人以上錄取4名</text:span><text:span text:style-name="T251">，</text:span><text:span text:style-name="T252">5人以上錄取3名</text:span><text:span text:style-name="T253">，</text:span><text:span text:style-name="T254">4人以上錄取2名</text:span><text:span text:style-name="T255">，</text:span><text:span text:style-name="T256">3人錄取1名</text:span><text:span text:style-name="T257">，</text:span><text:span text:style-name="T258">2人以下列表演賽</text:span><text:span text:style-name="T259">，</text:span><text:span text:style-name="T260">前三名頒發獎狀及</text:span><text:span text:style-name="T261">獎盃</text:span><text:span text:style-name="T262">、</text:span><text:span text:style-name="T263">獎牌</text:span><text:span text:style-name="T264">。</text:span></text:p>
      <text:p text:style-name="P265"><text:s text:c="2"/>十五：附 <text:s/><text:s text:c="2"/>註：</text:p>
      <text:p text:style-name="P266"><text:s text:c="7"/>（一）任何異議，由裁判處理，並以裁判長之判決為其終決，赛後不予受理，冒名頂替及資格不符者，經查屬實，除了取消資格外，並</text:p>
      <text:p text:style-name="P267"><text:s text:c="13"/>通知該員就讀學校。</text:p>
      <text:p text:style-name="P268"><text:s text:c="7"/>（二）球員需按時出赛，裁判就位點名後逾時十分鐘未出賽，視同棄權。</text:p>
      <text:p text:style-name="P269"><text:s text:c="4"/><text:s text:c="3"/>（三）球員必須攜帶身分證及學生證等証件，以備查驗。</text:p>
      <text:p text:style-name="P270"><text:s text:c="7"/>（四）經大會取消資格或無故棄權者，禁賽乙次並不予排名。</text:p>
      <text:p text:style-name="P271"><text:s text:c="7"/>（五）本辦法如有未盡事宜，得由大會修正公佈之。</text:p>
      <text:p text:style-name="內文"><text:span text:style-name="T272"><text:s text:c="2"/></text:span><text:span text:style-name="T273">十六、防疫措施</text:span><text:span text:style-name="T274">：</text:span><text:span text:style-name="T275">比賽期間將依照政府規定實施</text:span><text:span text:style-name="T276">，若因疫情升溫，依中央流行</text:span></text:p>
      <text:p text:style-name="P277"><text:s text:c="8"/>疫情指揮中心發佈相關規範，主辦單位有權暫停比賽辦理。</text:p>
      <text:p text:style-name="P278"><text:span text:style-name="T279"><text:s/></text:span></text:p>
      <text:p text:style-name="P280"/>
      <text:p text:style-name="P281"/>
      <text:soft-page-break/>
      <text:p text:style-name="內文"><text:span text:style-name="T282"><text:s text:c="3"/></text:span><text:span text:style-name="T283">新竹市</text:span><text:span text:style-name="T284">11</text:span><text:span text:style-name="T285">3</text:span><text:span text:style-name="T286">年市長盃</text:span><text:span text:style-name="T287">中、小學單打網球排名賽報名表</text:span><text:span text:style-name="T288"><text:s/></text:span></text:p>
      <text:p text:style-name="P289"><text:s text:c="2"/>報名表請向球場管理員索取或自行填寫。<text:tab/></text:p>
      <text:p text:style-name="P290"><text:span text:style-name="T291"><text:s text:c="2"/></text:span><text:span text:style-name="T292">報名表請繳交網球場管理員或傳</text:span><text:span text:style-name="T293">真：03-5339521（請務必確認）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組別</text:p>
          </table:table-cell>
          <table:table-cell table:style-name="TableCell307">
            <text:p text:style-name="P308">男/女</text:p>
          </table:table-cell>
          <table:table-cell table:style-name="TableCell309">
            <text:p text:style-name="P310">姓名</text:p>
          </table:table-cell>
          <table:table-cell table:style-name="TableCell311">
            <text:p text:style-name="P312">排名</text:p>
          </table:table-cell>
          <table:table-cell table:style-name="TableCell313">
            <text:p text:style-name="P314">就讀學校</text:p>
          </table:table-cell>
          <table:table-cell table:style-name="TableCell315">
            <text:p text:style-name="P316">年級</text:p>
          </table:table-cell>
          <table:table-cell table:style-name="TableCell317">
            <text:p text:style-name="P318">出生年月日</text:p>
          </table:table-cell>
          <table:table-cell table:style-name="TableCell319">
            <text:p text:style-name="P320">教練姓名</text:p>
          </table:table-cell>
          <table:table-cell table:style-name="TableCell321">
            <text:p text:style-name="P322">聯絡電話</text:p>
          </table:table-cell>
        </table:table-row>
        <table:table-row table:style-name="TableRow323">
          <table:table-cell table:style-name="TableCell324">
            <text:p text:style-name="P325">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ext:p text:style-name="內文"><text:span text:style-name="T666"><text:s/></text:span><text:span text:style-name="T667"><text:s/></text:span><text:span text:style-name="T668">※<text:s/></text:span><text:span text:style-name="T669">請務必</text:span><text:span text:style-name="T670">清楚</text:span><text:span text:style-name="T671">填寫</text:span><text:span text:style-name="T672">姓名、排名、電話等，如因此招致權益受</text:span></text:p>
      <text:p text:style-name="P673"><text:s text:c="5"/>損，自行負責。</text:p>
      <text:p text:style-name="P674"/>
      <text:soft-page-break/>
      <text:p text:style-name="內文"><text:span text:style-name="T675"><text:s/></text:span><text:span text:style-name="T676"><text:s text:c="2"/></text:span><text:span text:style-name="T677">新竹</text:span><text:span text:style-name="T678">市</text:span><text:span text:style-name="T679">11</text:span><text:span text:style-name="T680">3</text:span><text:span text:style-name="T681">年</text:span><text:span text:style-name="T682">市長盃</text:span><text:span text:style-name="T683">公開組</text:span><text:span text:style-name="T684">單打網球排名</text:span><text:span text:style-name="T685">賽</text:span><text:span text:style-name="T686">報名表</text:span><text:span text:style-name="T687"><text:s/></text:span></text:p>
      <text:p text:style-name="P688"><text:s text:c="2"/><text:s text:c="3"/>報名表請向球場管理員索取或自行填寫。<text:tab/></text:p>
      <text:p text:style-name="內文"><text:span text:style-name="T689"><text:s/></text:span><text:span text:style-name="T690"><text:s text:c="2"/></text:span><text:span text:style-name="T691"><text:s text:c="3"/></text:span><text:span text:style-name="T692">報名表請繳交網球場管理員或傳</text:span><text:span text:style-name="T693">真：03-5339521（請務必確認）</text:span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<text:bookmark-start text:name="_Hlk116906928"/>排名</text:p>
          </table:table-cell>
          <table:table-cell table:style-name="TableCell704">
            <text:p text:style-name="P705">性別</text:p>
          </table:table-cell>
          <table:table-cell table:style-name="TableCell706">
            <text:p text:style-name="P707">姓名</text:p>
          </table:table-cell>
          <table:table-cell table:style-name="TableCell708">
            <text:p text:style-name="P709">出生年月日</text:p>
          </table:table-cell>
          <table:table-cell table:style-name="TableCell710">
            <text:p text:style-name="P711">聯絡電話</text:p>
          </table:table-cell>
          <table:table-cell table:style-name="TableCell712">
            <text:p text:style-name="P713">備註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內文"><text:bookmark-end text:name="_Hlk116906928"/><text:span text:style-name="T935"><text:s text:c="3"/></text:span><text:span text:style-name="T936"><text:s/></text:span></text:p>
      <text:p text:style-name="內文"><text:span text:style-name="T937"><text:s text:c="2"/></text:span><text:span text:style-name="T938"><text:s/></text:span><text:span text:style-name="T939">※<text:s/></text:span><text:span text:style-name="T940">請務必清楚填寫姓名、排名、電話等，如因此招致</text:span></text:p>
      <text:p text:style-name="內文"><text:span text:style-name="T941"><text:s text:c="6"/></text:span><text:span text:style-name="T942">權益受損</text:span><text:span text:style-name="T943">，</text:span><text:span text:style-name="T944">自行負責。</text:span></text:p>
      <text:p text:style-name="P945"/>
      <text:p text:style-name="P946"/>
      <text:soft-page-break/>
      <text:p text:style-name="內文"><text:span text:style-name="T947"><text:s/></text:span><text:span text:style-name="T948"><text:s/></text:span><text:span text:style-name="T949"><text:s/></text:span><text:span text:style-name="T950">新竹市</text:span><text:span text:style-name="T951">11</text:span><text:span text:style-name="T952">3</text:span><text:span text:style-name="T953">年</text:span><text:span text:style-name="T954">市長盃</text:span><text:span text:style-name="T955">壯年組</text:span><text:span text:style-name="T956">單打網球排名賽報名表</text:span></text:p>
      <text:p text:style-name="P957"><text:s/><text:s text:c="3"/>報名表請向球場管理員索取或自行填寫。</text:p>
      <text:p text:style-name="內文"><text:s text:c="2"/><text:s/><text:s text:c="3"/><text:span text:style-name="T958">報名表請繳交網球場管理員或傳真：03-5339521（請務必確認）</text:span>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排名</text:p>
          </table:table-cell>
          <table:table-cell table:style-name="TableCell969">
            <text:p text:style-name="P970">性別</text:p>
          </table:table-cell>
          <table:table-cell table:style-name="TableCell971">
            <text:p text:style-name="P972">姓名</text:p>
          </table:table-cell>
          <table:table-cell table:style-name="TableCell973">
            <text:p text:style-name="P974">出生年月日</text:p>
          </table:table-cell>
          <table:table-cell table:style-name="TableCell975">
            <text:p text:style-name="P976">聯絡電話</text:p>
          </table:table-cell>
          <table:table-cell table:style-name="TableCell977">
            <text:p text:style-name="P978">備註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</table:table>
      <text:p text:style-name="P1200"/>
      <text:p text:style-name="內文"><text:span text:style-name="T1201"><text:s text:c="3"/></text:span><text:span text:style-name="T1202">※<text:s/></text:span><text:span text:style-name="T1203">請務必清楚填寫姓名、排名、電話等，如因此招致權</text:span></text:p>
      <text:p text:style-name="內文"><text:span text:style-name="T1204"><text:s text:c="6"/></text:span><text:span text:style-name="T1205">益受損</text:span><text:span text:style-name="T1206">，</text:span><text:span text:style-name="T1207">自行負責。</text:span></text:p>
      <text:p text:style-name="P1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73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5in" fo:margin-bottom="0.74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年新竹市『委員杯』中、小學單打暨全民、大</dc:title>
    <dc:description/>
    <dc:subject/>
    <meta:initial-creator>SuperXP</meta:initial-creator>
    <dc:creator>User</dc:creator>
    <meta:creation-date>2024-03-01T01:15:00Z</meta:creation-date>
    <dc:date>2024-03-01T01:15:00Z</dc:date>
    <meta:print-date>2024-01-23T05:05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23" meta:character-count="2833" meta:row-count="20" meta:non-whitespace-character-count="2415"/>
  </office:meta>
</office:document-meta>
</file>