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6T05:01:00Z</meta:creation-date>
    <dc:date>2023-12-26T05:01:00Z</dc:date>
    <meta:print-date>2018-04-02T08:5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1" meta:character-count="1480" meta:row-count="10" meta:non-whitespace-character-count="1261"/>
  </office:meta>
</office:document-meta>
</file>