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>
        <style:tab-stops>
          <style:tab-stop style:type="left" style:position="0.3958in"/>
          <style:tab-stop style:type="center" style:position="3.1493in"/>
        </style:tab-stops>
      </style:paragraph-properties>
      <style:text-properties style:font-name="標楷體" style:font-name-asian="標楷體" fo:font-weight="bold" style:font-weight-asian="bold" fo:letter-spacing="-0.0138in" fo:font-size="16pt" style:font-size-asian="16pt" style:font-size-complex="16pt"/>
    </style:style>
    <style:style style:name="P2" style:parent-style-name="內文" style:family="paragraph">
      <style:paragraph-properties fo:text-align="center" fo:line-height="0.3333in">
        <style:tab-stops>
          <style:tab-stop style:type="left" style:position="0.3958in"/>
          <style:tab-stop style:type="center" style:position="3.149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11in" fo:font-size="16pt" style:font-size-asian="16pt" style:font-size-complex="16pt"/>
    </style:style>
    <style:style style:name="P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3479in"/>
    </style:style>
    <style:style style:name="TableColumn10" style:family="table-column">
      <style:table-column-properties style:column-width="1.3479in"/>
    </style:style>
    <style:style style:name="TableColumn11" style:family="table-column">
      <style:table-column-properties style:column-width="1.3465in"/>
    </style:style>
    <style:style style:name="TableColumn12" style:family="table-column">
      <style:table-column-properties style:column-width="1.3472in"/>
    </style:style>
    <style:style style:name="TableColumn13" style:family="table-column">
      <style:table-column-properties style:column-width="1.3423in"/>
    </style:style>
    <style:style style:name="Table8" style:family="table">
      <style:table-properties style:width="6.7319in" fo:margin-left="0in" table:align="left"/>
    </style:style>
    <style:style style:name="TableRow14" style:family="table-row">
      <style:table-row-properties style:min-row-height="0.6979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top="0.125in" fo:line-height="0.3472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125in" fo:line-height="0.3472in"/>
    </style:style>
    <style:style style:name="T2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125in" fo:line-height="0.3472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125in" fo:line-height="0.347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6979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125in"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125in"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125in" fo:line-height="0.34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125in" fo:line-height="0.20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125in" fo:line-height="0.2083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6979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top="0.125in" fo:line-height="0.3472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125in" fo:line-height="0.3472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125in" fo:line-height="0.3472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6979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 fo:line-height="0.3472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25in" fo:line-height="0.3472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25in" fo:line-height="0.3472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6979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125in" fo:line-height="0.3472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125in" fo:line-height="0.3472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125in" fo:line-height="0.3472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margin-left="0.5833in" fo:text-indent="-0.5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-0.0111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竹市政府112年推動員工協助方案</text:p>
      <text:p text:style-name="P2"><text:span text:style-name="T3">「</text:span><text:span text:style-name="T4">爸爸力-營造我的家庭文化</text:span><text:span text:style-name="T5">」</text:span><text:span text:style-name="T6">眷屬報名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機關/單位</text:p>
          </table:table-cell>
          <table:table-cell table:style-name="TableCell17">
            <text:p text:style-name="P18">參加同仁</text:p>
            <text:p text:style-name="P19">姓名</text:p>
          </table:table-cell>
          <table:table-cell table:style-name="TableCell20">
            <text:p text:style-name="P21"><text:span text:style-name="T22">眷屬</text:span><text:span text:style-name="T23">姓名</text:span></text:p>
          </table:table-cell>
          <table:table-cell table:style-name="TableCell24">
            <text:p text:style-name="P25">眷屬稱謂</text:p>
          </table:table-cell>
          <table:table-cell table:style-name="TableCell26">
            <text:p text:style-name="P27"><text:span text:style-name="T28">備註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/>
      <text:p text:style-name="P75">備註1:表格如不敷使用請自行增加。</text:p>
      <text:p text:style-name="P76"><text:span text:style-name="T77">備註2:</text:span><text:span text:style-name="T78">歡迎</text:span><text:span text:style-name="T79">眷屬</text:span><text:span text:style-name="T80">參加，惟</text:span><text:span text:style-name="T81">眷屬</text:span><text:span text:style-name="T82">為</text:span><text:span text:style-name="T83">未成年子女</text:span><text:span text:style-name="T84">請自行照顧，以利研習進行</text:span><text:span text:style-name="T85">。</text:span></text:p>
      <text:p text:style-name="P86"><text:span text:style-name="T87">備註</text:span><text:span text:style-name="T88">3</text:span><text:span text:style-name="T89">:</text:span><text:span text:style-name="T90">如有</text:span><text:span text:style-name="T91">眷屬</text:span><text:span text:style-name="T92">報名時，請</text:span><text:span text:style-name="T93">填寫</text:span><text:span text:style-name="T94">本表</text:span><text:span text:style-name="T95">並將電子檔</text:span><text:span text:style-name="T96">寄至</text:span><text:span text:style-name="T97">ckps08@hc.edu.tw</text:span><text:span text:style-name="T98">，</text:span><text:span text:style-name="T99">建功國小</text:span><text:span text:style-name="T100">林思吟主任</text:span><text:span text:style-name="T101">5713447#810</text:span><text:span text:style-name="T102">，以利統計人數，若僅本府同仁報名無攜帶</text:span><text:span text:style-name="T103">眷屬</text:span><text:span text:style-name="T104">則毋需填寫本表，請逕至公務人員終身學習網報名</text:span><text:span text:style-name="T105">即可</text:span><text:span text:style-name="T106">。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user</meta:initial-creator>
    <dc:creator>USER</dc:creator>
    <meta:creation-date>2023-07-17T06:42:00Z</meta:creation-date>
    <dc:date>2023-07-17T06:42:00Z</dc:date>
    <meta:print-date>2021-12-03T07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