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66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3" style:parent-style-name="預設段落字型" style:family="text">
      <style:text-properties style:font-name="Calibri" style:font-name-asian="標楷體" fo:letter-spacing="-0.0111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6" style:family="table-column">
      <style:table-column-properties style:column-width="0.3361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1.368in"/>
    </style:style>
    <style:style style:name="TableColumn21" style:family="table-column">
      <style:table-column-properties style:column-width="1.8687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3888in"/>
    </style:style>
    <style:style style:name="T25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5in" fo:margin-bottom="0.05in" fo:line-height="0.3888in"/>
    </style:style>
    <style:style style:name="T29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5in" fo:margin-bottom="0.05in" fo:line-height="0.3888in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4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margin-bottom="0.05in" fo:line-height="0.3888in"/>
    </style:style>
    <style:style style:name="T49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1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25in" fo:line-height="0.2777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25in" fo:line-height="0.2777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5in" fo:margin-bottom="0.05in" fo:line-height="0.2777in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margin-top="0.05in" fo:margin-bottom="0.05in" fo:line-height="0.2777in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3" style:family="table-row">
      <style:table-row-properties/>
    </style:style>
    <style:style style:name="P8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5in" fo:margin-bottom="0.05in" fo:line-height="0.2777in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margin-top="0.05in" fo:margin-bottom="0.05in" fo:line-height="0.2777in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2" style:family="table-row">
      <style:table-row-properties/>
    </style:style>
    <style:style style:name="P10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5in" fo:margin-bottom="0.05in" fo:line-height="0.2777in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margin-top="0.05in" fo:margin-bottom="0.05in" fo:line-height="0.2777in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0" style:family="table-row">
      <style:table-row-properties/>
    </style:style>
    <style:style style:name="P12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5in" fo:margin-bottom="0.05in" fo:line-height="0.2777in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39" style:family="table-row">
      <style:table-row-properties/>
    </style:style>
    <style:style style:name="P14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5in" fo:margin-bottom="0.05in" fo:line-height="0.2777in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56" style:family="table-row">
      <style:table-row-properties/>
    </style:style>
    <style:style style:name="P15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5in" fo:margin-bottom="0.05in" fo:line-height="0.2777in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margin-top="0.05in" fo:margin-bottom="0.05in" fo:line-height="0.2777in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4" style:family="table-row">
      <style:table-row-properties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5in" fo:margin-bottom="0.05in" fo:line-height="0.2777in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96" style:family="table-row">
      <style:table-row-properties/>
    </style:style>
    <style:style style:name="P19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5in" fo:margin-bottom="0.05in" fo:line-height="0.2777in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5in" fo:margin-bottom="0.05in" fo:line-height="0.2777in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4" style:family="table-row">
      <style:table-row-properties/>
    </style:style>
    <style:style style:name="P21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5in" fo:margin-bottom="0.05in" fo:line-height="0.2777in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margin-top="0.05in" fo:margin-bottom="0.05in" fo:line-height="0.2777in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31" style:family="table-row">
      <style:table-row-properties/>
    </style:style>
    <style:style style:name="P23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5in" fo:margin-bottom="0.05in" fo:line-height="0.2777in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47" style:family="table-row">
      <style:table-row-properties/>
    </style:style>
    <style:style style:name="P24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5in" fo:margin-bottom="0.05in" fo:line-height="0.2777in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 fo:margin-top="0.05in" fo:margin-bottom="0.05in" fo:line-height="0.2777in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5" style:family="table-row">
      <style:table-row-properties/>
    </style:style>
    <style:style style:name="P26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5in" fo:margin-bottom="0.05in" fo:line-height="0.2777in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82" style:family="table-row">
      <style:table-row-properties style:min-row-height="0.2347in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5in" fo:line-height="0.2222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5" style:parent-style-name="內文" style:family="paragraph">
      <style:paragraph-properties fo:margin-top="0.05in" fo:line-height="0.2361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6" style:parent-style-name="內文" style:family="paragraph">
      <style:paragraph-properties fo:margin-top="0.05in" fo:margin-bottom="0.05in" fo:line-height="0.2361in" fo:margin-right="-0.1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25in" fo:line-height="0.2361in">
        <style:tab-stops>
          <style:tab-stop style:type="left" style:position="0.2312in"/>
          <style:tab-stop style:type="center" style:position="0.6562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5in" fo:margin-bottom="0.05in" fo:line-height="0.25in" fo:margin-left="0.2166in" fo:margin-right="-0.0784in" fo:text-indent="-0.28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margin-top="0.05in" fo:margin-bottom="0.05in" fo:line-height="0.25in" fo:margin-left="0.218in" fo:margin-right="-0.0784in" fo:text-indent="-0.288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top="0.05in" fo:margin-bottom="0.05in" fo:line-height="0.25in" fo:margin-left="-0.0701in" fo:margin-right="-0.07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2111in"/>
    </style:style>
    <style:style style:name="P30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15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16" style:family="table-row">
      <style:table-row-properties style:min-row-height="0.225in"/>
    </style:style>
    <style:style style:name="P31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25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6" style:family="table-row">
      <style:table-row-properties style:min-row-height="0.225in"/>
    </style:style>
    <style:style style:name="P32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34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35" style:family="table-row">
      <style:table-row-properties style:min-row-height="0.225in"/>
    </style:style>
    <style:style style:name="P336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43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44" style:family="table-row">
      <style:table-row-properties style:min-row-height="0.225in"/>
    </style:style>
    <style:style style:name="P345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5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53" style:family="table-row">
      <style:table-row-properties style:min-row-height="0.2395in"/>
    </style:style>
    <style:style style:name="P354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6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63" style:family="table-row">
      <style:table-row-properties style:min-row-height="0.2534in"/>
    </style:style>
    <style:style style:name="P364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25in" fo:line-height="0.2777in"/>
    </style:style>
    <style:style style:name="T367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77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78" style:parent-style-name="註解文字" style:family="paragraph">
      <style:paragraph-properties fo:margin-top="0.05in" fo:line-height="0.25in" fo:margin-left="0.1972in" fo:text-indent="-0.1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88" style:parent-style-name="註解文字" style:family="paragraph">
      <style:paragraph-properties fo:line-height="0.25in" fo:margin-left="0.1145in" fo:text-indent="-0.197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超連結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註解文字" style:family="paragraph">
      <style:paragraph-properties fo:margin-top="0.05in" fo:line-height="0.2361in" fo:margin-left="2.8597in" fo:margin-right="-0.0986in" fo:text-indent="0.7173in">
        <style:tab-stops>
          <style:tab-stop style:type="left" style:position="1.471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註解文字" style:family="paragraph">
      <style:paragraph-properties fo:text-align="justify" fo:margin-top="0.05in" fo:line-height="0.2361in" fo:margin-left="-0.0986in" fo:margin-right="-0.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2</text:span><text:span text:style-name="T4">年國小學生家長宣導說明會</text:span><text:span text:style-name="T5">】</text:span><text:span text:style-name="T6">學校</text:span><text:span text:style-name="T7">(</text:span><text:span text:style-name="T8">報名</text:span><text:span text:style-name="T9">人數</text:span><text:span text:style-name="T10">統計通報表</text:span><text:span text:style-name="T11">)</text:span><text:span text:style-name="T12">11</text:span><text:span text:style-name="T13">2</text:span><text:span text:style-name="T14">.04AB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學校名稱：</text:span><text:span text:style-name="T26"><text:s text:c="13"/>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隸屬於</text:span><text:span text:style-name="T30">:</text:span><text:span text:style-name="T31"><text:s text:c="9"/></text:span><text:span text:style-name="T32">(</text:span><text:span text:style-name="T33">縣</text:span><text:span text:style-name="T34">/</text:span><text:span text:style-name="T35">市</text:span><text:span text:style-name="T36">)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承辦人</text:span><text:span text:style-name="T41">/</text:span><text:span text:style-name="T42">職稱</text:span><text:span text:style-name="T43">:</text:span><text:span text:style-name="T44"><text:s text:c="7"/></text:span><text:span text:style-name="T45">/</text:span><text:span text:style-name="T46"><text:s text:c="5"/>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緊急聯絡電話</text:span><text:span text:style-name="T50">:</text:span><text:span text:style-name="T51"><text:s text:c="13"/></text:span></text:p>
          </table:table-cell>
          <table:covered-table-cell/>
        </table:table-row>
        <table:table-row table:style-name="TableRow52">
          <table:table-cell table:style-name="TableCell53">
            <text:p text:style-name="P54">週</text:p>
          </table:table-cell>
          <table:table-cell table:style-name="TableCell55" table:number-columns-spanned="4">
            <text:p text:style-name="P56"><text:span text:style-name="T57">《</text:span><text:span text:style-name="T58">報名參加場次</text:span><text:span text:style-name="T59">》</text:span></text:p>
          </table:table-cell>
          <table:covered-table-cell/>
          <table:covered-table-cell/>
          <table:covered-table-cell/>
          <table:table-cell table:style-name="TableCell60">
            <text:p text:style-name="P61">報名參加人數</text:p>
          </table:table-cell>
        </table:table-row>
        <table:table-row table:style-name="TableRow62">
          <table:table-cell table:style-name="TableCell63" table:number-rows-spanned="6">
            <text:p text:style-name="P64">第一週</text:p>
          </table:table-cell>
          <table:table-cell table:style-name="TableCell65" table:number-columns-spanned="4">
            <text:p text:style-name="P66"><text:span text:style-name="T67">01</text:span><text:span text:style-name="T68">、</text:span><text:span text:style-name="T69">4</text:span><text:span text:style-name="T70">/</text:span><text:span text:style-name="T71">21</text:span><text:span text:style-name="T72">晚上</text:span><text:span text:style-name="T73"><text:s/></text:span><text:span text:style-name="T74">(</text:span><text:span text:style-name="T75">台東場</text:span><text:span text:style-name="T76">次</text:span><text:span text:style-name="T77"><text:s/></text:span><text:span text:style-name="T78">國立台東高中</text:span><text:span text:style-name="T79">)<text:s/></text:span></text:p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人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<text:span text:style-name="T87">02</text:span><text:span text:style-name="T88">、</text:span><text:span text:style-name="T89">4/22</text:span><text:span text:style-name="T90">上午</text:span><text:span text:style-name="T91"><text:s/></text:span><text:span text:style-name="T92">(</text:span><text:span text:style-name="T93">屏東場</text:span><text:span text:style-name="T94">次</text:span><text:span text:style-name="T95"><text:s/></text:span><text:span text:style-name="T96">國立屏東高中</text:span><text:span text:style-name="T97">)</text:span><text:span text:style-name="T98"><text:s/></text:span>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人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03</text:span><text:span text:style-name="T107">、</text:span><text:span text:style-name="T108">4/22</text:span><text:span text:style-name="T109">下午</text:span><text:span text:style-name="T110"><text:s/></text:span><text:span text:style-name="T111">(</text:span><text:span text:style-name="T112">高雄場</text:span><text:span text:style-name="T113">次</text:span><text:span text:style-name="T114"><text:s/></text:span><text:span text:style-name="T115">市立高雄高商</text:span><text:span text:style-name="T116">)<text:s/>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人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04</text:span><text:span text:style-name="T125">、</text:span><text:span text:style-name="T126">4</text:span><text:span text:style-name="T127">/</text:span><text:span text:style-name="T128">22</text:span><text:span text:style-name="T129">晚上</text:span><text:span text:style-name="T130"><text:s/></text:span><text:span text:style-name="T131">(</text:span><text:span text:style-name="T132">台南場</text:span><text:span text:style-name="T133">次</text:span><text:span text:style-name="T134"><text:s/></text:span><text:span text:style-name="T135">國立台南二中</text:span><text:span text:style-name="T136">)</text:span></text:p>
          </table:table-cell>
          <table:covered-table-cell/>
          <table:covered-table-cell/>
          <table:covered-table-cell/>
          <table:table-cell table:style-name="TableCell137">
            <text:p text:style-name="P138">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05</text:span><text:span text:style-name="T144">、</text:span><text:span text:style-name="T145">4/23</text:span><text:span text:style-name="T146">上午</text:span><text:span text:style-name="T147"><text:s/></text:span><text:span text:style-name="T148">(</text:span><text:span text:style-name="T149">台北場</text:span><text:span text:style-name="T150">次</text:span><text:span text:style-name="T151"><text:s/></text:span><text:span text:style-name="T152">市立大安高工</text:span><text:span text:style-name="T153">)</text:span></text:p>
          </table:table-cell>
          <table:covered-table-cell/>
          <table:covered-table-cell/>
          <table:covered-table-cell/>
          <table:table-cell table:style-name="TableCell154">
            <text:p text:style-name="P155">人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<text:span text:style-name="T160">06</text:span><text:span text:style-name="T161">、</text:span><text:span text:style-name="T162">4/23</text:span><text:span text:style-name="T163">下午</text:span><text:span text:style-name="T164"><text:s/></text:span><text:span text:style-name="T165">(</text:span><text:span text:style-name="T166">新北場</text:span><text:span text:style-name="T167">次</text:span><text:span text:style-name="T168"><text:s/></text:span><text:span text:style-name="T169">市立海山高中</text:span><text:span text:style-name="T170">)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人</text:span></text:p>
          </table:table-cell>
        </table:table-row>
        <table:table-row table:style-name="TableRow174">
          <table:table-cell table:style-name="TableCell175" table:number-rows-spanned="6">
            <text:p text:style-name="P176">第二週</text:p>
          </table:table-cell>
          <table:table-cell table:style-name="TableCell177" table:number-columns-spanned="4">
            <text:p text:style-name="P178"><text:span text:style-name="T179">07</text:span><text:span text:style-name="T180">、</text:span><text:span text:style-name="T181">4</text:span><text:span text:style-name="T182">/</text:span><text:span text:style-name="T183">28</text:span><text:span text:style-name="T184">晚</text:span><text:span text:style-name="T185">上</text:span><text:span text:style-name="T186"><text:s/></text:span><text:span text:style-name="T187">(</text:span><text:span text:style-name="T188">基隆場</text:span><text:span text:style-name="T189">次</text:span><text:span text:style-name="T190"><text:s/></text:span><text:span text:style-name="T191">國立基隆高中</text:span><text:span text:style-name="T192">)</text:span><text:span text:style-name="T193"><text:s/></text:span></text:p>
          </table:table-cell>
          <table:covered-table-cell/>
          <table:covered-table-cell/>
          <table:covered-table-cell/>
          <table:table-cell table:style-name="TableCell194">
            <text:p text:style-name="P195">人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<text:span text:style-name="T200">08</text:span><text:span text:style-name="T201">、</text:span><text:span text:style-name="T202">4/29</text:span><text:span text:style-name="T203">上午</text:span><text:span text:style-name="T204"><text:s/></text:span><text:span text:style-name="T205">(</text:span><text:span text:style-name="T206">桃園場</text:span><text:span text:style-name="T207">次</text:span><text:span text:style-name="T208"><text:s/></text:span><text:span text:style-name="T209">市立桃園高中</text:span><text:span text:style-name="T210">)<text:s/></text:span></text:p>
          </table:table-cell>
          <table:covered-table-cell/>
          <table:covered-table-cell/>
          <table:covered-table-cell/>
          <table:table-cell table:style-name="TableCell211">
            <text:p text:style-name="P212"><text:span text:style-name="T213">人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<text:span text:style-name="T218">09</text:span><text:span text:style-name="T219">、</text:span><text:span text:style-name="T220">4/29</text:span><text:span text:style-name="T221">下午</text:span><text:span text:style-name="T222"><text:s/></text:span><text:span text:style-name="T223">(</text:span><text:span text:style-name="T224">竹苗場次</text:span><text:span text:style-name="T225"><text:s/></text:span><text:span text:style-name="T226">市立光武國中</text:span><text:span text:style-name="T227">)</text:span></text:p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人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<text:span text:style-name="T235">10</text:span><text:span text:style-name="T236">、</text:span><text:span text:style-name="T237">4/29</text:span><text:span text:style-name="T238">晚上</text:span><text:span text:style-name="T239"><text:s/>(</text:span><text:span text:style-name="T240">南投場</text:span><text:span text:style-name="T241">次</text:span><text:span text:style-name="T242"><text:s/></text:span><text:span text:style-name="T243">國立中興高中</text:span><text:span text:style-name="T244">)</text:span></text:p>
          </table:table-cell>
          <table:covered-table-cell/>
          <table:covered-table-cell/>
          <table:covered-table-cell/>
          <table:table-cell table:style-name="TableCell245">
            <text:p text:style-name="P246">人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11</text:span><text:span text:style-name="T252">、</text:span><text:span text:style-name="T253">4/30</text:span><text:span text:style-name="T254">上午</text:span><text:span text:style-name="T255"><text:s/></text:span><text:span text:style-name="T256">(</text:span><text:span text:style-name="T257">台中場</text:span><text:span text:style-name="T258">次</text:span><text:span text:style-name="T259"><text:s/></text:span><text:span text:style-name="T260">市立文華高中</text:span><text:span text:style-name="T261">)<text:s/>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人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<text:span text:style-name="T269">12</text:span><text:span text:style-name="T270">、</text:span><text:span text:style-name="T271">4/30</text:span><text:span text:style-name="T272">下午</text:span><text:span text:style-name="T273"><text:s/></text:span><text:span text:style-name="T274">(</text:span><text:span text:style-name="T275">彰化場</text:span><text:span text:style-name="T276">次</text:span><text:span text:style-name="T277"><text:s/></text:span><text:span text:style-name="T278">國立彰化女中</text:span><text:span text:style-name="T279">)</text:span></text:p>
          </table:table-cell>
          <table:covered-table-cell/>
          <table:covered-table-cell/>
          <table:covered-table-cell/>
          <table:table-cell table:style-name="TableCell280">
            <text:p text:style-name="P281">人</text:p>
          </table:table-cell>
        </table:table-row>
        <table:table-row table:style-name="TableRow282">
          <table:table-cell table:style-name="TableCell283" table:number-columns-spanned="2" table:number-rows-spanned="8">
            <text:p text:style-name="P284">備註欄：</text:p>
            <text:p text:style-name="P285">敬請協助填寫右欄：目前在校生人數→→→</text:p>
            <text:p text:style-name="P286"><text:span text:style-name="T287">將作為規劃下一次辦理宣導之參考</text:span></text:p>
          </table:table-cell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><text:span text:style-name="T293">目前年級學生數</text:span></text:p>
          </table:table-cell>
          <table:table-cell table:style-name="TableCell294">
            <text:p text:style-name="P295">報名出席人數</text:p>
          </table:table-cell>
          <table:table-cell table:style-name="TableCell296" table:number-rows-spanned="8">
            <text:p text:style-name="P297"><text:span text:style-name="T298">一、</text:span><text:span text:style-name="T299">本場次說明會以國小三、四、五年級學生及家長為主；一、二、六年級學生及家長為輔。</text:span></text:p>
            <text:p text:style-name="P300"><text:span text:style-name="T301">二、</text:span><text:span text:style-name="T302">歡迎教師及教育行政人員參加。</text:span></text:p>
            <text:p text:style-name="P303"><text:span text:style-name="T304">三、</text:span><text:span text:style-name="T305">歡迎關心者參加。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<text:span text:style-name="T310">一年級</text:span></text:p>
          </table:table-cell>
          <table:table-cell table:style-name="TableCell311">
            <text:p text:style-name="P312">人</text:p>
          </table:table-cell>
          <table:table-cell table:style-name="TableCell313">
            <text:p text:style-name="P314">人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<text:span text:style-name="T320">二年級</text:span></text:p>
          </table:table-cell>
          <table:table-cell table:style-name="TableCell321">
            <text:p text:style-name="P322">人</text:p>
          </table:table-cell>
          <table:table-cell table:style-name="TableCell323">
            <text:p text:style-name="P324">人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三年級</text:p>
          </table:table-cell>
          <table:table-cell table:style-name="TableCell330">
            <text:p text:style-name="P331">人</text:p>
          </table:table-cell>
          <table:table-cell table:style-name="TableCell332">
            <text:p text:style-name="P333">人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四年級</text:p>
          </table:table-cell>
          <table:table-cell table:style-name="TableCell339">
            <text:p text:style-name="P340">人</text:p>
          </table:table-cell>
          <table:table-cell table:style-name="TableCell341">
            <text:p text:style-name="P342">人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五年級</text:p>
          </table:table-cell>
          <table:table-cell table:style-name="TableCell348">
            <text:p text:style-name="P349">人</text:p>
          </table:table-cell>
          <table:table-cell table:style-name="TableCell350">
            <text:p text:style-name="P351">人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<text:span text:style-name="T357">六年級</text:span></text:p>
          </table:table-cell>
          <table:table-cell table:style-name="TableCell358">
            <text:p text:style-name="P359">人</text:p>
          </table:table-cell>
          <table:table-cell table:style-name="TableCell360">
            <text:p text:style-name="P361">人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2">
            <text:p text:style-name="P366"><text:span text:style-name="T367">其他</text:span><text:span text:style-name="T368">(</text:span><text:span text:style-name="T369">含教師</text:span><text:span text:style-name="T370">、</text:span><text:span text:style-name="T371">行政</text:span><text:span text:style-name="T372">..</text:span><text:span text:style-name="T373">.</text:span><text:span text:style-name="T374">)</text:span></text:p>
          </table:table-cell>
          <table:covered-table-cell/>
          <table:table-cell table:style-name="TableCell375">
            <text:p text:style-name="P376">人</text:p>
          </table:table-cell>
          <table:covered-table-cell>
            <text:p text:style-name="P377"/>
          </table:covered-table-cell>
        </table:table-row>
      </table:table>
      <text:p text:style-name="P378"><text:span text:style-name="T379">※</text:span><text:span text:style-name="T380">本表填妥後請</text:span><text:span text:style-name="T381"><text:s text:c="4"/></text:span><text:span text:style-name="T382">傳真至</text:span><text:span text:style-name="T383">:(02)2528-4888</text:span><text:span text:style-name="T384">；或</text:span><text:span text:style-name="T385">:(02)2528-5198</text:span><text:span text:style-name="T386">)</text:span><text:span text:style-name="T387"><text:s/></text:span></text:p>
      <text:soft-page-break/>
      <text:p text:style-name="P388"><text:span text:style-name="T389">(</text:span><text:span text:style-name="T390">可跨區參加</text:span><text:span text:style-name="T391">) <text:s text:c="10"/></text:span><text:span text:style-name="T392">或</text:span><text:span text:style-name="T393">(</text:span><text:span text:style-name="T394">e-mail</text:span><text:span text:style-name="T395">至主辦單位信箱</text:span><text:span text:style-name="T396">(</text:span><text:a xlink:href="mailto:nea.edu@msa.hinet.net" office:target-frame-name="_top" xlink:show="replace"><text:span text:style-name="T397">nea.edu@msa.hinet.net</text:span></text:a><text:span text:style-name="T398">)</text:span></text:p>
      <text:p text:style-name="P399"><text:span text:style-name="T400">註</text:span><text:span text:style-name="T401">:</text:span><text:span text:style-name="T402">俾利備製演講手冊，敬請師長依下列時間通報</text:span><text:span text:style-name="T403">：</text:span><text:span text:style-name="T404">第一週</text:span><text:span text:style-name="T405">(01~06)</text:span><text:span text:style-name="T406">場次：</text:span><text:span text:style-name="T407">112.4.20(</text:span><text:span text:style-name="T408">星期四</text:span><text:span text:style-name="T409">)</text:span><text:span text:style-name="T410">前</text:span></text:p>
      <text:p text:style-name="P411"><text:span text:style-name="T412">第二週</text:span><text:span text:style-name="T413">(07~12)</text:span><text:span text:style-name="T414">場次：</text:span><text:span text:style-name="T415">112.4.27(</text:span><text:span text:style-name="T416">星期四</text:span><text:span text:style-name="T417">)</text:span><text:span text:style-name="T418">前</text:span></text:p>
      <text:p text:style-name="P419"><text:span text:style-name="T420">【</text:span><text:span text:style-name="T421">若有任何</text:span><text:span text:style-name="T422">疑問請電洽主辦單位：全國家長教育協會</text:span><text:span text:style-name="T423">：</text:span><text:span text:style-name="T424">0977-157468</text:span><text:span text:style-name="T425"><text:s/></text:span><text:span text:style-name="T426">/0927-361313</text:span><text:span text:style-name="T42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USER</dc:creator>
    <meta:creation-date>2023-04-21T03:04:00Z</meta:creation-date>
    <dc:date>2023-04-21T03:04:00Z</dc:date>
    <meta:print-date>2020-06-19T11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1" meta:row-count="6" meta:non-whitespace-character-count="836"/>
  </office:meta>
</office:document-meta>
</file>