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是否主管)" table:base-cell-address="Sheet1.D3">
          <table:help-message table:display="true"/>
          <table:error-message table:title="輸入是或否" table:display="true" table:message-type="warning"/>
        </table:content-validation>
        <table:content-validation table:name="val2">
          <table:help-message table:title="是否主管"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新竹市香山區頂埔國民小學113年度退休人員名冊及經費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<text:s/>職稱</text:p>
          </table:table-cell>
          <table:table-cell office:value-type="string" table:style-name="ce2">
            <text:p>是否為</text:p>
            <text:p>主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退休生效時服務年資舊制(年月)<text:s text:c="18"/></text:p>
          </table:table-cell>
          <table:table-cell office:value-type="string" table:style-name="ce2">
            <text:p>退休生效時服務年資新制(年月)</text:p>
          </table:table-cell>
          <table:table-cell office:value-type="string" table:style-name="ce2">
            <text:p>退休生效支領薪(俸)額</text:p>
          </table:table-cell>
          <table:table-cell office:value-type="string" table:style-name="ce2">
            <text:p>預計退休生效日</text:p>
          </table:table-cell>
          <table:table-cell office:value-type="string" table:style-name="ce2">
            <text:p>申請退休金種類</text:p>
            <text:p>1.一次退</text:p>
            <text:p>2.月退</text:p>
            <text:p>3.1/2兼領</text:p>
          </table:table-cell>
          <table:table-cell office:value-type="string" table:style-name="ce2">
            <text:p>退休原因</text:p>
            <text:p>1.自願</text:p>
            <text:p>2.屆齡退休</text:p>
          </table:table-cell>
          <table:table-cell office:value-type="string" table:style-name="ce2">
            <text:p><text:s/>備 註</text:p>
            <text:p>(未銓審職員、私校年資ｏ年等）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3">
            <text:p>○○處</text:p>
          </table:table-cell>
          <table:table-cell office:value-type="string" table:style-name="ce6">
            <text:p>幹事</text:p>
          </table:table-cell>
          <table:table-cell office:value-type="string" table:content-validation-name="val1" table:style-name="ce6">
            <text:p>否</text:p>
          </table:table-cell>
          <table:table-cell office:value-type="string" table:style-name="ce6">
            <text:p>林○○</text:p>
          </table:table-cell>
          <table:table-cell office:value-type="float" office:value="480701" table:style-name="ce6">
            <text:p>480701</text:p>
          </table:table-cell>
          <table:table-cell office:value-type="float" office:value="1405" table:style-name="ce6">
            <text:p>1405</text:p>
          </table:table-cell>
          <table:table-cell office:value-type="float" office:value="1702" table:style-name="ce6">
            <text:p>1702</text:p>
          </table:table-cell>
          <table:table-cell office:value-type="float" office:value="590" table:style-name="ce6">
            <text:p>590</text:p>
          </table:table-cell>
          <table:table-cell office:value-type="float" office:value="1130701" table:style-name="ce6">
            <text:p>1130701</text:p>
          </table:table-cell>
          <table:table-cell office:value-type="string" table:style-name="ce6">
            <text:p>2.月退</text:p>
          </table:table-cell>
          <table:table-cell office:value-type="string" table:style-name="ce6">
            <text:p>1.自願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12" table:number-rows-spanned="1" table:style-name="ce9">
            <text:p>填表說明：</text:p>
            <text:p>1、公務人員新舊制年資切點為84年7月1日、教育人員新舊制年資切點為85年2月1日。</text:p>
            <text:p>2、教育人員預計退休生效日請填1130201或1130801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7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單位主管：</text:p>
          </table:table-cell>
          <table:table-cell table:number-columns-repeated="4" table:style-name="ce4"/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4"/>
          <table:table-cell table:number-columns-repeated="16371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style-name="ro5">
          <table:table-cell office:value-type="string" table:content-validation-name="val2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content-validation-name="val2" table:style-name="ce1">
            <text:p>否</text:p>
          </table:table-cell>
          <table:table-cell table:number-columns-repeated="16383"/>
        </table:table-row>
        <table:table-row table:number-rows-repeated="65534" table:style-name="ro5">
          <table:table-cell table:content-validation-name="val2" table:style-name="ce1"/>
          <table:table-cell table:number-columns-repeated="16383"/>
        </table:table-row>
        <table:table-row table:number-rows-repeated="983040" table:style-name="ro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是" table:expression="of:=OFFSET([Sheet2.$A$1];;;COUNTA([Sheet2.$A:.$A]);COUNTA([Sheet2.$1:.$1]))" table:base-cell-address="Sheet1.$A$1"/>
        <table:named-range table:name="是否主管" table:cell-range-address="Sheet2.$A$1:Sheet2.$A$6553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01858</meta:initial-creator>
    <dc:creator>USER</dc:creator>
    <meta:creation-date>2011-04-27T06:26:23Z</meta:creation-date>
    <dc:date>2023-04-10T08:39:01Z</dc:date>
    <meta:print-date>2019-04-19T03:29:18Z</meta:print-date>
  </office:meta>
</office:document-meta>
</file>