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055in" fo:margin-left="0.5in" fo:text-indent="0.2916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事、監察人或相類似職務</text:span><text:span text:style-name="T26">。</text:span></text:p>
      <text:p text:style-name="P27"><text:span text:style-name="T28">教師到職前擔任前項職務或經營事業須辦理解任登記者，至遲應於到職時提出書面辭職，於三個月內完成解任登記，並向學校繳交有關證明文件。但有特殊情形未能依限完成解任登記，並經學</text:span><text:span text:style-name="T29">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10T06:26:00Z</meta:creation-date>
    <dc:date>2023-03-10T06:26:00Z</dc:date>
    <meta:print-date>2023-02-09T02:51: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