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2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3" table:default-cell-style-name="ce1"/>
        <table:table-row table:style-name="ro1">
          <table:table-cell office:value-type="string" table:number-columns-spanned="10" table:number-rows-spanned="1" table:style-name="ce6">
            <text:p>112年第18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portrait" style:print-page-order="ttb" style:first-page-number="continue" style:scale-to="71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教育部</meta:initial-creator>
    <dc:creator>USER</dc:creator>
    <meta:creation-date>2010-01-19T03:36:47Z</meta:creation-date>
    <dc:date>2023-03-02T08:24:34Z</dc:date>
    <meta:print-date>2023-02-07T15:52:37Z</meta:print-date>
    <meta:editing-cycles>9</meta:editing-cycles>
    <meta:editing-duration>PT27511S</meta:editing-duration>
  </office:meta>
</office:document-meta>
</file>