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2548in"/>
    </style:style>
    <style:style style:name="T2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7" style:parent-style-name="內文" style:family="paragraph">
      <style:paragraph-properties fo:text-align="justify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申</text:span><text:span text:style-name="T3"><text:s text:c="4"/></text:span><text:span text:style-name="T4">請</text:span><text:span text:style-name="T5"><text:s text:c="4"/></text:span><text:span text:style-name="T6">書</text:span></text:p>
      <text:p text:style-name="P7"><text:span text:style-name="T8">本人因</text:span><text:span text:style-name="T9"><text:s text:c="25"/></text:span><text:span text:style-name="T10">之故，經審慎考量後，有意願申請</text:span><text:span text:style-name="T11">11</text:span><text:span text:style-name="T12">2</text:span><text:span text:style-name="T13">(</text:span><text:span text:style-name="T14">學</text:span><text:span text:style-name="T15">)</text:span><text:span text:style-name="T16">年度國民中小學、幼兒園教師</text:span><text:span text:style-name="T17">介聘本市他校</text:span><text:span text:style-name="T18">服務作業，並依據「新竹市立國民中小學、幼兒園教師介聘市內他校服務注意事項」相關規定辦理介聘作業。懇請惠予同意。</text:span></text:p>
      <text:p text:style-name="P19"/>
      <text:p text:style-name="P20"><text:s text:c="6"/>此致</text:p>
      <text:p text:style-name="P21">新竹市香山區頂埔國民小學</text:p>
      <text:p text:style-name="P22"><text:s text:c="6"/></text:p>
      <text:p text:style-name="P23"/>
      <text:p text:style-name="P24"/>
      <text:p text:style-name="P25"><text:s text:c="24"/>申請人：</text:p>
      <text:p text:style-name="P26"><text:s text:c="24"/>申請日期：<text:s text:c="4"/>年<text:s text:c="3"/>月<text:s text:c="4"/>日</text:p>
      <text:p text:style-name="P27"/>
      <text:p text:style-name="內文"><text:span text:style-name="T28">單位主管</text:span><text:span text:style-name="T29"><text:s text:c="13"/></text:span><text:span text:style-name="T30">人事單位</text:span><text:span text:style-name="T31"><text:s text:c="11"/></text:span><text:span text:style-name="T3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    請    書</dc:title>
    <dc:description/>
    <dc:subject/>
    <meta:initial-creator>administrator</meta:initial-creator>
    <dc:creator>USER</dc:creator>
    <meta:creation-date>2022-02-16T03:41:00Z</meta:creation-date>
    <dc:date>2023-02-10T02:35:00Z</dc:date>
    <meta:print-date>2009-03-09T06:49:00Z</meta:print-date>
    <meta:template xlink:href="Normal" xlink:type="simple"/>
    <meta:editing-cycles>7</meta:editing-cycles>
    <meta:editing-duration>PT360S</meta:editing-duration>
    <meta:document-statistic meta:page-count="1" meta:paragraph-count="1" meta:word-count="41" meta:character-count="276" meta:row-count="1" meta:non-whitespace-character-count="236"/>
  </office:meta>
</office:document-meta>
</file>