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1069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margin-right="-0.10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375in" fo:text-indent="-1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in" fo:text-indent="-0.7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2.1402in" fo:text-indent="-1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2.1402in" fo:text-indent="-1.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P65" style:parent-style-name="內文" style:family="paragraph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2.1541in" fo:text-indent="-1.7638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margin-left="2.1541in" fo:text-indent="-1.7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margin-left="2.1541in" fo:text-indent="-1.76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2.1541in" fo:text-indent="-1.76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margin-left="2.1541in" fo:text-indent="-1.7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2.1555in" fo:text-indent="-1.7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margin-left="2.1555in" fo:text-indent="-1.7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P129" style:parent-style-name="內文" style:family="paragraph">
      <style:paragraph-properties fo:margin-left="1.0736in">
        <style:tab-stops/>
      </style:paragraph-properties>
      <style:text-properties style:font-name-asian="標楷體" style:font-weight-complex="bold" fo:font-size="14pt" style:font-size-asian="14pt"/>
    </style:style>
    <style:style style:name="P130" style:parent-style-name="內文" style:family="paragraph">
      <style:paragraph-properties fo:margin-left="1.0736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fo:margin-left="1.0736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1.3611in" fo:text-indent="-1.36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3611in" fo:text-indent="-1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left="1.3611in" fo:text-indent="-1.3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1.1666in" fo:text-indent="-1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2.1402in" fo:text-indent="-1.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P194" style:parent-style-name="內文" style:family="paragraph">
      <style:paragraph-properties fo:margin-left="2.1402in" fo:text-indent="-1.75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/>
    </style:style>
    <style:style style:name="P204" style:parent-style-name="內文" style:family="paragraph">
      <style:paragraph-properties fo:margin-left="2.1402in" fo:text-indent="-1.75in">
        <style:tab-stops/>
      </style:paragraph-properties>
    </style:style>
    <style:style style:name="T205" style:parent-style-name="預設段落字型" style:family="text">
      <style:text-properties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left="0.109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margin-left="0.10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新細明體" fo:color="#000000" fo:font-size="14pt" style:font-size-asian="14pt" style:font-size-complex="14pt"/>
    </style:style>
    <style:style style:name="P230" style:parent-style-name="內文" style:family="paragraph">
      <style:paragraph-properties fo:margin-left="0.1097in">
        <style:tab-stops/>
      </style:paragraph-properties>
    </style:style>
    <style:style style:name="T2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left="0.109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margin-left="0.109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margin-left="0.1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margin-left="1.3763in" fo:text-indent="-0.986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P266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margin-left="1.375in" fo:text-indent="-1.3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left="1.375in" fo:text-indent="-1.3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left="1.375in" fo:text-indent="-1.37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margin-left="1.375in" fo:text-indent="-1.3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left="1.375in" fo:text-indent="-1.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left="1.375in" fo:text-indent="-1.37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8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9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0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2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P36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70" style:parent-style-name="內文" style:family="paragraph">
      <style:paragraph-properties fo:margin-left="0.125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5" style:family="table-column">
      <style:table-column-properties style:column-width="0.5541in" style:use-optimal-column-width="false"/>
    </style:style>
    <style:style style:name="TableColumn376" style:family="table-column">
      <style:table-column-properties style:column-width="0.5in" style:use-optimal-column-width="false"/>
    </style:style>
    <style:style style:name="TableColumn377" style:family="table-column">
      <style:table-column-properties style:column-width="1.125in" style:use-optimal-column-width="false"/>
    </style:style>
    <style:style style:name="TableColumn378" style:family="table-column">
      <style:table-column-properties style:column-width="0.5in" style:use-optimal-column-width="false"/>
    </style:style>
    <style:style style:name="TableColumn379" style:family="table-column">
      <style:table-column-properties style:column-width="1in" style:use-optimal-column-width="false"/>
    </style:style>
    <style:style style:name="TableColumn380" style:family="table-column">
      <style:table-column-properties style:column-width="0.5in" style:use-optimal-column-width="false"/>
    </style:style>
    <style:style style:name="TableColumn381" style:family="table-column">
      <style:table-column-properties style:column-width="0.875in" style:use-optimal-column-width="false"/>
    </style:style>
    <style:style style:name="TableColumn382" style:family="table-column">
      <style:table-column-properties style:column-width="1in" style:use-optimal-column-width="false"/>
    </style:style>
    <style:style style:name="TableColumn383" style:family="table-column">
      <style:table-column-properties style:column-width="1.0534in" style:use-optimal-column-width="false"/>
    </style:style>
    <style:style style:name="Table374" style:family="table">
      <style:table-properties style:width="7.1076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1472in">
        <style:tab-stops/>
      </style:paragraph-properties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Row403" style:family="table-row">
      <style:table-row-properties style:min-row-height="0.351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362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36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373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359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37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37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36" style:family="table-row">
      <style:table-row-properties style:min-row-height="0.37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375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74" style:family="table-row">
      <style:table-row-properties style:min-row-height="0.37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93" style:family="table-row">
      <style:table-row-properties style:min-row-height="0.37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375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0.37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375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69" style:family="table-row">
      <style:table-row-properties style:min-row-height="0.375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375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07" style:family="table-row">
      <style:table-row-properties style:min-row-height="0.375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0.375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margin-left="1.3236in">
        <style:tab-stops/>
      </style:paragraph-properties>
    </style:style>
    <style:style style:name="T746" style:parent-style-name="預設段落字型" style:family="text">
      <style:text-properties fo:color="#FF0000"/>
    </style:style>
    <style:style style:name="T747" style:parent-style-name="預設段落字型" style:family="text">
      <style:text-properties fo:color="#FF0000" fo:font-size="18pt" style:font-size-asian="18pt" style:font-size-complex="18pt"/>
    </style:style>
    <style:style style:name="T748" style:parent-style-name="預設段落字型" style:family="text">
      <style:text-properties style:font-name="新細明體" fo:color="#FF0000" fo:font-size="18pt" style:font-size-asian="18pt" style:font-size-complex="18pt"/>
    </style:style>
    <style:style style:name="T7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753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754" style:parent-style-name="內文" style:family="paragraph">
      <style:text-properties style:font-name-asian="標楷體" fo:font-size="20pt" style:font-size-asian="20pt" style:font-size-complex="20pt"/>
    </style:style>
    <style:style style:name="T755" style:parent-style-name="預設段落字型" style:family="text">
      <style:text-properties style:font-name-asian="標楷體" fo:font-size="20pt" style:font-size-asian="20pt" style:font-size-complex="20pt"/>
    </style:style>
    <style:style style:name="T756" style:parent-style-name="預設段落字型" style:family="text">
      <style:text-properties style:font-name-asian="標楷體" fo:font-size="20pt" style:font-size-asian="20pt" style:font-size-complex="20pt"/>
    </style:style>
    <style:style style:name="T75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20pt" style:font-size-asian="20pt" style:font-size-complex="20pt"/>
    </style:style>
    <style:style style:name="P76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6" style:family="table-column">
      <style:table-column-properties style:column-width="0.5618in" style:use-optimal-column-width="false"/>
    </style:style>
    <style:style style:name="TableColumn777" style:family="table-column">
      <style:table-column-properties style:column-width="0.5909in" style:use-optimal-column-width="false"/>
    </style:style>
    <style:style style:name="TableColumn778" style:family="table-column">
      <style:table-column-properties style:column-width="1.3777in" style:use-optimal-column-width="false"/>
    </style:style>
    <style:style style:name="TableColumn779" style:family="table-column">
      <style:table-column-properties style:column-width="1.1812in" style:use-optimal-column-width="false"/>
    </style:style>
    <style:style style:name="TableColumn780" style:family="table-column">
      <style:table-column-properties style:column-width="1.575in" style:use-optimal-column-width="false"/>
    </style:style>
    <style:style style:name="TableColumn781" style:family="table-column">
      <style:table-column-properties style:column-width="1.0118in" style:use-optimal-column-width="false"/>
    </style:style>
    <style:style style:name="Table775" style:family="table">
      <style:table-properties style:width="6.2986in" fo:margin-left="0in" table:align="center"/>
    </style:style>
    <style:style style:name="TableRow782" style:family="table-row">
      <style:table-row-properties style:min-row-height="0.4847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Row795" style:family="table-row">
      <style:table-row-properties style:min-row-height="0.3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3763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362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34" style:family="table-row">
      <style:table-row-properties style:min-row-height="0.368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47" style:family="table-row">
      <style:table-row-properties style:min-row-height="0.3736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60" style:family="table-row">
      <style:table-row-properties style:min-row-height="0.3597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73" style:family="table-row">
      <style:table-row-properties style:min-row-height="0.375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86" style:family="table-row">
      <style:table-row-properties style:min-row-height="0.375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99" style:family="table-row">
      <style:table-row-properties style:min-row-height="0.375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12" style:family="table-row">
      <style:table-row-properties style:min-row-height="0.37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375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38" style:family="table-row">
      <style:table-row-properties style:min-row-height="0.375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375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64" style:family="table-row">
      <style:table-row-properties style:min-row-height="0.375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375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0.375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03" style:family="table-row">
      <style:table-row-properties style:min-row-height="0.375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新細明體" fo:color="#FF0000" fo:font-size="16pt" style:font-size-asian="16pt" style:font-size-complex="16pt"/>
    </style:style>
    <style:style style:name="T1017" style:parent-style-name="預設段落字型" style:family="text">
      <style:text-properties style:font-name="新細明體" fo:color="#FF0000"/>
    </style:style>
    <style:style style:name="T10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20" style:parent-style-name="預設段落字型" style:family="text">
      <style:text-properties style:font-name="新細明體" fo:color="#FF0000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24" style:parent-style-name="預設段落字型" style:family="text">
      <style:text-properties style:font-name="新細明體" fo:color="#FF0000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026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27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20pt" style:font-size-asian="20pt" style:font-size-complex="20pt"/>
    </style:style>
    <style:style style:name="T1029" style:parent-style-name="預設段落字型" style:family="text">
      <style:text-properties style:font-name-asian="標楷體" fo:font-size="20pt" style:font-size-asian="20pt" style:font-size-complex="20pt"/>
    </style:style>
    <style:style style:name="T1030" style:parent-style-name="預設段落字型" style:family="text">
      <style:text-properties style:font-name-asian="標楷體" fo:font-size="20pt" style:font-size-asian="20pt" style:font-size-complex="20pt"/>
    </style:style>
    <style:style style:name="T103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38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41" style:family="table-column">
      <style:table-column-properties style:column-width="0.5618in" style:use-optimal-column-width="false"/>
    </style:style>
    <style:style style:name="TableColumn1042" style:family="table-column">
      <style:table-column-properties style:column-width="0.5909in" style:use-optimal-column-width="false"/>
    </style:style>
    <style:style style:name="TableColumn1043" style:family="table-column">
      <style:table-column-properties style:column-width="1.3777in" style:use-optimal-column-width="false"/>
    </style:style>
    <style:style style:name="TableColumn1044" style:family="table-column">
      <style:table-column-properties style:column-width="1.1812in" style:use-optimal-column-width="false"/>
    </style:style>
    <style:style style:name="TableColumn1045" style:family="table-column">
      <style:table-column-properties style:column-width="1.575in" style:use-optimal-column-width="false"/>
    </style:style>
    <style:style style:name="TableColumn1046" style:family="table-column">
      <style:table-column-properties style:column-width="1.0118in" style:use-optimal-column-width="false"/>
    </style:style>
    <style:style style:name="Table1040" style:family="table">
      <style:table-properties style:width="6.2986in" fo:margin-left="0in" table:align="center"/>
    </style:style>
    <style:style style:name="TableRow1047" style:family="table-row">
      <style:table-row-properties style:min-row-height="0.4847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Row1060" style:family="table-row">
      <style:table-row-properties style:min-row-height="0.3513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3763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3625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99" style:family="table-row">
      <style:table-row-properties style:min-row-height="0.368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12" style:family="table-row">
      <style:table-row-properties style:min-row-height="0.3736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25" style:family="table-row">
      <style:table-row-properties style:min-row-height="0.3597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375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51" style:family="table-row">
      <style:table-row-properties style:min-row-height="0.375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64" style:family="table-row">
      <style:table-row-properties style:min-row-height="0.375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77" style:family="table-row">
      <style:table-row-properties style:min-row-height="0.375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90" style:family="table-row">
      <style:table-row-properties style:min-row-height="0.375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03" style:family="table-row">
      <style:table-row-properties style:min-row-height="0.375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16" style:family="table-row">
      <style:table-row-properties style:min-row-height="0.375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29" style:family="table-row">
      <style:table-row-properties style:min-row-height="0.375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42" style:family="table-row">
      <style:table-row-properties style:min-row-height="0.375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55" style:family="table-row">
      <style:table-row-properties style:min-row-height="0.375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68" style:family="table-row">
      <style:table-row-properties style:min-row-height="0.375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281" style:parent-style-name="內文" style:family="paragraph">
      <style:text-properties style:font-name="新細明體" fo:color="#FF0000"/>
    </style:style>
    <style:style style:name="T12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3" style:parent-style-name="預設段落字型" style:family="text">
      <style:text-properties style:font-name="新細明體" fo:color="#FF0000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87" style:parent-style-name="預設段落字型" style:family="text">
      <style:text-properties style:font-name="新細明體" fo:color="#FF0000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289" style:parent-style-name="內文" style:family="paragraph">
      <style:text-properties style:font-name="新細明體" fo:color="#FF0000" fo:font-size="18pt" style:font-size-asian="18pt" style:font-size-complex="18pt"/>
    </style:style>
  </office:automatic-styles>
  <office:body>
    <office:text text:use-soft-page-breaks="true">
      <text:p text:style-name="P1"><text:s text:c="5"/></text:p>
      <text:p text:style-name="P2"><text:span text:style-name="T3"><text:s text:c="5"/></text:span><text:span text:style-name="T4">新竹市</text:span><text:span text:style-name="T5">11</text:span><text:span text:style-name="T6">2</text:span><text:span text:style-name="T7">年市長</text:span><text:span text:style-name="T8">盃</text:span><text:span text:style-name="T9">網球錦標</text:span><text:span text:style-name="T10">賽</text:span><text:span text:style-name="T11">競賽規程</text:span></text:p>
      <text:p text:style-name="P12">ㄧ、宗 <text:s text:c="3"/>旨：（一）配合政府推展全民及中小學網球運動</text:p>
      <text:p text:style-name="P13"><text:span text:style-name="T14"><text:s text:c="13"/>（二）</text:span><text:span text:style-name="T15">辦理</text:span><text:span text:style-name="T16">112</text:span><text:span text:style-name="T17">年全</text:span><text:span text:style-name="T18">國運動會本市代表隊選拔賽</text:span></text:p>
      <text:p text:style-name="P19"><text:span text:style-name="T20"><text:s text:c="8"/></text:span><text:span text:style-name="T21">二</text:span><text:span text:style-name="T22">、</text:span><text:span text:style-name="T23">主辦</text:span><text:span text:style-name="T24">單位：新竹市政府</text:span><text:span text:style-name="T25">。</text:span></text:p>
      <text:p text:style-name="P26">三、承辦單位：新竹市體育會網球委員會。</text:p>
      <text:p text:style-name="P27">四、協辦單位：新竹市立體育場、新竹市體育會。</text:p>
      <text:p text:style-name="P28"><text:span text:style-name="T29">五</text:span><text:span text:style-name="T30">、比賽日期：</text:span><text:span text:style-name="T31">11</text:span><text:span text:style-name="T32">2</text:span><text:span text:style-name="T33">年</text:span><text:span text:style-name="T34">3/18-19</text:span><text:span text:style-name="T35">日</text:span><text:span text:style-name="T36">（星期六</text:span><text:span text:style-name="T37">、日</text:span><text:span text:style-name="T38">）上午8</text:span><text:span text:style-name="T39">時</text:span><text:span text:style-name="T40">30分</text:span><text:span text:style-name="T41">起。</text:span></text:p>
      <text:p text:style-name="P42">六、比賽地點：新竹市三民網球場（中央路364-1號，電話：0988-275601）</text:p>
      <text:p text:style-name="P43">七、參加資格：<text:s/></text:p>
      <text:p text:style-name="P44"><text:span text:style-name="T45">（一</text:span><text:span text:style-name="T46">）</text:span><text:span text:style-name="T47">公開組</text:span><text:span text:style-name="T48">（</text:span><text:span text:style-name="T49">含</text:span><text:span text:style-name="T50">選拔賽</text:span><text:span text:style-name="T51">）</text:span><text:span text:style-name="T52">：</text:span></text:p>
      <text:p text:style-name="P53"><text:span text:style-name="T54"><text:s text:c="5"/></text:span><text:bookmark-start text:name="_Hlk125363775"/><text:span text:style-name="T55">1</text:span><text:span text:style-name="T56">、</text:span><text:span text:style-name="T57">凡</text:span><text:bookmark-end text:name="_Hlk125363775"/><text:span text:style-name="T58">設籍新竹市三年以上之市民（設籍時間之計算以</text:span><text:span text:style-name="T59">112</text:span><text:span text:style-name="T60">年</text:span><text:span text:style-name="T61">10</text:span><text:span text:style-name="T62">月</text:span><text:span text:style-name="T63">2</text:span><text:span text:style-name="T64">6</text:span></text:p>
      <text:p text:style-name="P65"><text:s text:c="12"/>日為準，且中途未曾遷進或遷出等異動情形），並年滿13歲（112</text:p>
      <text:p text:style-name="內文"><text:span text:style-name="T66"><text:s text:c="12"/></text:span><text:span text:style-name="T67">年</text:span><text:span text:style-name="T68">9</text:span><text:span text:style-name="T69">月</text:span><text:span text:style-name="T70">8</text:span><text:span text:style-name="T71">日</text:span><text:span text:style-name="T72">（含）</text:span><text:span text:style-name="T73">前出生</text:span><text:span text:style-name="T74">者</text:span><text:span text:style-name="T75">）均可報名參加</text:span><text:span text:style-name="T76">（</text:span><text:span text:style-name="T77">學生及壯年組</text:span><text:span text:style-name="T78">不受選</text:span></text:p>
      <text:p text:style-name="內文"><text:span text:style-name="T79"><text:s text:c="12"/></text:span><text:span text:style-name="T80">拔賽第一條限制</text:span><text:span text:style-name="T81">，</text:span><text:span text:style-name="T82">得</text:span><text:span text:style-name="T83">跨組報名）</text:span><text:span text:style-name="T84">。</text:span></text:p>
      <text:p text:style-name="P85"><text:span text:style-name="T86"><text:s text:c="4"/></text:span><text:span text:style-name="T87"><text:s/></text:span><text:bookmark-start text:name="_Hlk125363738"/><text:span text:style-name="T88"><text:s/></text:span><text:span text:style-name="T89">2、</text:span><text:bookmark-end text:name="_Hlk125363738"/><text:span text:style-name="T90">採男、女單打賽，依報名人數決定賽制，錄取各五名為正選選手，</text:span></text:p>
      <text:p text:style-name="P91"><text:s text:c="8"/><text:s/>第六名由本會及代表隊教練決定，領隊及教練由本會召開選拔委</text:p>
      <text:p text:style-name="P92"><text:span text:style-name="T93"><text:s text:c="9"/></text:span><text:span text:style-name="T94">員會決定之</text:span><text:span text:style-name="T95">。</text:span></text:p>
      <text:p text:style-name="P96"><text:span text:style-name="T97"><text:s text:c="7"/>3</text:span><text:span text:style-name="T98">、</text:span><text:span text:style-name="T99">依</text:span><text:span text:style-name="T100">據</text:span><text:span text:style-name="T101">新竹市</text:span><text:span text:style-name="T102">參加全國（民）運動會選拔</text:span><text:span text:style-name="T103">規範</text:span><text:span text:style-name="T104">規定</text:span><text:span text:style-name="T105">：</text:span></text:p>
      <text:p text:style-name="P106"><text:span text:style-name="T107"><text:s text:c="9"/></text:span><text:span text:style-name="T108"><text:s/></text:span><text:span text:style-name="T109">選拔</text:span><text:span text:style-name="T110">賽選手如獲</text:span><text:span text:style-name="T111">取男女前五名者</text:span><text:span text:style-name="T112">須提供二年內</text:span><text:span text:style-name="T113">曾參加全國性各</text:span></text:p>
      <text:p text:style-name="P114"><text:span text:style-name="T115"><text:s text:c="10"/></text:span><text:span text:style-name="T116">級比賽且榮獲前八名證明文件</text:span><text:span text:style-name="T117">（含選拔賽第1條規定</text:span><text:span text:style-name="T118">否則視同</text:span></text:p>
      <text:p text:style-name="P119"><text:span text:style-name="T120"><text:s text:c="10"/>放棄代表權</text:span><text:span text:style-name="T121">）</text:span><text:span text:style-name="T122">始</text:span><text:span text:style-name="T123">具有代表本</text:span><text:span text:style-name="T124">市參加2023年</text:span><text:span text:style-name="T125">全</text:span><text:span text:style-name="T126">運會</text:span><text:span text:style-name="T127">資格</text:span><text:span text:style-name="T128">。</text:span></text:p>
      <text:soft-page-break/>
      <text:p text:style-name="P129"><text:s/></text:p>
      <text:p text:style-name="P130"><text:span text:style-name="T131">4</text:span><text:span text:style-name="T132">、</text:span><text:span text:style-name="T133">為提升賽事經驗</text:span><text:span text:style-name="T134">，</text:span><text:span text:style-name="T135">本市中學男女排名</text:span><text:span text:style-name="T136">-</text:span><text:span text:style-name="T137">高中組前四名及國中組前</text:span></text:p>
      <text:p text:style-name="P138"><text:span text:style-name="T139"><text:s text:c="4"/></text:span><text:span text:style-name="T140">兩名</text:span><text:span text:style-name="T141">，</text:span><text:span text:style-name="T142">將享有外卡</text:span><text:span text:style-name="T143">-</text:span><text:span text:style-name="T144">直接獲取</text:span><text:span text:style-name="T145">選</text:span><text:span text:style-name="T146">拔賽參賽權。</text:span></text:p>
      <text:p text:style-name="P147"><text:s text:c="4"/>（二）學生組：凡身體健康，就讀本市各公、私立中小學學生，區分為：</text:p>
      <text:p text:style-name="內文"><text:span text:style-name="T148"><text:s text:c="12"/></text:span><text:span text:style-name="T149">1.</text:span><text:span text:style-name="T150">國小男、女生</text:span><text:span text:style-name="T151">C組：本市各公、私立中、小學</text:span><text:span text:style-name="T152">一</text:span><text:span text:style-name="T153">、</text:span><text:span text:style-name="T154">二年級</text:span><text:span text:style-name="T155">。</text:span></text:p>
      <text:p text:style-name="P156"><text:span text:style-name="T157"><text:s text:c="5"/></text:span><text:span text:style-name="T158"><text:s text:c="2"/></text:span><text:span text:style-name="T159"><text:s text:c="3"/></text:span><text:span text:style-name="T160">2.</text:span><text:span text:style-name="T161">國小男、女生B</text:span><text:span text:style-name="T162">組：本市各公、私立中、小學三</text:span><text:span text:style-name="T163">、</text:span><text:span text:style-name="T164">四年級</text:span><text:span text:style-name="T165">。</text:span></text:p>
      <text:p text:style-name="P166"><text:span text:style-name="T167"><text:s text:c="5"/></text:span><text:span text:style-name="T168"><text:s text:c="2"/></text:span><text:span text:style-name="T169"><text:s text:c="3"/></text:span><text:span text:style-name="T170">3.</text:span><text:span text:style-name="T171">國小男、女生A組：本市各公、私立中、小學五、六年級。</text:span></text:p>
      <text:p text:style-name="P172"><text:span text:style-name="T173"><text:s text:c="10"/></text:span><text:span text:style-name="T174">4.</text:span><text:span text:style-name="T175">國中男、女生組：本市各公、私立國民中學。</text:span></text:p>
      <text:p text:style-name="P176"><text:span text:style-name="T177"><text:s text:c="8"/></text:span><text:span text:style-name="T178"><text:s text:c="4"/></text:span><text:span text:style-name="T179">5.</text:span><text:span text:style-name="T180">高中（職）男、女生組：本市各公、私立高級中（職）學。</text:span></text:p>
      <text:p text:style-name="P181"><text:span text:style-name="T182">（三</text:span><text:span text:style-name="T183">）壯年組：</text:span><text:span text:style-name="T184">凡設籍新竹市市民</text:span><text:span text:style-name="T185">身體健康</text:span><text:span text:style-name="T186">男、女年滿</text:span><text:span text:style-name="T187">35</text:span><text:span text:style-name="T188">歲</text:span><text:span text:style-name="T189">者</text:span><text:span text:style-name="T190">（</text:span><text:span text:style-name="T191">7</text:span><text:span text:style-name="T192">7</text:span><text:span text:style-name="T193">年</text:span></text:p>
      <text:p text:style-name="P194"><text:span text:style-name="T195"><text:s text:c="10"/></text:span><text:span text:style-name="T196">以前出生</text:span><text:span text:style-name="T197">含本會會員</text:span><text:span text:style-name="T198">及各公私立機關</text:span><text:span text:style-name="T199">、</text:span><text:span text:style-name="T200">學校團體</text:span><text:span text:style-name="T201">等</text:span><text:span text:style-name="T202">）</text:span><text:span text:style-name="T203">均可</text:span></text:p>
      <text:p text:style-name="P204"><text:span text:style-name="T205"><text:s text:c="10"/></text:span><text:span text:style-name="T206">報名參加</text:span><text:span text:style-name="T207">。</text:span></text:p>
      <text:p text:style-name="P208">八、比賽方式：</text:p>
      <text:p text:style-name="P209"><text:span text:style-name="T210"><text:s text:c="5"/></text:span><text:span text:style-name="T211"><text:s/></text:span><text:span text:style-name="T212">（一）</text:span><text:span text:style-name="T213">採男女單打賽</text:span><text:span text:style-name="T214">各組上限</text:span><text:span text:style-name="T215">56</text:span><text:span text:style-name="T216">籤</text:span><text:span text:style-name="T217">賽制</text:span><text:span text:style-name="T218">（</text:span><text:span text:style-name="T219">依報名人數多寡</text:span><text:span text:style-name="T220">採NO AD</text:span><text:span text:style-name="T221">或</text:span></text:p>
      <text:p text:style-name="P222"><text:span text:style-name="T223"><text:s text:c="13"/></text:span><text:span text:style-name="T224">其他賽制，如參賽人數超越</text:span><text:span text:style-name="T225">56</text:span><text:span text:style-name="T226">籤則依</text:span><text:span text:style-name="T227">本會</text:span><text:span text:style-name="T228">排名高低或抽籤決定</text:span><text:span text:style-name="T229">）</text:span></text:p>
      <text:p text:style-name="P230"><text:span text:style-name="T231"><text:s text:c="13"/></text:span><text:span text:style-name="T232">每盤</text:span><text:span text:style-name="T233">先贏六局者為勝，六平時採七分決勝制。</text:span></text:p>
      <text:p text:style-name="P234"><text:span text:style-name="T235"><text:s text:c="10"/>※</text:span><text:span text:style-name="T236"><text:s/></text:span><text:span text:style-name="T237">已報名卻無參賽權者</text:span><text:span text:style-name="T238">，如</text:span><text:span text:style-name="T239">欲獲得</text:span><text:span text:style-name="T240">”</text:span><text:span text:style-name="T241">幸運遞補者</text:span><text:span text:style-name="T242">”</text:span><text:span text:style-name="T243">須於賽前十分鐘</text:span></text:p>
      <text:p text:style-name="P244"><text:span text:style-name="T245"><text:s text:c="13"/></text:span><text:span text:style-name="T246">至競賽組登記</text:span><text:span text:style-name="T247">，</text:span><text:span text:style-name="T248">如</text:span><text:span text:style-name="T249">參賽</text:span><text:span text:style-name="T250">選手</text:span><text:span text:style-name="T251">未按時辦理報到</text:span><text:span text:style-name="T252">，</text:span><text:span text:style-name="T253">即可依照登記順序</text:span></text:p>
      <text:p text:style-name="P254"><text:s text:c="13"/>遞補參賽。</text:p>
      <text:p text:style-name="P255"><text:span text:style-name="T256"><text:s text:c="3"/></text:span><text:span text:style-name="T257">（二）</text:span><text:span text:style-name="T258">學生組</text:span><text:span text:style-name="T259">比賽採用”No-let service”〔</text:span><text:span text:style-name="T260">發球觸網後，球進</text:span><text:span text:style-name="T261">入發球有效</text:span><text:span text:style-name="T262">區繼續比賽，接球者如未能</text:span><text:span text:style-name="T263">有效回</text:span><text:span text:style-name="T264">擊球</text:span><text:span text:style-name="T265">過網或出界則接球者失分〕</text:span></text:p>
      <text:soft-page-break/>
      <text:p text:style-name="P266"><text:s text:c="6"/>（三）球員出場開始比賽時，每人必須自備Slazenger牌三粒裝鋁製筒</text:p>
      <text:p text:style-name="P267"><text:s text:c="13"/>裝比賽新球一筒，國小男、女生C組每人必須自備Head牌綠色</text:p>
      <text:p text:style-name="P268"><text:s text:c="13"/>減壓球一筒，交由裁判開取其中一筒球進行比賽，比賽完畢，勝</text:p>
      <text:p text:style-name="P269"><text:s text:c="13"/>者取回新筒，比賽球則歸還敗者。</text:p>
      <text:p text:style-name="P270"><text:s text:c="5"/><text:s/>（四）比賽開始任何一方如無法了解規則而延宕比賽，則裁判得沒收該</text:p>
      <text:p text:style-name="P271"><text:s text:c="12"/>員比賽資格，比賽進行中如有任何異議，則由裁判裁決。</text:p>
      <text:p text:style-name="P272"><text:s text:c="2"/>九、比賽用球：本次比賽採用Slazenge三粒裝鋁製筒裝比賽用網球。</text:p>
      <text:p text:style-name="P273"><text:span text:style-name="T274"><text:s text:c="2"/></text:span><text:span text:style-name="T275">十、報名日期：</text:span><text:span text:style-name="T276">即日起至</text:span><text:span text:style-name="T277">3</text:span><text:span text:style-name="T278">月</text:span><text:span text:style-name="T279">8</text:span><text:span text:style-name="T280">日</text:span><text:span text:style-name="T281">下午5時止</text:span><text:span text:style-name="T282">。</text:span></text:p>
      <text:p text:style-name="P283"><text:s text:c="2"/>十ㄧ、報名地點：新竹市體育會網球委員會（三民網球場中央路364－1號）。</text:p>
      <text:p text:style-name="P284"><text:span text:style-name="T285"><text:s text:c="16"/></text:span><text:span text:style-name="T286">電話：</text:span><text:span text:style-name="T287">0988-275601</text:span><text:span text:style-name="T288"><text:s/></text:span><text:span text:style-name="T289"><text:s/></text:span><text:span text:style-name="T290">傳真：</text:span><text:span text:style-name="T291">5339521，請務必確認</text:span><text:span text:style-name="T292">。</text:span></text:p>
      <text:p text:style-name="P293"><text:span text:style-name="T294"><text:s text:c="16"/>或網路報名 liu024680@gmail.com</text:span></text:p>
      <text:p text:style-name="P295"><text:span text:style-name="T296"><text:s text:c="2"/></text:span><text:span text:style-name="T297">十二</text:span><text:span text:style-name="T298">、抽 <text:s/>籤：訂</text:span><text:span text:style-name="T299">3</text:span><text:span text:style-name="T300">月</text:span><text:span text:style-name="T301">10</text:span><text:span text:style-name="T302">日上</text:span><text:span text:style-name="T303">午</text:span><text:span text:style-name="T304">10</text:span><text:span text:style-name="T305">時，於三民網球場舉行，未派代表抽籤者，由主辦單位代抽，不得異議</text:span><text:span text:style-name="T306">。</text:span></text:p>
      <text:p text:style-name="P307"><text:span text:style-name="T308"><text:s text:c="2"/></text:span><text:span text:style-name="T309">十三</text:span><text:span text:style-name="T310">、規 <text:s/>則：採用全國網協所頒訂之最新網球規則及球員行為準則</text:span></text:p>
      <text:p text:style-name="P311"><text:s text:c="2"/>十四、獎 <text:s/>勵：依市府獎勵辦法訂定<text:s/></text:p>
      <text:p text:style-name="P312"><text:span text:style-name="T313"><text:s text:c="14"/></text:span><text:span text:style-name="T314">各組報名人數8人以上錄取六名</text:span><text:span text:style-name="T315">，</text:span><text:span text:style-name="T316">6人以上錄取4名</text:span><text:span text:style-name="T317">，</text:span><text:span text:style-name="T318">5人以上錄取3名</text:span><text:span text:style-name="T319">，</text:span><text:span text:style-name="T320">4人以上錄取2名</text:span><text:span text:style-name="T321">，</text:span><text:span text:style-name="T322">3人錄取1名</text:span><text:span text:style-name="T323">，</text:span><text:span text:style-name="T324">2人以下列表演賽</text:span><text:span text:style-name="T325">，</text:span><text:span text:style-name="T326">前三名頒發獎狀及</text:span><text:span text:style-name="T327">獎盃</text:span><text:span text:style-name="T328">、</text:span><text:span text:style-name="T329">獎牌</text:span><text:span text:style-name="T330">。</text:span></text:p>
      <text:p text:style-name="P331"><text:s text:c="2"/>十五：附 <text:s/><text:s text:c="2"/>註：</text:p>
      <text:p text:style-name="P332"><text:s text:c="7"/>（一）任何異議，由裁判處理，並以裁判長之判決為其終決，赛後不予受理，冒名頂替及資格不符者，經查屬實，除了取消資格外，並</text:p>
      <text:soft-page-break/>
      <text:p text:style-name="P333"><text:s text:c="13"/>通知該員就讀學校。</text:p>
      <text:p text:style-name="P334"><text:s text:c="7"/>（二）球員需按時出赛，裁判就位點名後逾時十分鐘未出賽，視同棄權。</text:p>
      <text:p text:style-name="P335"><text:s text:c="4"/><text:s text:c="3"/>（三）球員必須攜帶身分證及學生證等証件，以備查驗。</text:p>
      <text:p text:style-name="P336"><text:s text:c="7"/>（四）經大會取消資格或無故棄權者，禁賽乙次並不予排名。</text:p>
      <text:p text:style-name="P337"><text:s text:c="7"/>（五）本辦法如有未盡事宜，得由大會修正公佈之。</text:p>
      <text:p text:style-name="內文"><text:span text:style-name="T338"><text:s text:c="2"/></text:span><text:span text:style-name="T339">十六、防疫措施</text:span><text:span text:style-name="T340">：</text:span><text:span text:style-name="T341">比賽期間將依</text:span><text:span text:style-name="T342">據</text:span><text:span text:style-name="T343">中央流行疫情指揮中心發佈相關規範</text:span><text:span text:style-name="T344">辦理</text:span><text:span text:style-name="T345">。</text:span></text:p>
      <text:p text:style-name="內文"><text:span text:style-name="T346"><text:s text:c="3"/>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內文"><text:span text:style-name="T362"><text:s text:c="3"/></text:span><text:span text:style-name="T363">新竹市</text:span><text:span text:style-name="T364">11</text:span><text:span text:style-name="T365">2</text:span><text:span text:style-name="T366">年市長盃</text:span><text:span text:style-name="T367">中、小學單打網球排名賽報名表</text:span><text:span text:style-name="T368"><text:s/></text:span></text:p>
      <text:p text:style-name="P369"><text:s text:c="2"/>報名表請向球場管理員索取或自行填寫。<text:tab/></text:p>
      <text:p text:style-name="P370"><text:span text:style-name="T371"><text:s text:c="2"/></text:span><text:span text:style-name="T372">報名表請繳交網球場管理員或傳</text:span><text:span text:style-name="T373">真：03-5339521（請務必確認）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組別</text:p>
          </table:table-cell>
          <table:table-cell table:style-name="TableCell387">
            <text:p text:style-name="P388">男/女</text:p>
          </table:table-cell>
          <table:table-cell table:style-name="TableCell389">
            <text:p text:style-name="P390">姓名</text:p>
          </table:table-cell>
          <table:table-cell table:style-name="TableCell391">
            <text:p text:style-name="P392">排名</text:p>
          </table:table-cell>
          <table:table-cell table:style-name="TableCell393">
            <text:p text:style-name="P394">就讀學校</text:p>
          </table:table-cell>
          <table:table-cell table:style-name="TableCell395">
            <text:p text:style-name="P396">年級</text:p>
          </table:table-cell>
          <table:table-cell table:style-name="TableCell397">
            <text:p text:style-name="P398">出生年月日</text:p>
          </table:table-cell>
          <table:table-cell table:style-name="TableCell399">
            <text:p text:style-name="P400">教練姓名</text:p>
          </table:table-cell>
          <table:table-cell table:style-name="TableCell401">
            <text:p text:style-name="P402">聯絡電話</text:p>
          </table:table-cell>
        </table:table-row>
        <table:table-row table:style-name="TableRow403">
          <table:table-cell table:style-name="TableCell404">
            <text:p text:style-name="P405">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內文"><text:span text:style-name="T746"><text:s/></text:span><text:span text:style-name="T747"><text:s/></text:span><text:span text:style-name="T748">※<text:s/></text:span><text:span text:style-name="T749">請務必</text:span><text:span text:style-name="T750">清楚</text:span><text:span text:style-name="T751">填寫</text:span><text:span text:style-name="T752">姓名、排名、電話等，如因此招致權益受</text:span></text:p>
      <text:p text:style-name="P753"><text:s text:c="5"/>損，自行負責。</text:p>
      <text:p text:style-name="P754"/>
      <text:p text:style-name="內文"><text:span text:style-name="T755"><text:s/></text:span><text:span text:style-name="T756"><text:s/></text:span><text:span text:style-name="T757">新竹</text:span><text:span text:style-name="T758">市</text:span><text:span text:style-name="T759">11</text:span><text:span text:style-name="T760">2</text:span><text:span text:style-name="T761">年</text:span><text:span text:style-name="T762">市長盃</text:span><text:span text:style-name="T763">選拔賽暨</text:span><text:span text:style-name="T764">公開組</text:span><text:span text:style-name="T765">單打網球</text:span><text:span text:style-name="T766">賽</text:span><text:span text:style-name="T767">報名表</text:span><text:span text:style-name="T768"><text:s/></text:span></text:p>
      <text:p text:style-name="P769"><text:s text:c="2"/><text:s text:c="3"/>報名表請向球場管理員索取或自行填寫。<text:tab/></text:p>
      <text:p text:style-name="內文"><text:span text:style-name="T770"><text:s/></text:span><text:span text:style-name="T771"><text:s text:c="2"/></text:span><text:span text:style-name="T772"><text:s text:c="3"/></text:span><text:span text:style-name="T773">報名表請繳交網球場管理員或傳</text:span><text:span text:style-name="T774">真：03-5339521（請務必確認）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bookmark-start text:name="_Hlk116906928"/>排名</text:p>
          </table:table-cell>
          <table:table-cell table:style-name="TableCell785">
            <text:p text:style-name="P786">性別</text:p>
          </table:table-cell>
          <table:table-cell table:style-name="TableCell787">
            <text:p text:style-name="P788">姓名</text:p>
          </table:table-cell>
          <table:table-cell table:style-name="TableCell789">
            <text:p text:style-name="P790">出生年月日</text:p>
          </table:table-cell>
          <table:table-cell table:style-name="TableCell791">
            <text:p text:style-name="P792">聯絡電話</text:p>
          </table:table-cell>
          <table:table-cell table:style-name="TableCell793">
            <text:p text:style-name="P794">備註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內文"><text:bookmark-end text:name="_Hlk116906928"/><text:span text:style-name="T1016"><text:s text:c="3"/></text:span><text:span text:style-name="T1017"><text:s/></text:span></text:p>
      <text:p text:style-name="內文"><text:span text:style-name="T1018"><text:s text:c="2"/></text:span><text:span text:style-name="T1019"><text:s/></text:span><text:span text:style-name="T1020">※<text:s/></text:span><text:span text:style-name="T1021">請務必清楚填寫姓名、排名、電話等，如因此招致</text:span></text:p>
      <text:p text:style-name="內文"><text:span text:style-name="T1022"><text:s text:c="6"/></text:span><text:span text:style-name="T1023">權益受損</text:span><text:span text:style-name="T1024">，</text:span><text:span text:style-name="T1025">自行負責。</text:span></text:p>
      <text:p text:style-name="P1026"/>
      <text:p text:style-name="P1027"/>
      <text:p text:style-name="內文"><text:span text:style-name="T1028"><text:s/></text:span><text:span text:style-name="T1029"><text:s/></text:span><text:span text:style-name="T1030"><text:s/></text:span><text:span text:style-name="T1031">新竹市</text:span><text:span text:style-name="T1032">11</text:span><text:span text:style-name="T1033">2</text:span><text:span text:style-name="T1034">年</text:span><text:span text:style-name="T1035">市長盃</text:span><text:span text:style-name="T1036">壯年組</text:span><text:span text:style-name="T1037">單打網球排名賽報名表</text:span></text:p>
      <text:p text:style-name="P1038"><text:s/><text:s text:c="3"/>報名表請向球場管理員索取或自行填寫。</text:p>
      <text:p text:style-name="內文"><text:s text:c="2"/><text:s/><text:s text:c="3"/><text:span text:style-name="T1039">報名表請繳交網球場管理員或傳真：03-5339521（請務必確認）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排名</text:p>
          </table:table-cell>
          <table:table-cell table:style-name="TableCell1050">
            <text:p text:style-name="P1051">性別</text:p>
          </table:table-cell>
          <table:table-cell table:style-name="TableCell1052">
            <text:p text:style-name="P1053">姓名</text:p>
          </table:table-cell>
          <table:table-cell table:style-name="TableCell1054">
            <text:p text:style-name="P1055">出生年月日</text:p>
          </table:table-cell>
          <table:table-cell table:style-name="TableCell1056">
            <text:p text:style-name="P1057">聯絡電話</text:p>
          </table:table-cell>
          <table:table-cell table:style-name="TableCell1058">
            <text:p text:style-name="P1059">備註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內文"><text:span text:style-name="T1282"><text:s text:c="3"/></text:span><text:span text:style-name="T1283">※<text:s/></text:span><text:span text:style-name="T1284">請務必清楚填寫姓名、排名、電話等，如因此招致權</text:span></text:p>
      <text:p text:style-name="內文"><text:span text:style-name="T1285"><text:s text:c="6"/></text:span><text:span text:style-name="T1286">益受損</text:span><text:span text:style-name="T1287">，</text:span><text:span text:style-name="T1288">自行負責。</text:span></text:p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3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5in" fo:margin-bottom="0.74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新竹市『委員杯』中、小學單打暨全民、大</dc:title>
    <dc:description/>
    <dc:subject/>
    <meta:initial-creator>SuperXP</meta:initial-creator>
    <dc:creator>User</dc:creator>
    <meta:creation-date>2023-02-08T23:56:00Z</meta:creation-date>
    <dc:date>2023-02-08T23:56:00Z</dc:date>
    <meta:print-date>2022-10-17T05:5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6" meta:row-count="22" meta:non-whitespace-character-count="2691"/>
  </office:meta>
</office:document-meta>
</file>