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1069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margin-right="-0.106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in" fo:text-indent="-0.74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1.3729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1.3729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1.3611in" fo:text-indent="-1.36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1.3611in" fo:text-indent="-1.36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1.3611in" fo:text-indent="-1.36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1.1666in" fo:text-indent="-1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2.1402in" fo:text-indent="-1.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2.1402in" fo:text-indent="-1.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-asian="標楷體" style:font-weight-complex="bold" fo:font-size="14pt" style:font-size-asian="14pt"/>
    </style:style>
    <style:style style:name="P99" style:parent-style-name="內文" style:family="paragraph">
      <style:paragraph-properties fo:margin-left="2.1402in" fo:text-indent="-1.75in">
        <style:tab-stops/>
      </style:paragraph-properties>
    </style:style>
    <style:style style:name="T100" style:parent-style-name="預設段落字型" style:family="text">
      <style:text-properties style:font-name-asian="標楷體" style:font-weight-complex="bold" fo:font-size="14pt" style:font-size-asian="14pt"/>
    </style:style>
    <style:style style:name="T101" style:parent-style-name="預設段落字型" style:family="text">
      <style:text-properties style:font-name-asian="標楷體" style:font-weight-complex="bold" fo:font-size="14pt" style:font-size-asian="14pt"/>
    </style:style>
    <style:style style:name="T102" style:parent-style-name="預設段落字型" style:family="text">
      <style:text-properties style:font-name="新細明體" style:font-weight-complex="bold" fo:font-size="14pt" style:font-size-asian="14pt"/>
    </style:style>
    <style:style style:name="T103" style:parent-style-name="預設段落字型" style:family="text">
      <style:text-properties style:font-name-asian="標楷體" style:font-weight-complex="bold" fo:font-size="14pt" style:font-size-asian="14pt"/>
    </style:style>
    <style:style style:name="P104" style:parent-style-name="內文" style:family="paragraph">
      <style:paragraph-properties fo:margin-left="2.1402in" fo:text-indent="-1.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/>
    </style:style>
    <style:style style:name="T110" style:parent-style-name="預設段落字型" style:family="text">
      <style:text-properties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-asian="標楷體" style:font-weight-complex="bold" fo:font-size="14pt" style:font-size-asian="14pt"/>
    </style:style>
    <style:style style:name="P117" style:parent-style-name="內文" style:family="paragraph">
      <style:paragraph-properties fo:margin-left="2.1402in" fo:text-indent="-1.75in">
        <style:tab-stops/>
      </style:paragraph-properties>
    </style:style>
    <style:style style:name="T118" style:parent-style-name="預設段落字型" style:family="text">
      <style:text-properties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/>
    </style:style>
    <style:style style:name="P127" style:parent-style-name="內文" style:family="paragraph">
      <style:paragraph-properties fo:margin-left="2.1402in" fo:text-indent="-1.75in">
        <style:tab-stops/>
      </style:paragraph-properties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left="0.109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margin-left="0.109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52" style:parent-style-name="內文" style:family="paragraph">
      <style:paragraph-properties fo:margin-left="0.1097in">
        <style:tab-stops/>
      </style:paragraph-properties>
    </style:style>
    <style:style style:name="T15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margin-left="1.3763in" fo:text-indent="-0.986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P167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left="1.375in" fo:text-indent="-1.3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margin-left="1.375in" fo:text-indent="-1.3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left="1.375in" fo:text-indent="-1.3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margin-left="1.375in" fo:text-indent="-1.3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1.375in" fo:text-indent="-1.3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left="1.375in" fo:text-indent="-1.3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Default" style:family="paragraph">
      <style:paragraph-properties fo:text-indent="0.393in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Default" style:family="paragraph">
      <style:paragraph-properties fo:margin-left="1.0833in" fo:text-indent="0.0006in">
        <style:tab-stops/>
      </style:paragraph-properties>
    </style:style>
    <style:style style:name="T25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Default" style:family="paragraph">
      <style:paragraph-properties fo:text-indent="1.0833in"/>
    </style:style>
    <style:style style:name="T25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Default" style:family="paragraph">
      <style:paragraph-properties fo:text-indent="1.0833in"/>
    </style:style>
    <style:style style:name="T25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Default" style:family="paragraph">
      <style:paragraph-properties fo:margin-left="1.0833in">
        <style:tab-stops/>
      </style:paragraph-properties>
    </style:style>
    <style:style style:name="T26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Default" style:family="paragraph">
      <style:paragraph-properties fo:margin-left="1.1798in" fo:text-indent="-0.0979in">
        <style:tab-stops/>
      </style:paragraph-properties>
    </style:style>
    <style:style style:name="T26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Default" style:family="paragraph">
      <style:paragraph-properties fo:text-indent="0.5909in"/>
      <style:text-properties style:font-name-asian="標楷體" fo:font-size="14pt" style:font-size-asian="14pt" style:font-size-complex="14pt"/>
    </style:style>
    <style:style style:name="P268" style:parent-style-name="Default" style:family="paragraph">
      <style:paragraph-properties fo:margin-left="1.0833in">
        <style:tab-stops/>
      </style:paragraph-properties>
    </style:style>
    <style:style style:name="T26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P296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margin-left="0.125in">
        <style:tab-stops/>
      </style:paragraph-properties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6" style:family="table-column">
      <style:table-column-properties style:column-width="0.5541in" style:use-optimal-column-width="false"/>
    </style:style>
    <style:style style:name="TableColumn307" style:family="table-column">
      <style:table-column-properties style:column-width="0.5in" style:use-optimal-column-width="false"/>
    </style:style>
    <style:style style:name="TableColumn308" style:family="table-column">
      <style:table-column-properties style:column-width="1.125in" style:use-optimal-column-width="false"/>
    </style:style>
    <style:style style:name="TableColumn309" style:family="table-column">
      <style:table-column-properties style:column-width="0.5in" style:use-optimal-column-width="false"/>
    </style:style>
    <style:style style:name="TableColumn310" style:family="table-column">
      <style:table-column-properties style:column-width="1in" style:use-optimal-column-width="false"/>
    </style:style>
    <style:style style:name="TableColumn311" style:family="table-column">
      <style:table-column-properties style:column-width="0.5in" style:use-optimal-column-width="false"/>
    </style:style>
    <style:style style:name="TableColumn312" style:family="table-column">
      <style:table-column-properties style:column-width="0.875in" style:use-optimal-column-width="false"/>
    </style:style>
    <style:style style:name="TableColumn313" style:family="table-column">
      <style:table-column-properties style:column-width="1in" style:use-optimal-column-width="false"/>
    </style:style>
    <style:style style:name="TableColumn314" style:family="table-column">
      <style:table-column-properties style:column-width="1.0534in" style:use-optimal-column-width="false"/>
    </style:style>
    <style:style style:name="Table305" style:family="table">
      <style:table-properties style:width="7.1076in" fo:margin-left="0in" table: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left="0.1472in">
        <style:tab-stops/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Row334" style:family="table-row">
      <style:table-row-properties style:min-row-height="0.3513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3763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362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36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736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359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375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37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86" style:family="table-row">
      <style:table-row-properties style:min-row-height="0.375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0.37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24" style:family="table-row">
      <style:table-row-properties style:min-row-height="0.37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43" style:family="table-row">
      <style:table-row-properties style:min-row-height="0.375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62" style:family="table-row">
      <style:table-row-properties style:min-row-height="0.375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81" style:family="table-row">
      <style:table-row-properties style:min-row-height="0.375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375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19" style:family="table-row">
      <style:table-row-properties style:min-row-height="0.375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38" style:family="table-row">
      <style:table-row-properties style:min-row-height="0.375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57" style:family="table-row">
      <style:table-row-properties style:min-row-height="0.375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375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695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size="20pt" style:font-size-asian="20pt" style:font-size-complex="20pt"/>
    </style:style>
    <style:style style:name="T697" style:parent-style-name="預設段落字型" style:family="text">
      <style:text-properties style:font-name-asian="標楷體" fo:font-size="20pt" style:font-size-asian="20pt" style:font-size-complex="20pt"/>
    </style:style>
    <style:style style:name="T698" style:parent-style-name="預設段落字型" style:family="text">
      <style:text-properties style:font-name-asian="標楷體" fo:font-size="20pt" style:font-size-asian="20pt" style:font-size-complex="20pt"/>
    </style:style>
    <style:style style:name="T69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size="20pt" style:font-size-asian="20pt" style:font-size-complex="20pt"/>
    </style:style>
    <style:style style:name="P710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11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12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2" style:family="table-column">
      <style:table-column-properties style:column-width="0.2666in" style:use-optimal-column-width="false"/>
    </style:style>
    <style:style style:name="TableColumn723" style:family="table-column">
      <style:table-column-properties style:column-width="0.6888in" style:use-optimal-column-width="false"/>
    </style:style>
    <style:style style:name="TableColumn724" style:family="table-column">
      <style:table-column-properties style:column-width="1.477in" style:use-optimal-column-width="false"/>
    </style:style>
    <style:style style:name="TableColumn725" style:family="table-column">
      <style:table-column-properties style:column-width="1.2791in" style:use-optimal-column-width="false"/>
    </style:style>
    <style:style style:name="TableColumn726" style:family="table-column">
      <style:table-column-properties style:column-width="1.575in" style:use-optimal-column-width="false"/>
    </style:style>
    <style:style style:name="TableColumn727" style:family="table-column">
      <style:table-column-properties style:column-width="1.0118in" style:use-optimal-column-width="false"/>
    </style:style>
    <style:style style:name="Table721" style:family="table">
      <style:table-properties style:width="6.2986in" fo:margin-left="0in" table:align="center"/>
    </style:style>
    <style:style style:name="TableRow728" style:family="table-row">
      <style:table-row-properties style:min-row-height="0.4847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Row741" style:family="table-row">
      <style:table-row-properties style:min-row-height="0.3513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54" style:family="table-row">
      <style:table-row-properties style:min-row-height="0.3763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67" style:family="table-row">
      <style:table-row-properties style:min-row-height="0.3625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80" style:family="table-row">
      <style:table-row-properties style:min-row-height="0.368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93" style:family="table-row">
      <style:table-row-properties style:min-row-height="0.3736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06" style:family="table-row">
      <style:table-row-properties style:min-row-height="0.3597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19" style:family="table-row">
      <style:table-row-properties style:min-row-height="0.375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32" style:family="table-row">
      <style:table-row-properties style:min-row-height="0.375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45" style:family="table-row">
      <style:table-row-properties style:min-row-height="0.375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58" style:family="table-row">
      <style:table-row-properties style:min-row-height="0.375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71" style:family="table-row">
      <style:table-row-properties style:min-row-height="0.375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84" style:family="table-row">
      <style:table-row-properties style:min-row-height="0.375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97" style:family="table-row">
      <style:table-row-properties style:min-row-height="0.375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10" style:family="table-row">
      <style:table-row-properties style:min-row-height="0.37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23" style:family="table-row">
      <style:table-row-properties style:min-row-height="0.375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36" style:family="table-row">
      <style:table-row-properties style:min-row-height="0.375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49" style:family="table-row">
      <style:table-row-properties style:min-row-height="0.375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62" style:family="table-row">
      <style:table-row-properties style:min-row-height="0.375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975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fo:font-size="20pt" style:font-size-asian="20pt" style:font-size-complex="20pt"/>
    </style:style>
    <style:style style:name="T977" style:parent-style-name="預設段落字型" style:family="text">
      <style:text-properties style:font-name-asian="標楷體" fo:font-size="20pt" style:font-size-asian="20pt" style:font-size-complex="20pt"/>
    </style:style>
    <style:style style:name="T978" style:parent-style-name="預設段落字型" style:family="text">
      <style:text-properties style:font-name-asian="標楷體" fo:font-size="20pt" style:font-size-asian="20pt" style:font-size-complex="20pt"/>
    </style:style>
    <style:style style:name="T97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88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89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8" style:family="table-column">
      <style:table-column-properties style:column-width="0.2666in" style:use-optimal-column-width="false"/>
    </style:style>
    <style:style style:name="TableColumn999" style:family="table-column">
      <style:table-column-properties style:column-width="0.6888in" style:use-optimal-column-width="false"/>
    </style:style>
    <style:style style:name="TableColumn1000" style:family="table-column">
      <style:table-column-properties style:column-width="1.477in" style:use-optimal-column-width="false"/>
    </style:style>
    <style:style style:name="TableColumn1001" style:family="table-column">
      <style:table-column-properties style:column-width="1.2791in" style:use-optimal-column-width="false"/>
    </style:style>
    <style:style style:name="TableColumn1002" style:family="table-column">
      <style:table-column-properties style:column-width="1.575in" style:use-optimal-column-width="false"/>
    </style:style>
    <style:style style:name="TableColumn1003" style:family="table-column">
      <style:table-column-properties style:column-width="1.0118in" style:use-optimal-column-width="false"/>
    </style:style>
    <style:style style:name="Table997" style:family="table">
      <style:table-properties style:width="6.2986in" fo:margin-left="0in" table:align="center"/>
    </style:style>
    <style:style style:name="TableRow1004" style:family="table-row">
      <style:table-row-properties style:min-row-height="0.4847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Row1017" style:family="table-row">
      <style:table-row-properties style:min-row-height="0.3513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30" style:family="table-row">
      <style:table-row-properties style:min-row-height="0.3763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43" style:family="table-row">
      <style:table-row-properties style:min-row-height="0.3625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56" style:family="table-row">
      <style:table-row-properties style:min-row-height="0.368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69" style:family="table-row">
      <style:table-row-properties style:min-row-height="0.3736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82" style:family="table-row">
      <style:table-row-properties style:min-row-height="0.3597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95" style:family="table-row">
      <style:table-row-properties style:min-row-height="0.375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08" style:family="table-row">
      <style:table-row-properties style:min-row-height="0.375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21" style:family="table-row">
      <style:table-row-properties style:min-row-height="0.375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34" style:family="table-row">
      <style:table-row-properties style:min-row-height="0.375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47" style:family="table-row">
      <style:table-row-properties style:min-row-height="0.375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60" style:family="table-row">
      <style:table-row-properties style:min-row-height="0.375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text-properties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text-properties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73" style:family="table-row">
      <style:table-row-properties style:min-row-height="0.375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text-properties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text-properties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86" style:family="table-row">
      <style:table-row-properties style:min-row-height="0.375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99" style:family="table-row">
      <style:table-row-properties style:min-row-height="0.375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text-properties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12" style:family="table-row">
      <style:table-row-properties style:min-row-height="0.375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text-properties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25" style:family="table-row">
      <style:table-row-properties style:min-row-height="0.375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text-properties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1238" style:parent-style-name="內文" style:family="paragraph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 text:c="5"/></text:p>
      <text:p text:style-name="P2"><text:span text:style-name="T3"><text:s text:c="5"/></text:span><text:span text:style-name="T4">新竹市</text:span><text:span text:style-name="T5">11</text:span><text:span text:style-name="T6">1</text:span><text:span text:style-name="T7">年度市長</text:span><text:span text:style-name="T8">盃</text:span><text:span text:style-name="T9">網球錦標</text:span><text:span text:style-name="T10">賽</text:span><text:span text:style-name="T11">競賽規程</text:span></text:p>
      <text:p text:style-name="P12">ㄧ、宗 <text:s text:c="3"/>旨：配合政府推展全民及中小學網球運動</text:p>
      <text:p text:style-name="P13"><text:span text:style-name="T14"><text:s text:c="8"/></text:span><text:span text:style-name="T15">二</text:span><text:span text:style-name="T16">、</text:span><text:span text:style-name="T17">主辦</text:span><text:span text:style-name="T18">單位：新竹市政府</text:span><text:span text:style-name="T19">。</text:span></text:p>
      <text:p text:style-name="P20">三、承辦單位：新竹市體育會網球委員會。</text:p>
      <text:p text:style-name="P21">四、協辦單位：新竹市立體育場、新竹市體育會、新竹市立三民國中。</text:p>
      <text:p text:style-name="P22"><text:span text:style-name="T23">五</text:span><text:span text:style-name="T24">、比賽日期：</text:span><text:span text:style-name="T25">11</text:span><text:span text:style-name="T26">1</text:span><text:span text:style-name="T27">年</text:span><text:span text:style-name="T28">10/2</text:span><text:span text:style-name="T29">9</text:span><text:span text:style-name="T30">-3</text:span><text:span text:style-name="T31">0</text:span><text:span text:style-name="T32">日</text:span><text:span text:style-name="T33">（星期六</text:span><text:span text:style-name="T34">、日</text:span><text:span text:style-name="T35">）上午8</text:span><text:span text:style-name="T36">時</text:span><text:span text:style-name="T37">30分</text:span><text:span text:style-name="T38">起。</text:span></text:p>
      <text:p text:style-name="P39">六、比賽地點：新竹市三民網球場（中央路364-1號，電話：0988-275601）</text:p>
      <text:p text:style-name="P40">七、參加資格：<text:s/></text:p>
      <text:p text:style-name="P41"><text:s text:c="4"/>（一）學生組：凡身體健康，就讀本市各公、私立中小學學生，區分為：</text:p>
      <text:p text:style-name="內文"><text:span text:style-name="T42"><text:s text:c="12"/></text:span><text:span text:style-name="T43">1.</text:span><text:span text:style-name="T44">國小男、女生</text:span><text:span text:style-name="T45">C組：本市各公、私立中、小學</text:span><text:span text:style-name="T46">一</text:span><text:span text:style-name="T47">、</text:span><text:span text:style-name="T48">二年級</text:span><text:span text:style-name="T49">。</text:span></text:p>
      <text:p text:style-name="P50"><text:span text:style-name="T51"><text:s text:c="5"/></text:span><text:span text:style-name="T52"><text:s text:c="2"/></text:span><text:span text:style-name="T53"><text:s text:c="3"/></text:span><text:span text:style-name="T54">2.</text:span><text:span text:style-name="T55">國小男、女生B</text:span><text:span text:style-name="T56">組：本市各公、私立中、小學三</text:span><text:span text:style-name="T57">、</text:span><text:span text:style-name="T58">四年級</text:span><text:span text:style-name="T59">。</text:span></text:p>
      <text:p text:style-name="P60"><text:span text:style-name="T61"><text:s text:c="5"/></text:span><text:span text:style-name="T62"><text:s text:c="2"/></text:span><text:span text:style-name="T63"><text:s text:c="3"/></text:span><text:span text:style-name="T64">3.</text:span><text:span text:style-name="T65">國小男、女生A組：本市各公、私立中、小學五、六年級。</text:span></text:p>
      <text:p text:style-name="P66"><text:span text:style-name="T67"><text:s text:c="10"/></text:span><text:span text:style-name="T68">4.</text:span><text:span text:style-name="T69">國中男、女生組：本市各公、私立國民中學。</text:span></text:p>
      <text:p text:style-name="P70"><text:span text:style-name="T71"><text:s text:c="8"/></text:span><text:span text:style-name="T72"><text:s text:c="4"/></text:span><text:span text:style-name="T73">5.</text:span><text:span text:style-name="T74">高中（職）男、女生組：本市各公、私立高級中（職）學。</text:span></text:p>
      <text:p text:style-name="P75"><text:span text:style-name="T76">（二</text:span><text:span text:style-name="T77">）</text:span><text:span text:style-name="T78">公開組</text:span><text:span text:style-name="T79">：</text:span><text:span text:style-name="T80">凡身體健康，</text:span><text:span text:style-name="T81">設籍新竹</text:span><text:span text:style-name="T82">市市民</text:span><text:span text:style-name="T83">（</text:span><text:span text:style-name="T84">含本會會員</text:span><text:span text:style-name="T85">及各公私立</text:span></text:p>
      <text:p text:style-name="P86"><text:span text:style-name="T87"><text:s text:c="10"/></text:span><text:span text:style-name="T88">機關</text:span><text:span text:style-name="T89">、</text:span><text:span text:style-name="T90">學校團體</text:span><text:span text:style-name="T91">等</text:span><text:span text:style-name="T92">）</text:span><text:span text:style-name="T93">，男、女年滿</text:span><text:span text:style-name="T94">13</text:span><text:span text:style-name="T95">歲均可報名（</text:span><text:span text:style-name="T96">9</text:span><text:span text:style-name="T97">7</text:span><text:span text:style-name="T98">年以前</text:span></text:p>
      <text:p text:style-name="P99"><text:span text:style-name="T100"><text:s text:c="10"/></text:span><text:span text:style-name="T101">出生</text:span><text:span text:style-name="T102">）</text:span><text:span text:style-name="T103">，學生組及壯年組亦可跨組報名。</text:span></text:p>
      <text:p text:style-name="P104"><text:span text:style-name="T105">（三</text:span><text:span text:style-name="T106">）壯年組：</text:span><text:span text:style-name="T107">凡設籍新竹市市民</text:span><text:span text:style-name="T108">身體健康</text:span><text:span text:style-name="T109">男、女年滿</text:span><text:span text:style-name="T110">35</text:span><text:span text:style-name="T111">歲</text:span><text:span text:style-name="T112">者</text:span><text:span text:style-name="T113">（</text:span><text:span text:style-name="T114">7</text:span><text:span text:style-name="T115">5</text:span><text:span text:style-name="T116">年</text:span></text:p>
      <text:p text:style-name="P117"><text:span text:style-name="T118"><text:s text:c="10"/></text:span><text:span text:style-name="T119">以前出生</text:span><text:span text:style-name="T120">含本會會員</text:span><text:span text:style-name="T121">及各公私立機關</text:span><text:span text:style-name="T122">、</text:span><text:span text:style-name="T123">學校團體</text:span><text:span text:style-name="T124">等</text:span><text:span text:style-name="T125">）</text:span><text:span text:style-name="T126">均可</text:span></text:p>
      <text:p text:style-name="P127"><text:span text:style-name="T128"><text:s text:c="10"/></text:span><text:span text:style-name="T129">報名參加</text:span><text:span text:style-name="T130">。</text:span></text:p>
      <text:p text:style-name="P131">八、比賽方式：</text:p>
      <text:soft-page-break/>
      <text:p text:style-name="P132"><text:span text:style-name="T133"><text:s text:c="5"/></text:span><text:span text:style-name="T134"><text:s/></text:span><text:span text:style-name="T135">（一）</text:span><text:span text:style-name="T136">採男女單打賽</text:span><text:span text:style-name="T137">各組上限</text:span><text:span text:style-name="T138">56</text:span><text:span text:style-name="T139">籤</text:span><text:span text:style-name="T140">賽制</text:span><text:span text:style-name="T141">（依報名人數多寡</text:span><text:span text:style-name="T142">採NO AD</text:span><text:span text:style-name="T143">或</text:span></text:p>
      <text:p text:style-name="P144"><text:span text:style-name="T145"><text:s text:c="13"/></text:span><text:span text:style-name="T146">其他賽制，如參賽人數超越</text:span><text:span text:style-name="T147">56</text:span><text:span text:style-name="T148">籤則依</text:span><text:span text:style-name="T149">本會</text:span><text:span text:style-name="T150">排名高低或抽籤決定</text:span><text:span text:style-name="T151">）</text:span></text:p>
      <text:p text:style-name="P152"><text:span text:style-name="T153"><text:s text:c="13"/></text:span><text:span text:style-name="T154">每盤</text:span><text:span text:style-name="T155">先贏六局者為勝，六平時採七分決勝制。</text:span></text:p>
      <text:p text:style-name="P156"><text:span text:style-name="T157"><text:s text:c="3"/></text:span><text:span text:style-name="T158">（二）</text:span><text:span text:style-name="T159">學生組</text:span><text:span text:style-name="T160">比賽採用”No-let service”〔</text:span><text:span text:style-name="T161">發球觸網後，球進</text:span><text:span text:style-name="T162">入發球有效</text:span><text:span text:style-name="T163">區繼續比賽，接球者如未能</text:span><text:span text:style-name="T164">有效回</text:span><text:span text:style-name="T165">擊球</text:span><text:span text:style-name="T166">過網或出界則接球者失分〕</text:span></text:p>
      <text:p text:style-name="P167"><text:s text:c="6"/>（三）球員出場開始比賽時，每人必須自備Slazenger牌三粒裝鋁製筒</text:p>
      <text:p text:style-name="P168"><text:s text:c="13"/>裝比賽新球一筒，國小男、女生C組每人必須自備Head牌綠色</text:p>
      <text:p text:style-name="P169"><text:s text:c="13"/>減壓球一筒，交由裁判開取其中一筒球進行比賽，比賽完畢，勝</text:p>
      <text:p text:style-name="P170"><text:s text:c="13"/>者取回新筒，比賽球則歸還敗者。</text:p>
      <text:p text:style-name="P171"><text:s text:c="5"/><text:s/>（四）比賽開始任何一方如無法了解規則進行比賽，則裁判得沒收該員</text:p>
      <text:p text:style-name="P172"><text:s text:c="12"/>比賽資格，比賽進行中如有任何異議，則由裁判裁決。</text:p>
      <text:p text:style-name="P173"><text:s text:c="2"/>九、比賽用球：本次比賽採用Slazenge三粒裝鋁製筒裝比賽用網球。</text:p>
      <text:p text:style-name="P174"><text:span text:style-name="T175"><text:s text:c="2"/></text:span><text:span text:style-name="T176">十、報名日期：即日起至</text:span><text:span text:style-name="T177">10</text:span><text:span text:style-name="T178">月</text:span><text:span text:style-name="T179">20</text:span><text:span text:style-name="T180">日下午5時止</text:span><text:span text:style-name="T181">。</text:span></text:p>
      <text:p text:style-name="P182"><text:s text:c="2"/>十ㄧ、報名地點：新竹市體育會網球委員會（三民網球場中央路364－1號）。</text:p>
      <text:p text:style-name="P183"><text:span text:style-name="T184"><text:s text:c="16"/></text:span><text:span text:style-name="T185">電話：</text:span><text:span text:style-name="T186">0988-275601</text:span><text:span text:style-name="T187"><text:s/></text:span><text:span text:style-name="T188"><text:s/></text:span><text:span text:style-name="T189">傳真：</text:span><text:span text:style-name="T190">5339521，請務必確認</text:span><text:span text:style-name="T191">。</text:span></text:p>
      <text:p text:style-name="P192"><text:span text:style-name="T193"><text:s text:c="16"/>或網路報名 liu024680@gmail.com</text:span></text:p>
      <text:p text:style-name="P194"><text:span text:style-name="T195"><text:s text:c="2"/></text:span><text:span text:style-name="T196">十二</text:span><text:span text:style-name="T197">、抽 <text:s/>籤：訂</text:span><text:span text:style-name="T198">10</text:span><text:span text:style-name="T199">月</text:span><text:span text:style-name="T200">22</text:span><text:span text:style-name="T201">日上</text:span><text:span text:style-name="T202">午</text:span><text:span text:style-name="T203">10</text:span><text:span text:style-name="T204">時，於三民網球場舉行，未派代表抽籤</text:span><text:soft-page-break/><text:span text:style-name="T205">者，由主辦單位代抽，不得異議</text:span><text:span text:style-name="T206">。</text:span></text:p>
      <text:p text:style-name="P207"><text:span text:style-name="T208"><text:s text:c="2"/></text:span><text:span text:style-name="T209">十三</text:span><text:span text:style-name="T210">、規 <text:s/>則：採用全國網協所頒訂之最新網球規則及球員行為準則</text:span></text:p>
      <text:p text:style-name="P211"><text:s text:c="2"/>十四、獎 <text:s/>勵：依市府獎勵辦法訂定<text:s/></text:p>
      <text:p text:style-name="P212"><text:span text:style-name="T213"><text:s text:c="14"/></text:span><text:span text:style-name="T214">各組報名人數8人以上錄取六名</text:span><text:span text:style-name="T215">，</text:span><text:span text:style-name="T216">6人以上錄取4名</text:span><text:span text:style-name="T217">，</text:span><text:span text:style-name="T218">5人以上錄取3名</text:span><text:span text:style-name="T219">，</text:span><text:span text:style-name="T220">4人以上錄取2名</text:span><text:span text:style-name="T221">，</text:span><text:span text:style-name="T222">3人錄取1名</text:span><text:span text:style-name="T223">，</text:span><text:span text:style-name="T224">2人以下列表演賽</text:span><text:span text:style-name="T225">，</text:span><text:span text:style-name="T226">前三名頒發獎狀及</text:span><text:span text:style-name="T227">獎盃</text:span><text:span text:style-name="T228">、</text:span><text:span text:style-name="T229">獎牌</text:span><text:span text:style-name="T230">。</text:span></text:p>
      <text:p text:style-name="P231"><text:s text:c="2"/>十五：附 <text:s/><text:s text:c="2"/>註：</text:p>
      <text:p text:style-name="P232"><text:s text:c="7"/>（一）任何異議，由裁判處理，並以裁判長之判決為其終決，赛後不予受理，冒名頂替及資格不符者，經查屬實，除了取消資格外，並</text:p>
      <text:p text:style-name="P233"><text:s text:c="13"/>通知該員就讀學校。</text:p>
      <text:p text:style-name="P234"><text:s text:c="7"/>（二）球員需按時出赛，裁判就位點名後逾時十分鐘未出賽，視同棄權。</text:p>
      <text:p text:style-name="P235"><text:s text:c="4"/><text:s text:c="3"/>（三）球員必須攜帶身分證及學生證等証件，以備查驗。</text:p>
      <text:p text:style-name="P236"><text:s text:c="7"/>（四）經大會取消資格或無故棄權者，禁賽乙次並不予排名。</text:p>
      <text:p text:style-name="P237"><text:s text:c="7"/>（五）本辦法如有未盡事宜，得由大會修正公佈之。</text:p>
      <text:p text:style-name="內文"><text:span text:style-name="T238"><text:s text:c="2"/></text:span><text:span text:style-name="T239">十六、防疫措施</text:span><text:span text:style-name="T240">：</text:span><text:span text:style-name="T241">比賽期間將依照政府規定實施</text:span><text:span text:style-name="T242">，若因疫情升溫，依中央流行</text:span></text:p>
      <text:p text:style-name="P243"><text:s text:c="8"/>疫情指揮中心發佈相關規範，主辦單位有權暫停比賽辦理。</text:p>
      <text:p text:style-name="P244"><text:span text:style-name="T245"><text:s/></text:span><text:span text:style-name="T246">（</text:span><text:span text:style-name="T247">一</text:span><text:span text:style-name="T248">）賽會或活動舉辦期間：</text:span></text:p>
      <text:p text:style-name="P249"><text:span text:style-name="T250">1.</text:span><text:span text:style-name="T251">參加人員每天量測體溫（含</text:span><text:span text:style-name="T252">教練、選手、裁判、工作人員等）</text:span><text:span text:style-name="T253">。</text:span></text:p>
      <text:p text:style-name="P254"><text:span text:style-name="T255">2.</text:span><text:span text:style-name="T256">每天賽事或活動結束後進行場館環境清潔及消毒工作。</text:span></text:p>
      <text:soft-page-break/>
      <text:p text:style-name="P257"><text:span text:style-name="T258">3.</text:span><text:span text:style-name="T259">現場張貼「預防武漢肺炎」宣導海報。</text:span></text:p>
      <text:p text:style-name="P260"><text:span text:style-name="T261">4.</text:span><text:span text:style-name="T262">備置電子體溫計、口罩、酒精或乾洗手，以供緊急醫療</text:span><text:span text:style-name="T263">保健使用。</text:span></text:p>
      <text:p text:style-name="P264"><text:span text:style-name="T265">5.</text:span><text:span text:style-name="T266">參加人員如有感冒、發燒等類流感症狀，應戴上口罩儘速就醫，並向醫師說明旅遊及接觸史，以利診斷。</text:span></text:p>
      <text:p text:style-name="P267">（二）賽會或活動舉辦後：</text:p>
      <text:p text:style-name="P268"><text:span text:style-name="T269">1.</text:span><text:span text:style-name="T270">參加人員若有與疑似武漢肺炎病患密切接觸情形時，應進行自主健康管理及監控作業。</text:span></text:p>
      <text:p text:style-name="P271">2.發生疑似武漢肺炎症狀，應即刻就醫；如經診斷確診，並應即時通報相關單位。</text:p>
      <text:p text:style-name="內文"><text:span text:style-name="T272"><text:s text:c="3"/>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內文"><text:span text:style-name="T289"><text:s text:c="3"/></text:span><text:span text:style-name="T290">新竹市</text:span><text:span text:style-name="T291">11</text:span><text:span text:style-name="T292">1</text:span><text:span text:style-name="T293">年市長盃</text:span><text:span text:style-name="T294">中、小學單打網球排名賽報名表</text:span><text:span text:style-name="T295"><text:s/></text:span></text:p>
      <text:p text:style-name="P296">排名欄請確實填寫，如未填具目前排名以致權益受損，自行負責。</text:p>
      <text:p text:style-name="P297">報名表請向球場管理員索取或自行填寫。<text:tab/></text:p>
      <text:p text:style-name="內文"><text:span text:style-name="T298"><text:s/></text:span><text:span text:style-name="T299">不同歲級組別</text:span><text:span text:style-name="T300">可</text:span><text:span text:style-name="T301">合寫於一張報名表！唯請標示清楚！</text:span></text:p>
      <text:p text:style-name="P302"><text:span text:style-name="T303">報名表請繳交網球場管理員或傳</text:span><text:span text:style-name="T304">真：03-5339521（請務必確認）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組別</text:p>
          </table:table-cell>
          <table:table-cell table:style-name="TableCell318">
            <text:p text:style-name="P319">男/女</text:p>
          </table:table-cell>
          <table:table-cell table:style-name="TableCell320">
            <text:p text:style-name="P321">姓名</text:p>
          </table:table-cell>
          <table:table-cell table:style-name="TableCell322">
            <text:p text:style-name="P323">排名</text:p>
          </table:table-cell>
          <table:table-cell table:style-name="TableCell324">
            <text:p text:style-name="P325">就讀學校</text:p>
          </table:table-cell>
          <table:table-cell table:style-name="TableCell326">
            <text:p text:style-name="P327">年級</text:p>
          </table:table-cell>
          <table:table-cell table:style-name="TableCell328">
            <text:p text:style-name="P329">出生年月日</text:p>
          </table:table-cell>
          <table:table-cell table:style-name="TableCell330">
            <text:p text:style-name="P331">教練姓名</text:p>
          </table:table-cell>
          <table:table-cell table:style-name="TableCell332">
            <text:p text:style-name="P333">聯絡電話</text:p>
          </table:table-cell>
        </table:table-row>
        <table:table-row table:style-name="TableRow334">
          <table:table-cell table:style-name="TableCell335">
            <text:p text:style-name="P336">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內文"/>
      <text:p text:style-name="P695"/>
      <text:p text:style-name="內文"><text:span text:style-name="T696"><text:s/></text:span><text:span text:style-name="T697"><text:s/></text:span><text:span text:style-name="T698"><text:s text:c="2"/></text:span><text:span text:style-name="T699">新竹</text:span><text:span text:style-name="T700">市</text:span><text:span text:style-name="T701">11</text:span><text:span text:style-name="T702">1</text:span><text:span text:style-name="T703">年</text:span><text:span text:style-name="T704">市長盃</text:span><text:span text:style-name="T705">公開組</text:span><text:span text:style-name="T706">單打網球排名</text:span><text:span text:style-name="T707">賽</text:span><text:span text:style-name="T708">報名表</text:span><text:span text:style-name="T709"><text:s/></text:span></text:p>
      <text:p text:style-name="P710"><text:s text:c="2"/>排名欄請確實填寫，如未填具目前排名以致權益受損，自行負責。</text:p>
      <text:p text:style-name="P711"><text:s text:c="2"/>報名表請向球場管理員索取或自行填寫。<text:tab/></text:p>
      <text:p text:style-name="P712"><text:span text:style-name="T713"><text:s text:c="2"/></text:span><text:span text:style-name="T714">不同歲級組別</text:span><text:span text:style-name="T715">可</text:span><text:span text:style-name="T716">合寫於一張報名表！唯請標示清楚！</text:span></text:p>
      <text:p text:style-name="內文"><text:span text:style-name="T717"><text:s/></text:span><text:span text:style-name="T718"><text:s text:c="2"/></text:span><text:span text:style-name="T719">報名表請繳交網球場管理員或傳</text:span><text:span text:style-name="T720">真：03-5339521（請務必確認）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性別</text:p>
          </table:table-cell>
          <table:table-cell table:style-name="TableCell733">
            <text:p text:style-name="P734">姓名</text:p>
          </table:table-cell>
          <table:table-cell table:style-name="TableCell735">
            <text:p text:style-name="P736">出生年月日</text:p>
          </table:table-cell>
          <table:table-cell table:style-name="TableCell737">
            <text:p text:style-name="P738">聯絡電話</text:p>
          </table:table-cell>
          <table:table-cell table:style-name="TableCell739">
            <text:p text:style-name="P740">備註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內文"><text:span text:style-name="T976"><text:s/></text:span><text:span text:style-name="T977"><text:s/></text:span><text:span text:style-name="T978"><text:s text:c="2"/></text:span><text:span text:style-name="T979">新竹市</text:span><text:span text:style-name="T980">11</text:span><text:span text:style-name="T981">1</text:span><text:span text:style-name="T982">年</text:span><text:span text:style-name="T983">市長盃</text:span><text:span text:style-name="T984">壯年組</text:span><text:span text:style-name="T985">單打網球排名賽報名表</text:span></text:p>
      <text:p text:style-name="內文"><text:span text:style-name="T986"><text:s text:c="3"/></text:span><text:span text:style-name="T987">排名欄請確實填寫，如未填具目前排名以致權益受損，自行負責。</text:span></text:p>
      <text:p text:style-name="P988"><text:s/>報名表請向球場管理員索取或自行填寫。</text:p>
      <text:p text:style-name="P989"><text:span text:style-name="T990"><text:s/></text:span><text:span text:style-name="T991">不同</text:span><text:span text:style-name="T992">組別</text:span><text:span text:style-name="T993">可</text:span><text:span text:style-name="T994">合寫於一張報名表！唯請標示清楚！</text:span><text:span text:style-name="T995"><text:tab/></text:span></text:p>
      <text:p text:style-name="內文"><text:s text:c="2"/><text:s/><text:span text:style-name="T996">報名表請繳交網球場管理員或傳真：03-5339521（請務必確認）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性別</text:p>
          </table:table-cell>
          <table:table-cell table:style-name="TableCell1009">
            <text:p text:style-name="P1010">姓名</text:p>
          </table:table-cell>
          <table:table-cell table:style-name="TableCell1011">
            <text:p text:style-name="P1012">出生年月日</text:p>
          </table:table-cell>
          <table:table-cell table:style-name="TableCell1013">
            <text:p text:style-name="P1014">聯絡電話</text:p>
          </table:table-cell>
          <table:table-cell table:style-name="TableCell1015">
            <text:p text:style-name="P1016">備註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</table:table>
      <text:p text:style-name="內文"/>
      <text:p text:style-name="P1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73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5in" fo:margin-bottom="0.74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新竹市『委員杯』中、小學單打暨全民、大</dc:title>
    <dc:description/>
    <dc:subject/>
    <meta:initial-creator>SuperXP</meta:initial-creator>
    <dc:creator>Administrator</dc:creator>
    <meta:creation-date>2022-10-07T03:27:00Z</meta:creation-date>
    <dc:date>2022-10-07T03:27:00Z</dc:date>
    <meta:print-date>2020-05-30T03:37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8" meta:character-count="2998" meta:row-count="21" meta:non-whitespace-character-count="2555"/>
  </office:meta>
</office:document-meta>
</file>