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0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847in"/>
    </style:style>
    <style:style style:name="TableColumn3" style:family="table-column">
      <style:table-column-properties style:column-width="0.1986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0.6993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6993in"/>
    </style:style>
    <style:style style:name="Table1" style:family="table" style:master-page-name="MP0">
      <style:table-properties style:width="6.918in" fo:margin-left="0in" table:align="left"/>
    </style:style>
    <style:style style:name="TableRow9" style:family="table-row">
      <style:table-row-properties style:min-row-height="0.5145in"/>
    </style:style>
    <style:style style:name="TableCell10" style:family="table-cell">
      <style:table-cell-properties fo:border="0.0208in solid #000000" fo:background-color="#BFBFBF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631in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2pt" style:font-size-asian="2pt" style:font-size-complex="14pt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fo:background-color="#BFBFB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2pt" style:font-size-asian="2pt" style:font-size-complex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Row30" style:family="table-row">
      <style:table-row-properties style:min-row-height="0.2465in"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548in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fo:background-color="#BFBFB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69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243in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5881in"/>
    </style:style>
    <style:style style:name="TableColumn77" style:family="table-column">
      <style:table-column-properties style:column-width="1.5743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1.318in"/>
    </style:style>
    <style:style style:name="TableColumn80" style:family="table-column">
      <style:table-column-properties style:column-width="1.6333in"/>
    </style:style>
    <style:style style:name="Table75" style:family="table">
      <style:table-properties style:width="6.7875in" fo:margin-left="0in" table:align="left"/>
    </style:style>
    <style:style style:name="TableRow81" style:family="table-row">
      <style:table-row-properties style:min-row-height="0.1527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1472in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1527in"/>
    </style:style>
    <style:style style:name="TableCell1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1472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1527in"/>
    </style:style>
    <style:style style:name="TableCell1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1527in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1527in"/>
    </style:style>
    <style:style style:name="TableCell1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1527in"/>
    </style:style>
    <style:style style:name="TableCell1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804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743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background-color="#BFBFBF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竹縣政府辦理第12屆原住民族語戲劇競賽新竹區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6">
            <text:p text:style-name="P24"/>
            <text:p text:style-name="P25"><text:span text:style-name="T26">□家庭組 <text:s text:c="5"/></text:span><text:span text:style-name="T27"><text:s text:c="4"/></text:span><text:span text:style-name="T28">□學生組 <text:s text:c="8"/>□社會組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劇名</text:p>
          </table:table-cell>
          <table:table-cell table:style-name="TableCell33" table:number-columns-spanned="6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劇本</text:p>
          </table:table-cell>
          <table:table-cell table:style-name="TableCell39" table:number-columns-spanned="6">
            <text:p text:style-name="P40">□自創 <text:s text:c="2"/></text:p>
            <text:p text:style-name="P41"><text:span text:style-name="T42">□改編 <text:s/>原劇名：</text:span><text:span text:style-name="T43"><text:s text:c="19"/></text:span><text:span text:style-name="T44"><text:s text:c="2"/>作者：</text:span><text:span text:style-name="T4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證明文件</text:p>
          </table:table-cell>
          <table:table-cell table:style-name="TableCell49" table:number-columns-spanned="6">
            <text:p text:style-name="P50"><text:s text:c="6"/>□戶籍謄本 <text:s/><text:s text:c="3"/><text:s text:c="8"/><text:s/>□在學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領隊(導演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指導老師</text:p>
          </table:table-cell>
          <table:table-cell table:style-name="TableCell58">
            <text:p text:style-name="P59"/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劇情大綱</text:p>
            <text:p text:style-name="P67">（約略150字）</text:p>
          </table:table-cell>
          <table:table-cell table:style-name="TableCell68" table:number-columns-spanned="6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角色名稱及演員姓名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編號</text:p>
                </table:table-cell>
                <table:table-cell table:style-name="TableCell84">
                  <text:p text:style-name="P85">角色</text:p>
                </table:table-cell>
                <table:table-cell table:style-name="TableCell86">
                  <text:p text:style-name="P87">演員姓名</text:p>
                </table:table-cell>
                <table:table-cell table:style-name="TableCell88">
                  <text:p text:style-name="P89">年齡</text:p>
                </table:table-cell>
                <table:table-cell table:style-name="TableCell90">
                  <text:p text:style-name="P91">備註</text:p>
                </table:table-cell>
              </table:table-row>
              <table:table-row table:style-name="TableRow92">
                <table:table-cell table:style-name="TableCell93">
                  <text:p text:style-name="P94">1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2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3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4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6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7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8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9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10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音響、燈光放映字幕人員</text:span><text:span text:style-name="T207">（家庭組至多3人，學生及社會組至</text:span><text:span text:style-name="T208">多</text:span><text:span text:style-name="T209">5</text:span><text:span text:style-name="T210">人）</text:span>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888in" text:min-label-width="0.614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895in" text:min-label-width="0.25in"/>
      </text:list-level-style-number>
      <text:list-level-style-number text:level="2" style:num-suffix="、" style:num-format="甲, 乙, 丙, ...">
        <style:list-level-properties text:space-before="1.3229in" text:min-label-width="0.3333in"/>
      </text:list-level-style-number>
      <text:list-level-style-number text:level="3" style:num-suffix="." style:num-format="i">
        <style:list-level-properties fo:text-align="end" text:space-before="1.6562in" text:min-label-width="0.3333in"/>
      </text:list-level-style-number>
      <text:list-level-style-number text:level="4" style:num-suffix="." style:num-format="1">
        <style:list-level-properties text:space-before="1.9895in" text:min-label-width="0.3333in"/>
      </text:list-level-style-number>
      <text:list-level-style-number text:level="5" style:num-suffix="、" style:num-format="甲, 乙, 丙, ...">
        <style:list-level-properties text:space-before="2.3229in" text:min-label-width="0.3333in"/>
      </text:list-level-style-number>
      <text:list-level-style-number text:level="6" style:num-suffix="." style:num-format="i">
        <style:list-level-properties fo:text-align="end" text:space-before="2.6562in" text:min-label-width="0.3333in"/>
      </text:list-level-style-number>
      <text:list-level-style-number text:level="7" style:num-suffix="." style:num-format="1">
        <style:list-level-properties text:space-before="2.9895in" text:min-label-width="0.3333in"/>
      </text:list-level-style-number>
      <text:list-level-style-number text:level="8" style:num-suffix="、" style:num-format="甲, 乙, 丙, ...">
        <style:list-level-properties text:space-before="3.3229in" text:min-label-width="0.3333in"/>
      </text:list-level-style-number>
      <text:list-level-style-number text:level="9" style:num-suffix="." style:num-format="i">
        <style:list-level-properties fo:text-align="end" text:space-before="3.656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0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0925788696_田雅頻</meta:initial-creator>
    <dc:creator>黃慶海</dc:creator>
    <meta:creation-date>2022-09-14T09:45:00Z</meta:creation-date>
    <dc:date>2022-09-14T09:45:00Z</dc:date>
    <meta:print-date>2022-09-13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