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start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2.4305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2.1201in" style:use-optimal-column-width="false"/>
    </style:style>
    <style:style style:name="Table7" style:family="table">
      <style:table-properties style:width="7.0437in" fo:margin-left="0in" table:align="center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1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33" style:parent-style-name="內文" style:family="paragraph">
      <style:paragraph-properties fo:widows="0" fo:orphans="0" fo:text-align="center" style:vertical-align="middle" style:line-height-at-least="0in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5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1" style:family="table-row">
      <style:table-row-properties style:min-row-height="0.6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7" style:family="table-row">
      <style:table-row-properties style:min-row-height="0.6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style:vertical-align="middle" fo:margin-top="0.0833in" style:line-height-at-least="0in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ableRow68" style:family="table-row">
      <style:table-row-properties style:min-row-height="0.86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style:vertical-align="middle" fo:margin-top="0.0833in" style:line-height-at-least="0in"/>
    </style:style>
    <style:style style:name="T7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widows="0" fo:orphans="0" style:vertical-align="middle" fo:margin-top="0.0833in" style:line-height-at-least="0in"/>
    </style:style>
    <style:style style:name="T8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5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9" style:family="table-row">
      <style:table-row-properties style:min-row-height="1.0381in" style:use-optimal-row-height="false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1.0381in" style:use-optimal-row-height="false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list-style-name="LFO4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Segoe UI Emoji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新竹市體育會田徑委員會111年度</text:p>
      <text:p text:style-name="P2"><text:span text:style-name="T3">C</text:span><text:span text:style-name="T4">級</text:span><text:span text:style-name="T5">教練<text:s/></text:span><text:span text:style-name="T6">講習會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4">
            <text:p text:style-name="P19">一吋相片1張</text:p>
            <text:p text:style-name="P20">（浮貼）</text:p>
            <text:p text:style-name="P21"><text:span text:style-name="T22">(</text:span><text:span text:style-name="T23">照片背後註明姓名及行動電話)</text:span></text:p>
          </table:table-cell>
          <table:covered-table-cell/>
        </table:table-row>
        <table:table-row table:style-name="TableRow24">
          <table:table-cell table:style-name="TableCell25">
            <text:p text:style-name="P26">性 <text:s text:c="3"/>別</text:p>
          </table:table-cell>
          <table:table-cell table:style-name="TableCell27" table:number-columns-spanned="2">
            <text:p text:style-name="P28"><text:s text:c="3"/>□男 <text:s text:c="5"/>□女</text:p>
          </table: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出生日期</text:p>
            <text:p text:style-name="P33"><text:span text:style-name="T34">(</text:span><text:span text:style-name="T35">民國</text:span><text:span text:style-name="T36">)</text:span></text:p>
          </table:table-cell>
          <table:table-cell table:style-name="TableCell37" table:number-columns-spanned="2">
            <text:p text:style-name="P38"><text:s/>______年______月______日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最高學歷(目前就讀)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務單位</text:p>
            <text:p text:style-name="P54">現任職務</text:p>
          </table:table-cell>
          <table:table-cell table:style-name="TableCell55" table:number-columns-spanned="4">
            <text:p text:style-name="P56"><text:s/>單位：___________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報名項目</text:span></text:p>
          </table:table-cell>
          <table:table-cell table:style-name="TableCell61" table:number-columns-spanned="4">
            <text:p text:style-name="P62"><text:span text:style-name="T63">□C</text:span><text:span text:style-name="T64">級教練講習(報名費</text:span><text:span text:style-name="T65">新台幣2</text:span><text:span text:style-name="T66">000元)</text:span><text:span text:style-name="T67"><text:s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原持有證照等級</text:p>
          </table:table-cell>
          <table:table-cell table:style-name="TableCell71" table:number-columns-spanned="4">
            <text:p text:style-name="P72"><text:span text:style-name="T73">裁判:</text:span><text:span text:style-name="T74"><text:s/></text:span><text:span text:style-name="T75">□</text:span><text:span text:style-name="T76">無 <text:s text:c="6"/>□____級， 證號____</text:span><text:span text:style-name="T77">________</text:span><text:span text:style-name="T78">_______</text:span></text:p>
            <text:p text:style-name="P79"><text:span text:style-name="T80">教練:</text:span><text:span text:style-name="T81"><text:s/></text:span><text:span text:style-name="T82">□</text:span><text:span text:style-name="T83">無 <text:s text:c="6"/>□____級， 證號___________________</text:span><text:span text:style-name="T84"><text:s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><text:s/>(H) <text:s text:c="19"/>(手機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格證照寄送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膳食</text:p>
          </table:table-cell>
          <table:table-cell table:style-name="TableCell103" table:number-columns-spanned="4">
            <text:list text:style-name="LFO5" text:continue-numbering="true">
              <text:list-item>
                <text:p text:style-name="P104">葷 <text:s text:c="3"/>□ 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緊急聯絡人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關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報 <text:s text:c="4"/>名</text:p>
            <text:p text:style-name="P122">資 <text:s text:c="4"/>格</text:p>
          </table:table-cell>
          <table:table-cell table:style-name="TableCell123" table:number-columns-spanned="4">
            <text:p text:style-name="P124"><text:span text:style-name="T125">新竹</text:span><text:span text:style-name="T126">市C級田徑教練:</text:span></text:p>
            <text:p text:style-name="P127"><text:span text:style-name="T128">(</text:span><text:span text:style-name="T129">一)</text:span><text:span text:style-name="T130"><text:s/></text:span><text:span text:style-name="T131">年滿二十歲以上。</text:span></text:p>
            <text:p text:style-name="P132"><text:span text:style-name="T133">(</text:span><text:span text:style-name="T134">二)</text:span><text:span text:style-name="T135">高中職學校以上畢業(含同等學歷)。</text:span></text:p>
            <text:p text:style-name="P136"><text:span text:style-name="T137">(</text:span><text:span text:style-name="T138">三)</text:span><text:span text:style-name="T139">身體健康、品行端正。</text:span></text:p>
            <text:p text:style-name="P140"><text:span text:style-name="T141">(</text:span><text:span text:style-name="T142">四)</text:span><text:span text:style-name="T143">嫻熟田徑競賽規則並熟悉田徑教育訓練工作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報</text:p>
            <text:p text:style-name="P147"/>
            <text:p text:style-name="P148">名</text:p>
            <text:p text:style-name="P149"/>
            <text:p text:style-name="P150">方</text:p>
            <text:p text:style-name="P151"/>
            <text:p text:style-name="P152">式</text:p>
          </table:table-cell>
          <table:table-cell table:style-name="TableCell153" table:number-columns-spanned="4">
            <text:list text:style-name="LFO4" text:continue-numbering="true">
              <text:list-item>
                <text:p text:style-name="P154"><text:span text:style-name="T155">即日起至11</text:span><text:span text:style-name="T156">1</text:span><text:span text:style-name="T157">年</text:span><text:span text:style-name="T158">6</text:span><text:span text:style-name="T159">月</text:span><text:span text:style-name="T160">6</text:span><text:span text:style-name="T161">日</text:span><text:span text:style-name="T162">(星期</text:span><text:span text:style-name="T163">一</text:span><text:span text:style-name="T164">)</text:span><text:span text:style-name="T165">止</text:span><text:span text:style-name="T166">，</text:span><text:span text:style-name="T167">完成G</text:span><text:span text:style-name="T168">oogle</text:span><text:span text:style-name="T169">報名表單提交,</text:span><text:span text:style-name="T170"><text:s/></text:span><text:span text:style-name="T171">並</text:span><text:span text:style-name="T172">填妥</text:span><text:span text:style-name="T173">紙本</text:span><text:span text:style-name="T174">報名表，連同</text:span><text:span text:style-name="T175">一吋</text:span><text:span text:style-name="T176">照片</text:span><text:span text:style-name="T177">1</text:span><text:span text:style-name="T178">張</text:span><text:span text:style-name="T179">(照片背面註明姓名和電話)</text:span><text:span text:style-name="T180">、身份證影本</text:span><text:span text:style-name="T181">、</text:span><text:span text:style-name="T182">最近一個月內核發之</text:span><text:span text:style-name="T183">警察刑事紀錄證明(良民證)</text:span><text:span text:style-name="T184">等報名資料以掛號郵寄:</text:span></text:p>
              </text:list-item>
            </text:list>
            <text:p text:style-name="P185"><text:span text:style-name="T186">(</text:span><text:span text:style-name="T187">300</text:span><text:span text:style-name="T188"><text:s/>)</text:span><text:span text:style-name="T189">新竹</text:span><text:span text:style-name="T190">市</text:span><text:span text:style-name="T191">北</text:span><text:span text:style-name="T192">區</text:span><text:span text:style-name="T193">東大路二段386</text:span><text:span text:style-name="T194">號</text:span><text:span text:style-name="T195"><text:s/></text:span><text:span text:style-name="T196">新竹</text:span><text:span text:style-name="T197">市體育會</text:span><text:span text:style-name="T198">田徑委員</text:span><text:span text:style-name="T199">會 收</text:span></text:p>
            <text:p text:style-name="P200"><text:span text:style-name="T201">※</text:span><text:span text:style-name="T202"><text:s/>聯 絡 人：</text:span><text:span text:style-name="T203">總幹事</text:span><text:span text:style-name="T204">-</text:span><text:span text:style-name="T205">彭鎮達</text:span></text:p>
            <text:p text:style-name="P206"><text:s text:c="3"/>電<text:s/><text:s text:c="3"/>話：09-3308-4917</text:p>
            <text:p text:style-name="P207"><text:s text:c="3"/><text:s/>E-mail：thps023@thps.hc.edu.tw</text:p>
            <text:p text:style-name="P208"><text:span text:style-name="T209">※<text:s/></text:span><text:span text:style-name="T210">本會網址：</text:span><text:a xlink:href="http://www.hcaf.url.tw/" office:target-frame-name="_top" xlink:show="replace"><text:span text:style-name="T211">http://www.hcaf.url.tw/</text:span></text:a></text:p>
            <text:p text:style-name="P212">※報名費相關辦法:</text:p>
            <text:p text:style-name="P213">請於111年6月6號下午五點前繳交:教練講習每場各為新台幣$2000元。(請加註匯款姓名或單位名稱)</text:p>
            <text:p text:style-name="P214"><text:span text:style-name="T215">※</text:span><text:span text:style-name="T216">匯款帳號</text:span><text:span text:style-name="T217"><text:s/>(</text:span><text:span text:style-name="T218">郵局)代號700 帳號:0061083 0273739</text:span><text:span text:style-name="T219"><text:s/></text:span></text:p>
            <text:p text:style-name="P220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06T04:46:00Z</meta:creation-date>
    <dc:date>2022-05-06T04:46:00Z</dc:date>
    <meta:print-date>2019-11-25T1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