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華康楷書體W5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5472in"/>
    </style:style>
    <style:style style:name="TableColumn9" style:family="table-column">
      <style:table-column-properties style:column-width="1.5472in"/>
    </style:style>
    <style:style style:name="TableColumn10" style:family="table-column">
      <style:table-column-properties style:column-width="1.5472in"/>
    </style:style>
    <style:style style:name="TableColumn11" style:family="table-column">
      <style:table-column-properties style:column-width="1.5472in"/>
    </style:style>
    <style:style style:name="Table6" style:family="table">
      <style:table-properties style:width="6.8888in" fo:margin-left="0in" table:align="center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833in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8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833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8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833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83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833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83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5833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83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833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市111年『市長盃』軟式網球錦標賽個人雙打報名表</text:p>
      <text:p text:style-name="P2">組別：□男童甲組<text:s/>□男童乙組<text:s/>□男童丙組<text:s/>□女童甲組<text:s/>□女童乙組□女童丙組</text:p>
      <text:p text:style-name="P3"><text:s text:c="4"/><text:s text:c="2"/>□國男組<text:s text:c="2"/><text:s/>□國女組<text:s text:c="3"/>□社男甲組<text:s/>□社男乙組<text:s/>□社女組 <text:s/>□機關組</text:p>
      <text:p text:style-name="P4"><text:s text:c="6"/>□壯年甲組<text:s/>□壯年乙組<text:s/>□壯年丙組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　　名</text:p>
          </table:table-cell>
          <table:table-cell table:style-name="TableCell17">
            <text:p text:style-name="P18">身 份<text:s/>證<text:s/>字 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就讀學校.單位</text:p>
            <text:p text:style-name="P23">( 戶 籍 )</text:p>
          </table:table-cell>
        </table:table-row>
        <table:table-row table:style-name="TableRow24">
          <table:table-cell table:style-name="TableCell25" table:number-rows-spanned="2">
            <text:p text:style-name="P26">雙</text:p>
            <text:p text:style-name="P27"/>
            <text:p text:style-name="P28">打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雙</text:p>
            <text:p text:style-name="P50"/>
            <text:p text:style-name="P51">打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雙</text:p>
            <text:p text:style-name="P73"/>
            <text:p text:style-name="P74">打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雙</text:p>
            <text:p text:style-name="P96"/>
            <text:p text:style-name="P97">打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雙</text:p>
            <text:p text:style-name="P119"/>
            <text:p text:style-name="P120">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雙</text:p>
            <text:p text:style-name="P142"/>
            <text:p text:style-name="P143">打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負責人(簽章)：　　　　　<text:s/>手機：<text:s text:c="14"/>通訊處：</text:p>
      <text:p text:style-name="P163">一、不同組別，分開填寫，不敷使用請自行影印。</text:p>
      <text:p text:style-name="P164"><text:span text:style-name="T165">二、為辦理保險，身份資料請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298in" fo:margin-bottom="0.6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網球協會2010年國小學童排名賽報名表</dc:title>
    <dc:description/>
    <dc:subject/>
    <meta:initial-creator>hjhj</meta:initial-creator>
    <dc:creator>謝育哲</dc:creator>
    <meta:creation-date>2022-03-18T00:33:00Z</meta:creation-date>
    <dc:date>2022-03-18T00:33:00Z</dc:date>
    <meta:print-date>2020-06-14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