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2">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ab-stops>
          <style:tab-stop style:type="left" style:position="0.3958in"/>
          <style:tab-stop style:type="center" style:position="3.1493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line-height="150%">
        <style:tab-stops>
          <style:tab-stop style:type="left" style:position="0.3958in"/>
          <style:tab-stop style:type="center" style:position="3.1493in"/>
        </style:tab-stops>
      </style:paragraph-properties>
      <style:text-properties style:font-name="標楷體" style:font-name-asian="標楷體" fo:font-weight="bold" style:font-weight-asian="bold" fo:letter-spacing="-0.0111in" fo:font-size="16pt" style:font-size-asian="16pt" style:font-size-complex="16pt"/>
    </style:style>
    <style:style style:name="P3" style:parent-style-name="內文" style:family="paragraph">
      <style:paragraph-properties style:snap-to-layout-grid="false" fo:line-height="150%" fo:margin-left="0.9722in" fo:text-indent="-0.972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5"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6" style:parent-style-name="內文" style:list-style-name="LFO2" style:family="paragraph">
      <style:paragraph-properties style:snap-to-layout-grid="false" fo:line-height="150%" fo:margin-left="0.6972in">
        <style:tab-stops>
          <style:tab-stop style:type="left" style:position="0.0006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150%" fo:margin-left="1.375in" fo:text-indent="-1.37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150%">
        <style:tab-stops>
          <style:tab-stop style:type="left" style:position="5.1041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Arial" fo:color="#202124" fo:font-size="14pt" style:font-size-asian="14pt" style:font-size-complex="14pt" fo:background-color="#FFFFFF"/>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150%" fo:margin-left="1.3763in" fo:text-indent="-1.376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150%" fo:margin-left="1.3763in" fo:text-indent="-1.376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150%" fo:margin-left="1.2638in" fo:text-indent="-1.263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text-autospace="none" style:snap-to-layout-grid="false" fo:text-align="justify" fo:line-height="150%" fo:margin-left="1.3611in" fo:text-indent="-1.3611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3" style:parent-style-name="內文" style:family="paragraph">
      <style:paragraph-properties style:text-autospace="none" style:snap-to-layout-grid="false" fo:text-align="justify" fo:line-height="150%" fo:margin-left="1.3611in" fo:text-indent="-1.3611in">
        <style:tab-stops/>
      </style:paragraph-properties>
    </style:style>
    <style:style style:name="T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150%" fo:margin-left="0.5833in" fo:text-indent="-0.583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53"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54"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55"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56"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57"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58"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59"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60"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61"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P6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63" style:parent-style-name="內文" style:family="paragraph">
      <style:paragraph-properties style:snap-to-layout-grid="false"/>
      <style:text-properties style:font-name="標楷體" style:font-name-asian="標楷體" fo:font-size="14pt" style:font-size-asian="14pt" style:font-size-complex="14pt"/>
    </style:style>
    <style:style style:name="P64" style:parent-style-name="內文" style:family="paragraph">
      <style:paragraph-properties fo:break-before="page" fo:text-align="center" fo:line-height="0.4166in"/>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71" style:parent-style-name="內文" style:family="paragraph">
      <style:paragraph-properties fo:text-align="center" fo:line-height="0.4166in"/>
    </style:style>
    <style:style style:name="T72"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73"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74"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75"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76"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P78" style:parent-style-name="內文" style:family="paragraph">
      <style:paragraph-properties fo:line-height="0.4166in" fo:text-indent="0.0972in"/>
      <style:text-properties style:font-name="標楷體" style:font-name-asian="標楷體" fo:font-size="14pt" style:font-size-asian="14pt" style:font-size-complex="14pt"/>
    </style:style>
    <style:style style:name="P79" style:parent-style-name="內文" style:family="paragraph">
      <style:paragraph-properties fo:line-height="0.4166in" fo:text-indent="0.0972in"/>
      <style:text-properties style:font-name="標楷體" style:font-name-asian="標楷體" fo:font-size="14pt" style:font-size-asian="14pt" style:font-size-complex="14pt"/>
    </style:style>
    <style:style style:name="P80" style:parent-style-name="內文" style:family="paragraph">
      <style:paragraph-properties fo:line-height="0.4166in" fo:text-indent="0.0972in"/>
      <style:text-properties style:font-name="標楷體" style:font-name-asian="標楷體" fo:font-size="14pt" style:font-size-asian="14pt" style:font-size-complex="14pt"/>
    </style:style>
    <style:style style:name="TableColumn82" style:family="table-column">
      <style:table-column-properties style:column-width="1.3722in"/>
    </style:style>
    <style:style style:name="TableColumn83" style:family="table-column">
      <style:table-column-properties style:column-width="3.3451in"/>
    </style:style>
    <style:style style:name="TableColumn84" style:family="table-column">
      <style:table-column-properties style:column-width="1.6833in"/>
    </style:style>
    <style:style style:name="Table81" style:family="table">
      <style:table-properties style:width="6.4006in" fo:margin-left="0in" table:align="center"/>
    </style:style>
    <style:style style:name="TableRow85" style:family="table-row">
      <style:table-row-properties style:min-row-height="0.4937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2" style:family="table-row">
      <style:table-row-properties style:min-row-height="0.871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9" style:family="table-row">
      <style:table-row-properties style:min-row-height="2.238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list-style-name="LFO5" style:family="paragraph">
      <style:paragraph-properties fo:line-height="0.3472in" fo:margin-left="0.3937in" fo:text-indent="-0.3937in">
        <style:tab-stops/>
      </style:paragraph-properties>
      <style:text-properties style:font-name="標楷體" style:font-name-asian="標楷體" fo:font-size="14pt" style:font-size-asian="14pt" style:font-size-complex="14pt"/>
    </style:style>
    <style:style style:name="P104" style:parent-style-name="內文" style:list-style-name="LFO5"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07" style:family="table-row">
      <style:table-row-properties style:min-row-height="0.911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4" style:parent-style-name="內文" style:family="paragraph">
      <style:paragraph-properties fo:line-height="0.3055in" fo:margin-left="0.6243in" fo:text-indent="-0.6243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17"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新竹市政府「TRE壓力釋放運動研習」實施計畫<text:s/></text:p>
      <text:p text:style-name="P2"/>
      <text:p text:style-name="P3">壹、依據：新竹市政府及所屬機關學校員工協助方案、新竹市政府111年度推動員工協助方案實施計畫及新竹市議會110年9月13日竹市議議字第1100300441號函所送大會決議事項辧理。</text:p>
      <text:p text:style-name="P4">貳、目的：</text:p>
      <text:list text:style-name="LFO2" text:continue-numbering="true">
        <text:list-item>
          <text:p text:style-name="P5">目前疫情(COVID-19)控制得宜，端賴本府及所屬相關人員相互支援及努力，尤其是站在第一線的警消醫護人員及公務人員所面臨到的壓力及負面情緒容易引起身心焦慮及精神緊繃等問題，為協助同仁紓解支援防疫工作帶來的壓力與調劑身心，特辦理旨揭研習。期透過自我療癒的創傷 /壓力釋放運動(TRE®)，學會自我照顧以維身心平衡，期能更有效率的服務民眾。</text:p>
        </text:list-item>
        <text:list-item>
          <text:p text:style-name="P6">宣導新竹市政府員工協助方案，期藉由瞭解並使用多樣化的協助性措施，建立溫馨關懷的工作環境，塑造互動良好組織文化，強化團隊向心力。</text:p>
        </text:list-item>
      </text:list>
      <text:p text:style-name="P7">叁、主辦機關：新竹市政府(以下簡稱本府)。</text:p>
      <text:p text:style-name="P8">肆、研習日期：111年3月29日（星期二）13時30分至16時30分，全程參與者核給終身學習時數3小時。</text:p>
      <text:p text:style-name="P9"><text:span text:style-name="T10">伍</text:span><text:span text:style-name="T11">、</text:span><text:span text:style-name="T12">地</text:span><text:span text:style-name="T13"><text:s text:c="4"/></text:span><text:span text:style-name="T14">點：</text:span><text:span text:style-name="T15">本</text:span><text:span text:style-name="T16">市</text:span><text:span text:style-name="T17">教師研習中心</text:span><text:span text:style-name="T18">4</text:span><text:span text:style-name="T19">樓會議室</text:span><text:span text:style-name="T20">(</text:span><text:span text:style-name="T21">新竹市東區民族路33號</text:span><text:span text:style-name="T22">)</text:span><text:span text:style-name="T23">。</text:span></text:p>
      <text:p text:style-name="P24">陸、研習主題：如程序表。</text:p>
      <text:p text:style-name="P25">柒、師<text:s text:c="4"/>資：TRE引導師徐雅琳小姐。</text:p>
      <text:p text:style-name="P26">捌、參加對象：本府及所屬機關學校同仁（含約聘僱人員、工友及臨時人員），參加人數以35人為限，以參與第一線防疫工作同仁優先參訓。</text:p>
      <text:p text:style-name="P27"><text:span text:style-name="T28">玖、</text:span><text:span text:style-name="T29">報名方式：</text:span><text:span text:style-name="T30">請</text:span><text:span text:style-name="T31">自即日起至</text:span><text:span text:style-name="T32">1</text:span><text:span text:style-name="T33">1</text:span><text:span text:style-name="T34">1</text:span><text:span text:style-name="T35">年</text:span><text:span text:style-name="T36">3</text:span><text:span text:style-name="T37">月</text:span><text:span text:style-name="T38">18</text:span><text:span text:style-name="T39">日(星期</text:span><text:span text:style-name="T40">五</text:span><text:span text:style-name="T41">)前，</text:span><text:span text:style-name="T42">於「公務人員終身學習入口網」報名，依報名先後順序額滿為止。</text:span></text:p>
      <text:soft-page-break/>
      <text:p text:style-name="P43"><text:span text:style-name="T44">拾、</text:span><text:span text:style-name="T45">參加研習人員依規給予</text:span><text:span text:style-name="T46">半天</text:span><text:span text:style-name="T47">公假登記。</text:span></text:p>
      <text:p text:style-name="P48"><text:span text:style-name="T49">拾</text:span><text:span text:style-name="T50">壹</text:span><text:span text:style-name="T51">、</text:span><text:span text:style-name="T52">本</text:span><text:span text:style-name="T53">研習</text:span><text:span text:style-name="T54">所需經費由</text:span><text:span text:style-name="T55">1</text:span><text:span text:style-name="T56">11</text:span><text:span text:style-name="T57">年度-一般行政-人事工作-</text:span><text:span text:style-name="T58">組織任免</text:span><text:span text:style-name="T59">-</text:span><text:span text:style-name="T60">業務</text:span><text:span text:style-name="T61">費項下支應。</text:span></text:p>
      <text:p text:style-name="P62">拾貳、本計畫奉核定後實施，修正時亦同。</text:p>
      <text:p text:style-name="P63"/>
      <text:soft-page-break/>
      <text:p text:style-name="P64"><text:span text:style-name="T65"><text:s/></text:span><text:span text:style-name="T66">新竹市政府</text:span><text:span text:style-name="T67">1</text:span><text:span text:style-name="T68">11</text:span><text:span text:style-name="T69">年度</text:span><text:span text:style-name="T70">推動員工協助方案</text:span></text:p>
      <text:p text:style-name="P71"><text:span text:style-name="T72">「</text:span><text:span text:style-name="T73">T</text:span><text:span text:style-name="T74">RE</text:span><text:span text:style-name="T75">壓力釋放研習</text:span><text:span text:style-name="T76">」</text:span><text:span text:style-name="T77">程序表</text:span></text:p>
      <text:p text:style-name="P78">日期：111年3月29日（星期二）13時30分至16時30分</text:p>
      <text:p text:style-name="P79">地點：本市教師研習中心4樓會議室(新竹市東區民族路33號)。</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時　間</text:p>
          </table:table-cell>
          <table:table-cell table:style-name="TableCell88">
            <text:p text:style-name="P89">活動內容</text:p>
          </table:table-cell>
          <table:table-cell table:style-name="TableCell90">
            <text:p text:style-name="P91">主講人</text:p>
          </table:table-cell>
        </table:table-row>
        <table:table-row table:style-name="TableRow92">
          <table:table-cell table:style-name="TableCell93">
            <text:p text:style-name="P94">13:00~13:30</text:p>
          </table:table-cell>
          <table:table-cell table:style-name="TableCell95">
            <text:p text:style-name="P96">報到</text:p>
          </table:table-cell>
          <table:table-cell table:style-name="TableCell97">
            <text:p text:style-name="P98"/>
          </table:table-cell>
        </table:table-row>
        <table:table-row table:style-name="TableRow99">
          <table:table-cell table:style-name="TableCell100">
            <text:p text:style-name="P101">13:30~16:30</text:p>
          </table:table-cell>
          <table:table-cell table:style-name="TableCell102">
            <text:list text:style-name="LFO5" text:continue-numbering="true">
              <text:list-item>
                <text:p text:style-name="P103">簡介Tension &amp; Trauma Release Exercises (TRE®)創傷/壓力釋放運動。</text:p>
              </text:list-item>
              <text:list-item>
                <text:p text:style-name="P104">如何透過TRE運動紓解支援疫情工作所帶來的壓力與調劑身心。</text:p>
              </text:list-item>
            </text:list>
          </table:table-cell>
          <table:table-cell table:style-name="TableCell105">
            <text:p text:style-name="P106">TRE引導師徐雅琳</text:p>
          </table:table-cell>
        </table:table-row>
        <table:table-row table:style-name="TableRow107">
          <table:table-cell table:style-name="TableCell108">
            <text:p text:style-name="P109">16:30~</text:p>
          </table:table-cell>
          <table:table-cell table:style-name="TableCell110">
            <text:p text:style-name="P111">賦歸</text:p>
          </table:table-cell>
          <table:table-cell table:style-name="TableCell112">
            <text:p text:style-name="P113"/>
          </table:table-cell>
        </table:table-row>
      </table:table>
      <text:p text:style-name="P114"/>
      <text:p text:style-name="P115"/>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2">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1.1812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政府102年度員工協助方案-推動教職員工身心健康芳療紓壓活動計畫</dc:title>
    <dc:subject/>
    <meta:initial-creator>user</meta:initial-creator>
    <dc:creator>USER</dc:creator>
    <meta:creation-date>2022-03-10T06:27:00Z</meta:creation-date>
    <dc:date>2022-03-10T06:27:00Z</dc:date>
    <meta:print-date>2022-02-24T05:46:00Z</meta:print-date>
    <meta:template xlink:href="Normal" xlink:type="simple"/>
    <meta:editing-cycles>2</meta:editing-cycles>
    <meta:editing-duration>PT0S</meta:editing-duration>
    <meta:document-statistic meta:page-count="3" meta:paragraph-count="1" meta:word-count="143" meta:character-count="960" meta:row-count="6" meta:non-whitespace-character-count="818"/>
  </office:meta>
</office:document-meta>
</file>