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egoe UI Historic" fo:font-weight="bold" style:font-weight-asian="bold" style:font-weight-complex="bold" fo:color="#050505" fo:font-size="14pt" style:font-size-asian="14pt" style:font-size-complex="14pt" fo:background-color="#FFFFFF"/>
    </style:style>
    <style:style style:name="P21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2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3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4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5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6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7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8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29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olumn31" style:family="table-column">
      <style:table-column-properties style:column-width="0.5868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2.5597in"/>
    </style:style>
    <style:style style:name="Table30" style:family="table">
      <style:table-properties style:width="5.7062in" fo:margin-left="0in" table:align="lef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Segoe UI Historic" fo:color="#050505" style:font-size-complex="12pt" fo:background-color="#FFFFFF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Segoe UI Historic" fo:color="#050505" style:font-size-complex="12pt" fo:background-color="#FFFFFF"/>
    </style:style>
  </office:automatic-styles>
  <office:body>
    <office:text text:use-soft-page-breaks="true">
      <text:p text:style-name="P1">TRE壓力釋放運動研習同意書</text:p>
      <text:p text:style-name="P21"/>
      <text:p text:style-name="P22">為維護每位成員的安全，有下列情況之一者，不適合參加本梯次2022/3/29新竹市政府舉辦的TRE壓力釋放運動研習：</text:p>
      <text:p text:style-name="P23">(一)懷孕</text:p>
      <text:p text:style-name="P24">(二)患有癲癇症狀者</text:p>
      <text:p text:style-name="P25">(三)最近骨頭有受傷不宜運動者</text:p>
      <text:p text:style-name="P26">(四)動完手術後，尚未得到醫師允許可以自由活動者。</text:p>
      <text:p text:style-name="P27">(此外，因高、低血壓或特殊心理狀況服藥中的成員，請於課前讓講師知道)</text:p>
      <text:p text:style-name="P28"/>
      <text:p text:style-name="P29">我已詳閱上述訊息，並且確認我沒有上述（一）~（四）中任何一項狀況，請於下列欄位簽名確認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日期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Segoe UI Historic" fo:color="#050505" style:font-size-complex="12pt" fo:background-color="#FFFFFF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Segoe UI Historic" fo:color="#050505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Segoe UI Historic" fo:color="#050505" style:font-size-complex="12pt" fo:background-color="#FFFFFF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Segoe UI Historic" fo:color="#050505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4.1791in" svg:y="-0.34564in" svg:width="2.58194in" svg:height="1.53611in" style:rel-width="scale" style:rel-height="scale"><draw:text-box><text:p text:style-name="內文"><text:span text:style-name="T3">報名前</text:span><text:span text:style-name="T4">請</text:span><text:span text:style-name="T5">詳閱</text:span><text:span text:style-name="T6">本同意書</text:span><text:span text:style-name="T7">，</text:span><text:span text:style-name="T8">當</text:span><text:span text:style-name="T9">天</text:span><text:span text:style-name="T10">研</text:span><text:span text:style-name="T11">習</text:span><text:span text:style-name="T12">會</text:span><text:span text:style-name="T13">場</text:span><text:span text:style-name="T14">會</text:span><text:span text:style-name="T15">提供</text:span><text:span text:style-name="T16">給參</text:span><text:span text:style-name="T17">訓同仁</text:span><text:span text:style-name="T18">簽名</text:span></text:p></draw:text-box><svg:title/><svg:desc/></draw:frame></text:span></text:p>
      </style:header>
      <style:footer>
        <text:p text:style-name="P19"><text:span text:style-name="T2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 H</meta:initial-creator>
    <dc:creator>USER</dc:creator>
    <meta:creation-date>2022-03-10T00:59:00Z</meta:creation-date>
    <dc:date>2022-03-10T01:00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