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申</text:span><text:span text:style-name="T3"><text:s text:c="4"/></text:span><text:span text:style-name="T4">請</text:span><text:span text:style-name="T5"><text:s text:c="4"/></text:span><text:span text:style-name="T6">書</text:span></text:p>
      <text:p text:style-name="P7"><text:span text:style-name="T8">本人因</text:span><text:span text:style-name="T9"><text:s text:c="25"/></text:span><text:span text:style-name="T10">之故，經審慎考量後，有意願申請</text:span><text:span text:style-name="T11">111</text:span><text:span text:style-name="T12">年公立幼兒園契約進用教保員及助理教保員</text:span><text:span text:style-name="T13">市內遷調</text:span><text:span text:style-name="T14">服務作業，並同意依「新竹市契約進用教保員及助理教保員遷調作業規定」辦理遷調作業。懇請惠予同意。</text:span></text:p>
      <text:p text:style-name="P15"/>
      <text:p text:style-name="P16"><text:s text:c="6"/>此致</text:p>
      <text:p text:style-name="P17">新竹市香山區頂埔國民小學</text:p>
      <text:p text:style-name="P18"><text:s text:c="6"/></text:p>
      <text:p text:style-name="P19"/>
      <text:p text:style-name="P20"><text:s text:c="25"/>申請人：</text:p>
      <text:p text:style-name="P21"><text:s text:c="25"/>申請日期：<text:s text:c="3"/>年<text:s text:c="4"/>月<text:s text:c="3"/>日</text:p>
      <text:p text:style-name="P22"/>
      <text:p text:style-name="P23"/>
      <text:p text:style-name="P24">單位主管<text:s text:c="13"/>人事室<text:s text:c="11"/>校長</text:p>
      <text:p text:style-name="P25"/>
      <text:p text:style-name="內文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administrator</meta:initial-creator>
    <dc:creator>USER</dc:creator>
    <meta:creation-date>2022-02-16T03:23:00Z</meta:creation-date>
    <dc:date>2022-02-16T04:47:00Z</dc:date>
    <meta:print-date>2015-03-12T06:09:00Z</meta:print-date>
    <meta:template xlink:href="Normal" xlink:type="simple"/>
    <meta:editing-cycles>7</meta:editing-cycles>
    <meta:editing-duration>PT3180S</meta:editing-duration>
    <meta:document-statistic meta:page-count="1" meta:paragraph-count="1" meta:word-count="40" meta:character-count="272" meta:row-count="1" meta:non-whitespace-character-count="233"/>
  </office:meta>
</office:document-meta>
</file>