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申</text:span><text:span text:style-name="T3"><text:s text:c="4"/></text:span><text:span text:style-name="T4">請</text:span><text:span text:style-name="T5"><text:s text:c="4"/></text:span><text:span text:style-name="T6">書</text:span></text:p>
      <text:p text:style-name="P7"><text:span text:style-name="T8">本人因</text:span><text:span text:style-name="T9"><text:s text:c="25"/></text:span><text:span text:style-name="T10">之故，經審慎考量後，有意願申請</text:span><text:span text:style-name="T11">111</text:span><text:span text:style-name="T12">(學)</text:span><text:span text:style-name="T13">年</text:span><text:span text:style-name="T14">度</text:span><text:span text:style-name="T15">公立國民中小學、幼兒園教師</text:span><text:span text:style-name="T16">介聘他縣市</text:span><text:span text:style-name="T17">服務作業，並依據「</text:span><text:span text:style-name="T18">111</text:span><text:span text:style-name="T19">年公立國民中小學暨幼兒園教師介聘他縣市服務作業要點」</text:span><text:span text:style-name="T20">相</text:span><text:span text:style-name="T21">關規定辦理介聘作業。懇請惠予同意。</text:span></text:p>
      <text:p text:style-name="P22"/>
      <text:p text:style-name="P23"/>
      <text:p text:style-name="P24"><text:s text:c="6"/>此致</text:p>
      <text:p text:style-name="P25">新竹市香山區頂埔國民小學</text:p>
      <text:p text:style-name="P26"><text:s text:c="6"/></text:p>
      <text:p text:style-name="P27"/>
      <text:p text:style-name="P28"><text:s text:c="25"/>申請人：</text:p>
      <text:p text:style-name="P29"><text:s text:c="25"/>申請日期：<text:s text:c="3"/>年<text:s text:c="4"/>月<text:s text:c="3"/>日</text:p>
      <text:p text:style-name="P30"/>
      <text:p text:style-name="P31">單位主管<text:s text:c="13"/>人事單位<text:s text:c="11"/>校長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description/>
    <dc:subject/>
    <meta:initial-creator>administrator</meta:initial-creator>
    <dc:creator>USER</dc:creator>
    <meta:creation-date>2022-02-16T03:36:00Z</meta:creation-date>
    <dc:date>2022-02-16T03:46:00Z</dc:date>
    <meta:print-date>2010-03-03T02:2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41" meta:character-count="280" meta:row-count="2" meta:non-whitespace-character-count="240"/>
  </office:meta>
</office:document-meta>
</file>