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3937in"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margin-top="0.125in"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top="0.125in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1.3923in" style:use-optimal-row-height="false"/>
    </style:style>
    <style:style style:name="TableCell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Textbody" style:family="paragraph">
      <style:paragraph-properties fo:line-height="115%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638in" style:use-optimal-row-height="false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1.6493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8229in" style:use-optimal-row-height="false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1.171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1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上課方式</text:p>
          </table:table-cell>
          <table:table-cell table:style-name="TableCell37" table:number-columns-spanned="3">
            <text:p text:style-name="P38">□到校授課<text:s text:c="4"/></text:p>
            <text:p text:style-name="P39">□線上課程(採一人一機上課方式，需有麥克風和耳機設備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 table:number-columns-spanned="3">
            <text:p text:style-name="P44">優先順序：（請依序填三個希望辦理之日期，以利安排）</text:p>
            <text:p text:style-name="P45"><text:span text:style-name="T46">1.</text:span><text:span text:style-name="T47">民國</text:span><text:span text:style-name="T48">111</text:span><text:span text:style-name="T49">年</text:span><text:span text:style-name="T50">____</text:span><text:span text:style-name="T51">月</text:span><text:span text:style-name="T52">____</text:span><text:span text:style-name="T53">日　時間：</text:span><text:span text:style-name="T54">＿＿＿＿＿＿＿</text:span></text:p>
            <text:p text:style-name="P55"><text:span text:style-name="T56">2.</text:span><text:span text:style-name="T57">民國</text:span><text:span text:style-name="T58">111</text:span><text:span text:style-name="T59">年</text:span><text:span text:style-name="T60">____</text:span><text:span text:style-name="T61">月</text:span><text:span text:style-name="T62">____</text:span><text:span text:style-name="T63">日　時間：</text:span><text:span text:style-name="T64">＿＿＿＿＿＿＿</text:span></text:p>
            <text:p text:style-name="P65"><text:span text:style-name="T66">3.</text:span><text:span text:style-name="T67">民國</text:span><text:span text:style-name="T68">111</text:span><text:span text:style-name="T69">年</text:span><text:span text:style-name="T70">____</text:span><text:span text:style-name="T71">月</text:span><text:span text:style-name="T72">____</text:span><text:span text:style-name="T73">日　時間：</text:span><text:span text:style-name="T74">＿＿＿＿＿＿＿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課程</text:p>
          </table:table-cell>
          <table:table-cell table:style-name="TableCell78" table:number-columns-spanned="3">
            <text:p text:style-name="P79"><text:span text:style-name="T80">（每一課程以</text:span><text:span text:style-name="T81">2</text:span><text:span text:style-name="T82">小時為原則，僅選</text:span><text:span text:style-name="T83">1</text:span><text:span text:style-name="T84">項）</text:span></text:p>
            <text:p text:style-name="P85">□聲音魔法師<text:s text:c="2"/>□說話的藝術<text:s text:c="2"/>□小小主播<text:s text:c="2"/>□小小記者</text:p>
            <text:p text:style-name="P86">□職業探索-廣播主持人<text:s text:c="2"/>□職業探索-新聞工作者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參加人員</text:p>
          </table:table-cell>
          <table:table-cell table:style-name="TableCell90" table:number-columns-spanned="3">
            <text:p text:style-name="P91">_____年級，共______人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錄音體驗活動</text:p>
          </table:table-cell>
          <table:table-cell table:style-name="TableCell95" table:number-columns-spanned="3">
            <text:p text:style-name="P96">□申請錄音體驗活動(限基隆市、臺北市、新北市及桃園市等國小及國中學校)</text:p>
            <text:p text:style-name="P97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友站連結</text:p>
          </table:table-cell>
          <table:table-cell table:style-name="TableCell101" table:number-columns-spanned="3">
            <text:p text:style-name="P102">□同意將本臺官網放置於學校網站「友站連結」，鼓勵收聽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>填表人：(簽章) <text:s text:c="11"/>主管：(簽章) <text:s text:c="10"/>校長：(簽章) <text:s text:c="21"/></text:p>
            <text:p text:style-name="P107"/>
            <text:p text:style-name="P108"/>
            <text:p text:style-name="P109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0">填寫說明：</text:p>
      <text:p text:style-name="P111"><text:span text:style-name="T112">一、本表之各項內容請詳實填列並簽章，於</text:span><text:span text:style-name="T113">111</text:span><text:span text:style-name="T114">年</text:span><text:span text:style-name="T115">1</text:span><text:span text:style-name="T116">月</text:span><text:span text:style-name="T117">29</text:span><text:span text:style-name="T118">日前</text:span><text:span text:style-name="T119">e-mail</text:span><text:span text:style-name="T120">至</text:span><text:span text:style-name="T121">jjtsai@ner.gov.tw</text:span><text:span text:style-name="T122">。</text:span></text:p>
      <text:p text:style-name="P123"><text:span text:style-name="T124">二、洽詢電話（</text:span><text:span text:style-name="T125">02</text:span><text:span text:style-name="T126">）</text:span><text:span text:style-name="T127">23880600</text:span><text:span text:style-name="T128">分機</text:span><text:span text:style-name="T129">158<text:s/></text:span><text:span text:style-name="T130">蔡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247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1-12-22T07:58:00Z</meta:creation-date>
    <dc:date>2022-01-17T04:31:00Z</dc:date>
    <meta:print-date>2021-12-22T07:5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4" meta:character-count="699" meta:row-count="4" meta:non-whitespace-character-count="596"/>
  </office:meta>
</office:document-meta>
</file>