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公立各級學校專任教師借調處理原則<text:bookmark-end text:name="OLE_LINK1"/>第一點、第<text:span text:style-name="T2">二點修正規定</text:span></text:p>
      <text:list text:style-name="LFO3" text:continue-numbering="true">
        <text:list-item>
          <text:p text:style-name="P3">教育部為規範公立各級學校編制內專任教師之借調，特訂定本原則。</text:p>
        </text:list-item>
        <text:list-item>
          <text:p text:style-name="P4">教師借調應與其專長、所授課程相關或因業務特殊需要，並經學校同意後，始得辦理。</text:p>
        </text:list-item>
      </text:list>
      <text:p text:style-name="P5">　　教師借調期間，每次以四年為限；其借調所擔任者係有任期職務，且任期超過四年者，借調期間依該職務之任期辦理。借調期滿得再行借調。</text:p>
      <text:p text:style-name="P6">　　前項借調期間合計不得超過八年。</text:p>
      <text:p text:style-name="P7"><text:span text:style-name="T8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怡伶</meta:initial-creator>
    <dc:creator>USER</dc:creator>
    <meta:creation-date>2021-11-03T03:47:00Z</meta:creation-date>
    <dc:date>2021-11-03T03:47:00Z</dc:date>
    <meta:print-date>2021-09-24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