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512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8361in" style:use-optimal-column-width="false"/>
    </style:style>
    <style:style style:name="TableColumn13" style:family="table-column">
      <style:table-column-properties style:column-width="0.9354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222in" style:use-optimal-column-width="false"/>
    </style:style>
    <style:style style:name="Table3" style:family="table">
      <style:table-properties style:width="10.7833in" fo:margin-left="-0.0236in" table:align="left"/>
    </style:style>
    <style:style style:name="TableRow16" style:family="table-row">
      <style:table-row-properties style:min-row-height="0.225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letter-spacing="-0.0277in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277in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right="0.0833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360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76" style:family="table-row">
      <style:table-row-properties style:min-row-height="0.360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05" style:family="table-row">
      <style:table-row-properties style:min-row-height="0.3604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text-scale="110%" fo:font-size="10pt" style:font-size-asian="10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604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59" style:family="table-row">
      <style:table-row-properties style:min-row-height="0.3604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184" style:family="table-row">
      <style:table-row-properties style:min-row-height="0.3604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letter-spacing="-0.0041in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209" style:family="table-row">
      <style:table-row-properties style:min-row-height="0.360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letter-spacing="-0.0097in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4" style:family="table-row">
      <style:table-row-properties style:min-row-height="0.360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letter-spacing="-0.0097in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59" style:family="table-row">
      <style:table-row-properties style:min-row-height="0.360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3604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line-height="0.1388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fo:color="#000000" style:letter-kerning="false" style:font-size-complex="14pt"/>
    </style:style>
    <style:style style:name="P312" style:parent-style-name="內文" style:family="paragraph">
      <style:paragraph-properties fo:widows="2" fo:orphans="2" fo:line-height="0.1944in" fo:text-indent="0.1534in"/>
    </style:style>
    <style:style style:name="T31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14" style:parent-style-name="預設段落字型" style:family="text">
      <style:text-properties style:font-name-asian="標楷體" fo:color="#000000" style:letter-kerning="false" fo:font-size="6pt" style:font-size-asian="6pt" style:font-size-complex="7pt"/>
    </style:style>
    <style:style style:name="T31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1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318" style:parent-style-name="內文" style:family="paragraph">
      <style:paragraph-properties fo:widows="2" fo:orphans="2" fo:line-height="0.1944in" fo:text-indent="0.1534in"/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0" style:parent-style-name="預設段落字型" style:family="text">
      <style:text-properties style:font-name-asian="標楷體" fo:color="#000000" style:letter-kerning="false" fo:font-size="6pt" style:font-size-asian="6pt" style:font-size-complex="7pt"/>
    </style:style>
    <style:style style:name="T32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325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326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327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328" style:parent-style-name="內文" style:family="paragraph">
      <style:paragraph-properties fo:widows="2" fo:orphans="2" fo:line-height="0.1944in" fo:text-indent="0.1534in"/>
      <style:text-properties style:font-name="標楷體" style:font-name-asian="標楷體" style:font-name-complex="新細明體" fo:color="#000000" style:letter-kerning="false" style:font-size-complex="14pt"/>
    </style:style>
    <style:style style:name="P329" style:parent-style-name="內文" style:family="paragraph">
      <style:paragraph-properties fo:line-height="0.1944in"/>
    </style:style>
    <style:style style:name="T33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</office:automatic-styles>
  <office:body>
    <office:text text:use-soft-page-breaks="true">
      <text:p text:style-name="P1">中華民國中樞暨各界慶祝110年國慶大會參加人員名冊</text:p>
      <text:p text:style-name="P2">單位：<text:s text:c="4"/><text:s text:c="4"/><text:s text:c="5"/><text:s text:c="6"/><text:s/><text:s text:c="5"/><text:s text:c="4"/>聯絡電話：<text:s/><text:s text:c="2"/><text:s text:c="4"/><text:s text:c="13"/><text:s/><text:s text:c="9"/>傳真電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單位</text:p>
          </table:table-cell>
          <table:table-cell table:style-name="TableCell21">
            <text:p text:style-name="P22">級職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出生</text:p>
            <text:p text:style-name="P28">年月日</text:p>
          </table:table-cell>
          <table:table-cell table:style-name="TableCell29">
            <text:p text:style-name="P30">身分證字號</text:p>
            <text:p text:style-name="P31">或護照號碼</text:p>
          </table:table-cell>
          <table:table-cell table:style-name="TableCell32">
            <text:p text:style-name="P33">住址</text:p>
          </table:table-cell>
          <table:table-cell table:style-name="TableCell34">
            <text:p text:style-name="P35">辦公室</text:p>
            <text:p text:style-name="P36">電<text:s text:c="2"/>話</text:p>
          </table:table-cell>
          <table:table-cell table:style-name="TableCell37">
            <text:p text:style-name="P38">手機</text:p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>是否接種COVID-19疫苗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0</text:span><text:span text:style-name="T70">□</text:span><text:span text:style-name="T71">1</text:span><text:span text:style-name="T72">□</text:span><text:span text:style-name="T73">2</text:span></text:p>
          </table:table-cell>
          <table:table-cell table:style-name="TableCell74">
            <text:p text:style-name="P75">領隊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□0□</text:span><text:span text:style-name="T100">1</text:span><text:span text:style-name="T101">□</text:span><text:span text:style-name="T102">2</text:span></text:p>
          </table:table-cell>
          <table:table-cell table:style-name="TableCell103">
            <text:p text:style-name="P104">副領隊</text:p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□0□</text:span><text:span text:style-name="T129">1</text:span><text:span text:style-name="T130">□</text:span><text:span text:style-name="T131">2</text:span></text:p>
          </table:table-cell>
          <table:table-cell table:style-name="TableCell132">
            <text:p text:style-name="P133">聯絡人</text:p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6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8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10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><text:s text:c="62"/>機關首長：<text:s text:c="15"/><text:s text:c="15"/>(簽章)</text:p>
      <text:p text:style-name="P311">說明:</text:p>
      <text:p text:style-name="P312"><text:span text:style-name="T313">一、</text:span><text:span text:style-name="T314"> </text:span><text:span text:style-name="T315">領隊、副領隊、聯絡人員均應繕造</text:span><text:span text:style-name="T316">，機關首長請勿列入名冊</text:span><text:span text:style-name="T317">。</text:span></text:p>
      <text:p text:style-name="P318"><text:span text:style-name="T319">二、</text:span><text:span text:style-name="T320"> </text:span><text:span text:style-name="T321">若有特殊需求請於備註欄註記(如：身心障礙……等)</text:span><text:span text:style-name="T322">，</text:span><text:span text:style-name="T323">活動參與人數</text:span><text:span text:style-name="T324">以中央疫情指揮中心規定，本會依傳真時間及報名編號順序調整通知為</text:span></text:p>
      <text:p text:style-name="P325"><text:s text:c="4"/>依據。</text:p>
      <text:p text:style-name="P326">三、本會編排組聯絡電話：02-23831241或02-23830441。</text:p>
      <text:p text:style-name="P327">四、本會傳真電話：02-23831024。</text:p>
      <text:p text:style-name="P328">五、承辦人：陳營和組長、戴蘇同副組長、邱正文專員。</text:p>
      <text:p text:style-name="P329"><text:span text:style-name="T330"><text:s text:c="2"/>六、表格不敷使用時，請依格式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8-26T08:55:00Z</meta:creation-date>
    <dc:date>2021-08-26T08:55:00Z</dc:date>
    <meta:print-date>2021-07-26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