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曾翠玲</dc:creator>
    <meta:creation-date>2021-05-31T00:55:00Z</meta:creation-date>
    <dc:date>2021-05-31T00:55:00Z</dc:date>
    <meta:print-date>2017-04-11T16:58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46" meta:character-count="309" meta:row-count="2" meta:non-whitespace-character-count="264"/>
  </office:meta>
</office:document-meta>
</file>