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1.175in" style:use-optimal-column-width="false"/>
    </style:style>
    <style:style style:name="TableColumn9" style:family="table-column">
      <style:table-column-properties style:column-width="0.075in" style:use-optimal-column-width="false"/>
    </style:style>
    <style:style style:name="TableColumn10" style:family="table-column">
      <style:table-column-properties style:column-width="0.2583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6.875in" fo:margin-left="-0.4805in" table:align="left"/>
    </style:style>
    <style:style style:name="TableRow13" style:family="table-row">
      <style:table-row-properties style:min-row-height="0.0138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3333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/>
    </style:style>
    <style:style style:name="TableRow23" style:family="table-row">
      <style:table-row-properties style:min-row-height="0.013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0138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659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125in" fo:margin-bottom="0.125in" style:line-height-at-least="0.1666in" fo:text-indent="0.1944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513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 fo:line-height="200%"/>
    </style:style>
    <style:style style:name="T159" style:parent-style-name="預設段落字型" style:family="text">
      <style:text-properties style:font-name="標楷體" style:font-name-asian="標楷體" fo:letter-spacing="0.0416in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61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snap-to-layout-grid="false" fo:line-height="115%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P184" style:parent-style-name="內文" style:family="paragraph">
      <style:paragraph-properties style:snap-to-layout-grid="false" fo:text-align="start" fo:line-height="0.3194in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3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1944in" fo:margin-left="0.4763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1944in" fo:margin-left="0.4763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1944in" fo:margin-left="0.4763in" fo:text-indent="-0.384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1944in" fo:margin-left="0.3888in" fo:text-indent="-0.388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新竹巿政府</text:span><text:span text:style-name="T17">暨所屬機關學校</text:span><text:span text:style-name="T18">1</text:span><text:span text:style-name="T19">1</text:span><text:span text:style-name="T20">0</text:span><text:span text:style-name="T21">年度</text:span></text:p>
            <text:p text:style-name="P22">公教員工身體健康檢查補助費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單 <text:s text:c="5"/>位</text:span></text:p>
          </table:table-cell>
          <table:covered-table-cell/>
          <table:table-cell table:style-name="TableCell27" table:number-columns-spanned="2">
            <text:p text:style-name="P28"><text:s/>頂埔國小</text:p>
          </table:table-cell>
          <table:covered-table-cell/>
          <table:table-cell table:style-name="TableCell29" table:number-rows-spanned="2">
            <text:p text:style-name="P30"><text:span text:style-name="T31">職稱</text:span></text:p>
          </table:table-cell>
          <table:table-cell table:style-name="TableCell32" table:number-columns-spanned="3" table:number-rows-spanned="2">
            <text:p text:style-name="P33"><text:span text:style-name="T34"><text:s/></text:span></text:p>
          </table:table-cell>
          <table:covered-table-cell/>
          <table:covered-table-cell/>
          <table:table-cell table:style-name="TableCell35" table:number-columns-spanned="2">
            <text:p text:style-name="P36">健檢日期</text:p>
          </table:table-cell>
          <table:covered-table-cell/>
          <table:table-cell table:style-name="TableCell37">
            <text:p text:style-name="P38"><text:span text:style-name="T39">1</text:span><text:span text:style-name="T40">1</text:span><text:span text:style-name="T41">0</text:span><text:span text:style-name="T42">年 <text:s/>月 <text:s/>日</text:span></text:p>
          </table:table-cell>
        </table:table-row>
        <table:table-row table:style-name="TableRow43">
          <table:table-cell table:style-name="TableCell44" table:number-columns-spanned="2">
            <text:p text:style-name="P45">申請人姓名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table-cell table:style-name="TableCell50" table:number-columns-spanned="2">
            <text:p text:style-name="P51">申請日期</text:p>
          </table:table-cell>
          <table:covered-table-cell/>
          <table:table-cell table:style-name="TableCell52">
            <text:p text:style-name="P53"><text:span text:style-name="T54">1</text:span><text:span text:style-name="T55">1</text:span><text:span text:style-name="T56">0</text:span><text:span text:style-name="T57">年 <text:s/>月 <text:s/>日</text:span></text:p>
          </table:table-cell>
        </table:table-row>
        <table:table-row table:style-name="TableRow58">
          <table:table-cell table:style-name="TableCell59" table:number-columns-spanned="2">
            <text:p text:style-name="P60">事<text:s text:c="4"/>由</text:p>
          </table:table-cell>
          <table:covered-table-cell/>
          <table:table-cell table:style-name="TableCell61" table:number-columns-spanned="9">
            <text:p text:style-name="P62"><text:span text:style-name="T63">身</text:span><text:span text:style-name="T64"><text:s/></text:span><text:span text:style-name="T65">體</text:span><text:span text:style-name="T66"><text:s/></text:span><text:span text:style-name="T67">健</text:span><text:span text:style-name="T68"><text:s/></text:span><text:span text:style-name="T69">康</text:span><text:span text:style-name="T70"><text:s/></text:span><text:span text:style-name="T71">檢</text:span><text:span text:style-name="T72"><text:s/></text:span><text:span text:style-name="T73">查</text:span><text:span text:style-name="T74"><text:s/></text:span><text:span text:style-name="T75">補</text:span><text:span text:style-name="T76"><text:s/></text:span><text:span text:style-name="T77">助</text:span><text:span text:style-name="T78"><text:s/></text:span><text:span text:style-name="T79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預算科目</text:p>
          </table:table-cell>
          <table:covered-table-cell/>
          <table:table-cell table:style-name="TableCell83" table:number-columns-spanned="9">
            <text:p text:style-name="P84">人事工作<text:s/>─<text:s/>福利給與<text:s/>─<text:s/>業務費－一般事務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檢附證件</text:p>
          </table:table-cell>
          <table:covered-table-cell/>
          <table:table-cell table:style-name="TableCell88" table:number-columns-spanned="9">
            <text:p text:style-name="P89">■健檢醫療院所之繳費收據正本（須有健檢註記），並請黏貼於申請表背面。</text:p>
            <text:p text:style-name="P90">□銀行帳戶轉撥存款明細單或付款憑單（受款人清單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請求補助金額</text:p>
          </table:table-cell>
          <table:covered-table-cell/>
          <table:table-cell table:style-name="TableCell94" table:number-columns-spanned="9">
            <text:p text:style-name="內文"><text:span text:style-name="T95">新臺幣<text:s/></text:span><text:span text:style-name="T96"><text:s/></text:span><text:span text:style-name="T97">零</text:span><text:span text:style-name="T98"><text:s/></text:span><text:span text:style-name="T99"><text:s/>萬</text:span><text:span text:style-name="T100"><text:s text:c="2"/></text:span><text:span text:style-name="T101">參</text:span><text:span text:style-name="T102"><text:s text:c="2"/></text:span><text:span text:style-name="T103">仟<text:s/></text:span><text:span text:style-name="T104"><text:s/></text:span><text:span text:style-name="T105">伍</text:span><text:span text:style-name="T106"><text:s/></text:span><text:span text:style-name="T107"><text:s/>佰</text:span><text:span text:style-name="T108"><text:s/></text:span><text:span text:style-name="T109"><text:s/></text:span><text:span text:style-name="T110">零</text:span><text:span text:style-name="T111"><text:s/></text:span><text:span text:style-name="T112"><text:s/></text:span><text:span text:style-name="T113">拾</text:span><text:span text:style-name="T114"><text:s/></text:span><text:span text:style-name="T115"><text:s/></text:span><text:span text:style-name="T116">零</text:span><text:span text:style-name="T117"><text:s/></text:span><text:span text:style-name="T118"><text:s/></text:span><text:span text:style-name="T119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核准補助金額</text:p>
          </table:table-cell>
          <table:covered-table-cell/>
          <table:table-cell table:style-name="TableCell123" table:number-columns-spanned="9">
            <text:p text:style-name="P124">新臺幣 <text:s/>零 <text:s/>萬 <text:s/>參 <text:s/>仟 <text:s/>伍 <text:s/>佰 <text:s/>零 <text:s/>拾 <text:s/>零 <text:s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>主管單位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 table:number-rows-spanned="3">
            <text:p text:style-name="P129">批示</text:p>
          </table:table-cell>
          <table:covered-table-cell/>
          <table:table-cell table:style-name="TableCell130" table:number-columns-spanned="2">
            <text:p text:style-name="P131">機關首長</text:p>
          </table:table-cell>
          <table:covered-table-cell/>
        </table:table-row>
        <table:table-row table:style-name="TableRow132">
          <table:table-cell table:style-name="TableCell133">
            <text:p text:style-name="P134">申請人</text:p>
          </table:table-cell>
          <table:table-cell table:style-name="TableCell135" table:number-columns-spanned="2">
            <text:p text:style-name="P136">單位主管</text:p>
          </table:table-cell>
          <table:covered-table-cell/>
          <table:table-cell table:style-name="TableCell137" table:number-columns-spanned="3">
            <text:p text:style-name="P138">人事單位</text:p>
          </table:table-cell>
          <table:covered-table-cell/>
          <table:covered-table-cell/>
          <table:table-cell table:style-name="TableCell139">
            <text:p text:style-name="P140">主計單位</text:p>
          </table:table-cell>
          <table:covered-table-cell>
            <text:p text:style-name="P141"/>
          </table:covered-table-cell>
          <table:covered-table-cell/>
          <table:table-cell table:style-name="TableCell142" table:number-columns-spanned="2" table:number-row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</table:table-row>
        <table:table-row table:style-name="TableRow155">
          <table:table-cell table:style-name="TableCell156" table:number-columns-spanned="11">
            <text:p text:style-name="P157">茲 <text:s text:c="2"/>領 <text:s text:c="2"/>到</text:p>
            <text:p text:style-name="P158"><text:span text:style-name="T159">身體健康檢查</text:span><text:span text:style-name="T160">補助</text:span><text:span text:style-name="T161">費</text:span><text:span text:style-name="T162">新臺幣 <text:s/></text:span><text:span text:style-name="T163">零</text:span><text:span text:style-name="T164"><text:s/>萬</text:span><text:span text:style-name="T165"><text:s/>參</text:span><text:span text:style-name="T166"><text:s/>仟</text:span><text:span text:style-name="T167"><text:s/>伍</text:span><text:span text:style-name="T168"><text:s/>佰</text:span><text:span text:style-name="T169"><text:s/>零</text:span><text:span text:style-name="T170"><text:s/>拾</text:span><text:span text:style-name="T171"><text:s/>零</text:span><text:span text:style-name="T172"><text:s/>元整。</text:span></text:p>
            <text:p text:style-name="P173"><text:span text:style-name="T174">此 <text:s/>據</text:span><text:span text:style-name="T175"><text:tab/></text:span><text:span text:style-name="T176"><text:tab/><text:s text:c="9"/>經領人</text:span><text:span text:style-name="T177"><text:s text:c="2"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(簽章)</text:span></text:p>
            <text:p text:style-name="P184"><text:span text:style-name="T185">中華民國</text:span><text:span text:style-name="T186">1</text:span><text:span text:style-name="T187">1</text:span><text:span text:style-name="T188">0</text:span><text:span text:style-name="T189">年</text:span><text:span text:style-name="T190"><text:s text:c="2"/></text:span><text:span text:style-name="T191">月</text:span><text:span text:style-name="T192"><text:s text:c="2"/></text:span><text:span text:style-name="T1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P196">附註：</text:p>
            <text:list text:style-name="LFO3" text:continue-numbering="true">
              <text:list-item>
                <text:p text:style-name="P197">檢查對象：</text:p>
              </text:list-item>
            </text:list>
            <text:p text:style-name="P198">(一)本府一級單位副主管、所屬一級機關副首長及二級機關首長、區長且停年受檢者。</text:p>
            <text:p text:style-name="P199">(二)本府所屬各級學校校長及本市市立幼兒園園長。</text:p>
            <text:p text:style-name="P200"><text:span text:style-name="T201">(三)</text:span><text:span text:style-name="T202">本府各處暨所屬機關學校編制內</text:span><text:span text:style-name="T203">40</text:span><text:span text:style-name="T204">歲以上之</text:span><text:span text:style-name="T205">公</text:span><text:span text:style-name="T206">教</text:span><text:span text:style-name="T207">人員</text:span><text:span text:style-name="T208">（</text:span><text:span text:style-name="T209">含技工、工友</text:span><text:span text:style-name="T210">、測量助理</text:span><text:span text:style-name="T211">、駕駛等</text:span><text:span text:style-name="T212">）</text:span><text:span text:style-name="T213">且</text:span><text:span text:style-name="T214">停年受檢</text:span><text:span text:style-name="T215">者。</text:span></text:p>
            <text:p text:style-name="P216">二、補助額度：每名補助經費上限為3,500元，實支健康檢查費用未達上限者，依實際費用覈實補助。</text:p>
            <text:p text:style-name="P217">三、檢查假別：實際參加健康檢查人員，依檢查實際所需時間予以公假登記，並以1日為限。</text:p>
            <text:p text:style-name="P218">四、檢查及核銷期限：應檢具本申請表及收據辦理請領經費及核銷手續，符合資格人員應於本（110）年7月31日前受檢完畢，本府及所屬機關學校人員至遲應於8月10日前辦理核銷。</text:p>
            <text:p text:style-name="P219"><text:span text:style-name="T220">五、</text:span><text:span text:style-name="T221">同時</text:span><text:span text:style-name="T222">符合本</text:span><text:span text:style-name="T223">次健康檢查</text:span><text:span text:style-name="T224">及服務</text:span><text:span text:style-name="T225">機關</text:span><text:span text:style-name="T226">（單位）或他機關（單位）辦理</text:span><text:span text:style-name="T227">之</text:span><text:span text:style-name="T228">健檢資格者</text:span><text:span text:style-name="T229">，</text:span><text:span text:style-name="T230">僅得</text:span><text:span text:style-name="T231">擇一</text:span><text:span text:style-name="T232">參加</text:span><text:span text:style-name="T233">，不得重覆</text:span><text:span text:style-name="T234">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1.2208in" fo:margin-bottom="0.1972in" fo:margin-right="1.220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巿政府   九十三年度</dc:title>
    <dc:subject/>
    <meta:initial-creator>user</meta:initial-creator>
    <dc:creator>USER</dc:creator>
    <meta:creation-date>2021-05-18T01:42:00Z</meta:creation-date>
    <dc:date>2021-05-18T01:42:00Z</dc:date>
    <meta:print-date>2017-01-04T06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3" meta:row-count="5" meta:non-whitespace-character-count="684"/>
  </office:meta>
</office:document-meta>
</file>