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標楷體" style:font-name-asian="標楷體" fo:font-size="22pt" style:font-size-asian="22pt" style:font-size-complex="22pt"/>
    </style:style>
    <style:style style:name="T5" style:parent-style-name="預設段落字型" style:family="text">
      <style:text-properties style:font-name="標楷體" style:font-name-asian="標楷體" fo:font-size="22pt" style:font-size-asian="22pt" style:font-size-complex="22pt"/>
    </style:style>
    <style:style style:name="T6" style:parent-style-name="預設段落字型" style:family="text">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paragraph-properties fo:text-indent="0.7777in"/>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3"/><text:span text:style-name="T2"><text:s text:c="11"/></text:span><text:span text:style-name="T3">申</text:span><text:span text:style-name="T4"><text:s text:c="4"/></text:span><text:span text:style-name="T5">請</text:span><text:span text:style-name="T6"><text:s text:c="4"/>書</text:span></text:p>
      <text:p text:style-name="P7">本人因 <text:s text:c="18"/><text:s text:c="2"/><text:s text:c="3"/><text:s/>之故，經審慎考量後，有意願申請「110年公立幼兒園契約進用教保員及助理教保員申請遷調他縣市服務作業」，同意依「 新竹市契約進用教保員及助理教保員遷調作業規定」、「110年公立幼兒園契約進用教保員及助理教保員申請遷調他縣巿服務作業要點」執行遷調作業公立幼兒園。懇請惠予同意。</text:p>
      <text:p text:style-name="P8"/>
      <text:p text:style-name="P9"/>
      <text:p text:style-name="P10">此致</text:p>
      <text:p text:style-name="P11">新竹市香山區頂埔國民小學</text:p>
      <text:p text:style-name="P12"><text:s text:c="6"/></text:p>
      <text:p text:style-name="P13"/>
      <text:p text:style-name="P14"><text:s text:c="26"/>申請人：</text:p>
      <text:p text:style-name="P15"><text:s text:c="25"/>申請日期：<text:s text:c="3"/>年<text:s/><text:s text:c="3"/>月 <text:s text:c="2"/>日</text:p>
      <text:p text:style-name="P16"/>
      <text:p text:style-name="P17"/>
      <text:p text:style-name="P18">單位主管 <text:s text:c="12"/>人事單位 <text:s text:c="10"/>校長</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subject/>
    <meta:initial-creator>administrator</meta:initial-creator>
    <dc:creator>USER</dc:creator>
    <meta:creation-date>2021-02-19T00:35:00Z</meta:creation-date>
    <dc:date>2021-02-19T00:35:00Z</dc:date>
    <meta:print-date>2015-03-12T06:09:00Z</meta:print-date>
    <meta:template xlink:href="Normal" xlink:type="simple"/>
    <meta:editing-cycles>2</meta:editing-cycles>
    <meta:editing-duration>PT0S</meta:editing-duration>
    <meta:document-statistic meta:page-count="1" meta:paragraph-count="1" meta:word-count="49" meta:character-count="329" meta:row-count="2" meta:non-whitespace-character-count="281"/>
  </office:meta>
</office:document-meta>
</file>