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3"/><text:span text:style-name="T2"><text:s text:c="11"/></text:span><text:span text:style-name="T3">申</text:span><text:span text:style-name="T4"><text:s text:c="4"/></text:span><text:span text:style-name="T5">請</text:span><text:span text:style-name="T6"><text:s text:c="4"/>書</text:span></text:p>
      <text:p text:style-name="P7">本人因 <text:s text:c="18"/><text:s text:c="2"/><text:s text:c="3"/><text:s/>之故，經審慎考量後，有意願申請110年公立國民中小學、幼兒園教師介聘他縣市服務作業，並依據「110年公立國民中小學暨幼兒園教師介聘他縣市服務作業要點」有關規定辦理介聘作業。懇請惠予同意。</text:p>
      <text:p text:style-name="P8"/>
      <text:p text:style-name="P9"/>
      <text:p text:style-name="P10">此致</text:p>
      <text:p text:style-name="P11">新竹市香山區頂埔國民小學</text:p>
      <text:p text:style-name="P12"><text:s text:c="6"/></text:p>
      <text:p text:style-name="P13"/>
      <text:p text:style-name="P14"><text:s text:c="26"/>申請人：</text:p>
      <text:p text:style-name="P15"><text:s text:c="25"/>申請日期：<text:s text:c="3"/>年<text:s/><text:s text:c="3"/>月 <text:s text:c="2"/>日</text:p>
      <text:p text:style-name="P16"/>
      <text:p text:style-name="P17">單位主管 <text:s text:c="12"/>人事單位 <text:s text:c="10"/>校長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description/>
    <dc:subject/>
    <meta:initial-creator>administrator</meta:initial-creator>
    <dc:creator>USER</dc:creator>
    <meta:creation-date>2021-02-19T00:34:00Z</meta:creation-date>
    <dc:date>2021-02-19T00:34:00Z</dc:date>
    <meta:print-date>2010-03-03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