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118in" text:list-level-position-and-space-mode="label-alignment">
          <style:list-level-label-alignment text:label-followed-by="listtab" fo:margin-left="0.9062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right="-0.4819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right="-0.4819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style:snap-to-layout-grid="false" fo:text-align="end" fo:margin-top="0.12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9895in" style:use-optimal-column-width="false"/>
    </style:style>
    <style:style style:name="TableColumn27" style:family="table-column">
      <style:table-column-properties style:column-width="0.3437in" style:use-optimal-column-width="false"/>
    </style:style>
    <style:style style:name="TableColumn28" style:family="table-column">
      <style:table-column-properties style:column-width="1.0312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4583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177in" style:use-optimal-column-width="false"/>
    </style:style>
    <style:style style:name="TableColumn34" style:family="table-column">
      <style:table-column-properties style:column-width="0.3229in" style:use-optimal-column-width="false"/>
    </style:style>
    <style:style style:name="TableColumn35" style:family="table-column">
      <style:table-column-properties style:column-width="0.0104in" style:use-optimal-column-width="false"/>
    </style:style>
    <style:style style:name="TableColumn36" style:family="table-column">
      <style:table-column-properties style:column-width="0.4895in" style:use-optimal-column-width="false"/>
    </style:style>
    <style:style style:name="TableColumn37" style:family="table-column">
      <style:table-column-properties style:column-width="0.0104in" style:use-optimal-column-width="false"/>
    </style:style>
    <style:style style:name="TableColumn38" style:family="table-column">
      <style:table-column-properties style:column-width="0.1979in" style:use-optimal-column-width="false"/>
    </style:style>
    <style:style style:name="TableColumn39" style:family="table-column">
      <style:table-column-properties style:column-width="0.1666in" style:use-optimal-column-width="false"/>
    </style:style>
    <style:style style:name="TableColumn40" style:family="table-column">
      <style:table-column-properties style:column-width="1.625in" style:use-optimal-column-width="false"/>
    </style:style>
    <style:style style:name="Table25" style:family="table">
      <style:table-properties style:width="6.9895in" fo:margin-left="0.0194in" table:align="left"/>
    </style:style>
    <style:style style:name="TableRow41" style:family="table-row">
      <style:table-row-properties style:min-row-height="0.5in" style:use-optimal-row-height="false" fo:keep-together="always"/>
    </style:style>
    <style:style style:name="TableCell4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P54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3798in" style:use-optimal-row-height="false" fo:keep-together="always"/>
    </style:style>
    <style:style style:name="P5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TableRow65" style:family="table-row">
      <style:table-row-properties style:min-row-height="0.5in" style:use-optimal-row-height="false" fo:keep-together="always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8pt" style:font-size-asian="8pt"/>
    </style:style>
    <style:style style:name="P77" style:parent-style-name="內文" style:family="paragraph">
      <style:paragraph-properties style:snap-to-layout-grid="false" fo:text-align="justify" style:line-height-at-least="0.1666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Row79" style:family="table-row">
      <style:table-row-properties style:min-row-height="0.359in" style:use-optimal-row-height="false" fo:keep-together="always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right="0.0833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3534in" style:use-optimal-row-height="false" fo:keep-together="always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right="0.0833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2687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534in" style:use-optimal-row-height="false" fo:keep-together="always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0.5in" style:use-optimal-row-height="false" fo:keep-together="always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Row120" style:family="table-row">
      <style:table-row-properties style:min-row-height="0.3333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3333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3333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FF0000" fo:font-size="8pt" style:font-size-asian="8pt" style:font-size-complex="8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FF0000" fo:font-size="8pt" style:font-size-asian="8pt" style:font-size-complex="8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FF0000" fo:font-size="8pt" style:font-size-asian="8pt" style:font-size-complex="8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FF0000" fo:font-size="8pt" style:font-size-asian="8pt" style:font-size-complex="8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FF0000" fo:font-size="8pt" style:font-size-asian="8pt" style:font-size-complex="8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FF0000" fo:font-size="8pt" style:font-size-asian="8pt" style:font-size-complex="8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FF0000" fo:font-size="8pt" style:font-size-asian="8pt" style:font-size-complex="8pt"/>
    </style:style>
    <style:style style:name="TableRow153" style:family="table-row">
      <style:table-row-properties style:min-row-height="0.4062in" style:use-optimal-row-height="false" fo:keep-together="always"/>
    </style:style>
    <style:style style:name="TableCell154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>
        <style:tab-stops>
          <style:tab-stop style:type="left" style:position="0.5347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1944in" fo:margin-left="0.7284in" fo:text-indent="-0.5in">
        <style:tab-stops>
          <style:tab-stop style:type="left" style:position="-0.1937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line-height="0.1944in" fo:margin-left="0.7284in" fo:text-indent="-0.5in">
        <style:tab-stops>
          <style:tab-stop style:type="left" style:position="-0.1937in"/>
        </style:tab-stops>
      </style:paragraph-properties>
      <style:text-properties style:font-name="標楷體" style:font-name-asian="標楷體"/>
    </style:style>
    <style:style style:name="TableRow162" style:family="table-row">
      <style:table-row-properties style:min-row-height="0.3534in" style:use-optimal-row-height="false" fo:keep-together="always"/>
    </style:style>
    <style:style style:name="TableCell16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right="0.0833in"/>
      <style:text-properties style:font-name="標楷體" style:font-name-asian="標楷體"/>
    </style:style>
    <style:style style:name="P165" style:parent-style-name="內文" style:family="paragraph">
      <style:paragraph-properties fo:margin-right="0.0833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0000FF"/>
    </style:style>
    <style:style style:name="T170" style:parent-style-name="預設段落字型" style:family="text">
      <style:text-properties style:font-name="標楷體" style:font-name-asian="標楷體" fo:color="#0000FF"/>
    </style:style>
    <style:style style:name="T171" style:parent-style-name="預設段落字型" style:family="text">
      <style:text-properties style:font-name="標楷體" style:font-name-asian="標楷體" fo:color="#0000FF"/>
    </style:style>
    <style:style style:name="T172" style:parent-style-name="預設段落字型" style:family="text">
      <style:text-properties style:font-name="標楷體" style:font-name-asian="標楷體" fo:color="#0000FF"/>
    </style:style>
    <style:style style:name="T173" style:parent-style-name="預設段落字型" style:family="text">
      <style:text-properties style:font-name="標楷體" style:font-name-asian="標楷體" fo:color="#0000FF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4895in" style:use-optimal-row-height="false" fo:keep-together="always"/>
    </style:style>
    <style:style style:name="TableCell17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bottom="0.125in" fo:margin-left="0in" fo:margin-right="0.0833in" fo:text-indent="-0.00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paragraph-properties fo:text-align="end" fo:margin-left="0in" fo:margin-right="0.0833in" fo:text-indent="-0.008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402in" style:use-optimal-row-height="false" fo:keep-together="always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875in" fo:margin-bottom="0.1875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2222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widows="2" fo:orphans="2" fo:line-height="0.2222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fo:line-height="0.2222in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widows="2" fo:orphans="2" fo:line-height="0.2222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2222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widows="2" fo:orphans="2" fo:line-height="0.2222in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widows="2" fo:orphans="2" fo:line-height="0.2222in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widows="2" fo:orphans="2" fo:line-height="0.2222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widows="2" fo:orphans="2" fo:line-height="0.2222in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402in" style:use-optimal-row-height="false" fo:keep-together="always"/>
    </style:style>
    <style:style style:name="TableCell22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875in" fo:margin-bottom="0.1875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olumn259" style:family="table-column">
      <style:table-column-properties style:column-width="0.5111in" style:use-optimal-column-width="false"/>
    </style:style>
    <style:style style:name="TableColumn260" style:family="table-column">
      <style:table-column-properties style:column-width="0.6666in" style:use-optimal-column-width="false"/>
    </style:style>
    <style:style style:name="TableColumn261" style:family="table-column">
      <style:table-column-properties style:column-width="5.677in" style:use-optimal-column-width="false"/>
    </style:style>
    <style:style style:name="Table258" style:family="table">
      <style:table-properties style:width="6.8548in" fo:margin-left="0in" table:align="center"/>
    </style:style>
    <style:style style:name="TableRow262" style:family="table-row">
      <style:table-row-properties style:min-row-height="1.2409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2.0069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頁尾" style:family="paragraph">
      <style:paragraph-properties style:snap-to-layout-grid="true" fo:text-align="justify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1.3375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1.6243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min-row-height="1.7013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line-height="0.625in" fo:text-indent="2.1666in"/>
      <style:text-properties style:font-name="標楷體" style:font-name-asian="標楷體" fo:font-size="26pt" style:font-size-asian="26pt" style:font-size-complex="26pt"/>
    </style:style>
    <style:style style:name="P314" style:parent-style-name="內文" style:family="paragraph">
      <style:paragraph-properties fo:break-before="page" fo:line-height="0.625in" fo:text-indent="2.1666in"/>
      <style:text-properties style:font-name="標楷體" style:font-name-asian="標楷體" fo:font-size="26pt" style:font-size-asian="26pt" style:font-size-complex="26pt"/>
    </style:style>
    <style:style style:name="P315" style:parent-style-name="內文" style:family="paragraph">
      <style:paragraph-properties fo:text-align="justify" fo:line-height="0.625in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8" style:parent-style-name="內文" style:family="paragraph">
      <style:paragraph-properties fo:line-height="0.625in" fo:text-indent="0.5in"/>
      <style:text-properties style:font-name="標楷體" style:font-name-asian="標楷體" fo:font-size="18pt" style:font-size-asian="18pt" style:font-size-complex="18pt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31" style:parent-style-name="內文" style:family="paragraph">
      <style:paragraph-properties fo:line-height="0.625in" fo:margin-right="0.5in" fo:text-indent="2.25in"/>
      <style:text-properties style:font-name="標楷體" style:font-name-asian="標楷體" fo:font-size="18pt" style:font-size-asian="18pt" style:font-size-complex="18pt"/>
    </style:style>
    <style:style style:name="P332" style:parent-style-name="內文" style:family="paragraph">
      <style:paragraph-properties fo:line-height="0.625in" fo:margin-right="1in" fo:text-indent="2.25in"/>
      <style:text-properties style:font-name="標楷體" style:font-name-asian="標楷體" fo:font-size="18pt" style:font-size-asian="18pt" style:font-size-complex="18pt"/>
    </style:style>
    <style:style style:name="P333" style:parent-style-name="內文" style:family="paragraph">
      <style:paragraph-properties fo:line-height="0.625in" fo:margin-right="1in" fo:text-indent="2.25in"/>
      <style:text-properties style:font-name="標楷體" style:font-name-asian="標楷體" fo:font-size="18pt" style:font-size-asian="18pt" style:font-size-complex="18pt"/>
    </style:style>
    <style:style style:name="P334" style:parent-style-name="內文" style:family="paragraph">
      <style:paragraph-properties fo:line-height="0.625in" fo:margin-right="0.5in" fo:text-indent="2.25in"/>
      <style:text-properties style:font-name="標楷體" style:font-name-asian="標楷體" fo:font-size="18pt" style:font-size-asian="18pt" style:font-size-complex="18pt"/>
    </style:style>
    <style:style style:name="P335" style:parent-style-name="內文" style:family="paragraph">
      <style:paragraph-properties fo:line-height="0.625in" fo:text-indent="2.25in"/>
      <style:text-properties style:font-name="標楷體" style:font-name-asian="標楷體" fo:font-size="18pt" style:font-size-asian="18pt" style:font-size-complex="18pt"/>
    </style:style>
    <style:style style:name="P336" style:parent-style-name="內文" style:family="paragraph">
      <style:paragraph-properties fo:line-height="0.625in" fo:text-indent="2.25in"/>
      <style:text-properties style:font-name="標楷體" style:font-name-asian="標楷體" fo:font-size="18pt" style:font-size-asian="18pt" style:font-size-complex="18pt"/>
    </style:style>
    <style:style style:name="P337" style:parent-style-name="內文" style:family="paragraph">
      <style:paragraph-properties fo:line-height="0.625in" fo:text-indent="2.25in"/>
      <style:text-properties style:font-name="標楷體" style:font-name-asian="標楷體" fo:font-size="18pt" style:font-size-asian="18pt" style:font-size-complex="18pt"/>
    </style:style>
    <style:style style:name="P338" style:parent-style-name="內文" style:family="paragraph">
      <style:paragraph-properties fo:text-align="start" fo:margin-top="0.25in" fo:line-height="0.625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附件一</text:p>
      <text:p text:style-name="P3"><text:span text:style-name="T4">新竹</text:span><text:span text:style-name="T5">市</text:span><text:span text:style-name="T6">香山</text:span><text:span text:style-name="T7">區</text:span><text:span text:style-name="T8">頂埔</text:span><text:span text:style-name="T9">國民小學</text:span><text:span text:style-name="T10">10</text:span><text:span text:style-name="T11">9</text:span><text:span text:style-name="T12">學年</text:span><text:span text:style-name="T13">度</text:span><text:span text:style-name="T14">兒童課後照顧班</text:span><text:span text:style-name="T15">教師甄選</text:span><text:span text:style-name="T16"><text:s/></text:span><text:span text:style-name="T17">報名表</text:span></text:p>
      <text:p text:style-name="P18"><text:span text:style-name="T19">※</text:span><text:span text:style-name="T20">甄選</text:span><text:span text:style-name="T21">編</text:span><text:span text:style-name="T22">號：</text:span><text:span text:style-name="T23">____________</text:span><text:span text:style-name="T24"><text:s/>(由學校填寫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 table:number-rows-spanned="5">
            <text:p text:style-name="P43">正面半身</text:p>
            <text:p text:style-name="P44">脫帽照片</text:p>
          </table:table-cell>
          <table:covered-table-cell/>
          <table:table-cell table:style-name="TableCell45">
            <text:p text:style-name="P46">姓名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教師證</text:p>
            <text:p text:style-name="P51">登記字號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年 <text:s/>　月　 <text:s/>日</text:p>
            <text:p text:style-name="P54">小字第　　　　　號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身分證編號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性別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出 <text:s/>生</text:p>
            <text:p text:style-name="P69">年月日</text:p>
          </table:table-cell>
          <table:table-cell table:style-name="TableCell70" table:number-columns-spanned="6">
            <text:p text:style-name="P71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連 絡</text:p>
            <text:p text:style-name="P74">電 話</text:p>
          </table:table-cell>
          <table:covered-table-cell/>
          <table:table-cell table:style-name="TableCell75" table:number-columns-spanned="4">
            <text:p text:style-name="P76">（H）</text:p>
            <text:p text:style-name="P77"><text:span text:style-name="T78">（手機）</text:span>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通訊地址</text:p>
          </table:table-cell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電子郵件</text:p>
          </table:table-cell>
          <table:table-cell table:style-name="TableCell89" table:number-columns-spanned="1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最高學歷</text:p>
          </table:table-cell>
          <table:covered-table-cell/>
          <table:table-cell table:style-name="TableCell94" table:number-columns-spanned="3">
            <text:p text:style-name="P95">學校名稱</text:p>
          </table:table-cell>
          <table:covered-table-cell/>
          <table:covered-table-cell/>
          <table:table-cell table:style-name="TableCell96" table:number-columns-spanned="8">
            <text:p text:style-name="P97">系科﹝組別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畢業年月/證書字號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 table:number-rows-spanned="4">
            <text:p text:style-name="P110">經 <text:s text:c="4"/>歷</text:p>
            <text:p text:style-name="P111">（服務學校、機構年資請詳細填寫最近二年即可）</text:p>
          </table:table-cell>
          <table:covered-table-cell/>
          <table:table-cell table:style-name="TableCell112" table:number-columns-spanned="2">
            <text:p text:style-name="P113">服務學校、機構</text:p>
          </table:table-cell>
          <table:covered-table-cell/>
          <table:table-cell table:style-name="TableCell114" table:number-columns-spanned="2">
            <text:p text:style-name="P115">職 稱</text:p>
          </table:table-cell>
          <table:covered-table-cell/>
          <table:table-cell table:style-name="TableCell116" table:number-columns-spanned="8">
            <text:p text:style-name="P117">起 迄 期 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備 <text:s text:c="2"/>考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（例）</text:p>
            <text:p text:style-name="P144">新竹市００區００國小</text:p>
          </table:table-cell>
          <table:covered-table-cell/>
          <table:table-cell table:style-name="TableCell145" table:number-columns-spanned="2">
            <text:p text:style-name="P146">（例）</text:p>
            <text:p text:style-name="P147">懸缺代理教師</text:p>
          </table:table-cell>
          <table:covered-table-cell/>
          <table:table-cell table:style-name="TableCell148" table:number-columns-spanned="8">
            <text:p text:style-name="P149">（例）</text:p>
            <text:p text:style-name="P150">90.02.01-90.07.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填表時，請刪除本範例說明</text:p>
          </table:table-cell>
        </table:table-row>
        <table:table-row table:style-name="TableRow153">
          <table:table-cell table:style-name="TableCell154" table:number-columns-spanned="15">
            <text:p text:style-name="P155">符合之報考資格條件(請打勾)：</text:p>
            <text:p text:style-name="P156">□一、高級中等以下學校及幼稚園合格教師。</text:p>
            <text:p text:style-name="P157">□二、曾任國民小學兼任、代理、代課教師或教育支援人員，並表現良好者。</text:p>
            <text:p text:style-name="P158">□三、公私立大專院校以上畢業，並修畢師資培育規定之教育專業課程者。</text:p>
            <text:p text:style-name="P159">□四、符合兒童福利專業人員資格者。但保母人員不包括在內。</text:p>
            <text:p text:style-name="P160">□五、高級中等以上學校畢業，並經本市教育局自行或委託辦理之180小時課後照顧服務人員專業課程結訓者。</text:p>
            <text:p text:style-name="P161">□六、特教課後照顧班應聘者，若曾修習特教相關學分、照顧技能或曾擔任特殊教育教學或(課後)照顧者更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5">
            <text:p text:style-name="P164">服役情形(請打勾)：</text:p>
            <text:p text:style-name="P165"><text:span text:style-name="T166">□役畢，退伍日期　年　月　日　□未役　□無兵役義務 <text:s/></text:span><text:span text:style-name="T167">□現役並於</text:span><text:span text:style-name="T168"><text:s text:c="4"/></text:span><text:span text:style-name="T169">年</text:span><text:span text:style-name="T170"><text:s text:c="3"/></text:span><text:span text:style-name="T171">月</text:span><text:span text:style-name="T172"><text:s text:c="3"/></text:span><text:span text:style-name="T173">日前</text:span><text:span text:style-name="T174">退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5">
            <text:p text:style-name="P177">以上所填資料如有虛偽不實，應負法律責任。 <text:s/><text:s/></text:p>
            <text:p text:style-name="P178"><text:span text:style-name="T179">報考人具結簽章：</text:span><text:span text:style-name="T180">____</text:span><text:span text:style-name="T181">_______</text:span><text:span text:style-name="T182">________</text:span><text:span text:style-name="T183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繳驗證件</text:p>
          </table:table-cell>
          <table:table-cell table:style-name="TableCell187" table:number-columns-spanned="6">
            <text:p text:style-name="P188"><text:span text:style-name="T189">□</text:span><text:span text:style-name="T190">國民身分證</text:span><text:span text:style-name="T191"><text:s/></text:span><text:span text:style-name="T192"><text:s/></text:span><text:span text:style-name="T193">□符合 <text:s/>□不符</text:span></text:p>
            <text:p text:style-name="P194"><text:span text:style-name="T195">□學歷證書</text:span><text:span text:style-name="T196"><text:s/></text:span><text:span text:style-name="T197"><text:s text:c="3"/></text:span><text:span text:style-name="T198">□符合 <text:s/>□不符</text:span></text:p>
            <text:p text:style-name="P199"><text:span text:style-name="T200">□委託書</text:span><text:span text:style-name="T201"><text:s text:c="6"/></text:span><text:span text:style-name="T202">□不需要□有 <text:s text:c="2"/>□無</text:span></text:p>
            <text:p text:style-name="P203">□殘障手冊</text:p>
            <text:p text:style-name="P204"><text:span text:style-name="T205">□其他文件（　件）</text:span><text:span text:style-name="T20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8">
            <text:p text:style-name="P208"><text:span text:style-name="T209">□教師證書</text:span><text:span text:style-name="T210"><text:s text:c="3"/></text:span><text:span text:style-name="T211">□符合 <text:s/>□不符</text:span><text:span text:style-name="T212"><text:s text:c="3"/>□無</text:span></text:p>
            <text:p text:style-name="P213"><text:span text:style-name="T214">□服務證明</text:span><text:span text:style-name="T215"><text:s text:c="3"/></text:span><text:span text:style-name="T216">□符合 <text:s/>□不符</text:span></text:p>
            <text:p text:style-name="P217"><text:span text:style-name="T218">□</text:span><text:span text:style-name="T219">課後教師18小時在職訓練</text:span><text:span text:style-name="T220">□有 <text:s text:c="2"/>□無</text:span></text:p>
            <text:p text:style-name="P221"><text:span text:style-name="T222">□兵役證明</text:span><text:span text:style-name="T223"><text:s text:c="3"/></text:span><text:span text:style-name="T224">□符合 <text:s/>□不符</text:span></text:p>
            <text:p text:style-name="P225"><text:span text:style-name="T226">□特教學分或相關證明</text:span><text:span text:style-name="T227">□有 <text:s text:c="2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審核結果</text:p>
          </table:table-cell>
          <table:table-cell table:style-name="TableCell231" table:number-columns-spanned="6">
            <text:p text:style-name="P232"><text:span text:style-name="T233">□符合報名資格 <text:s text:c="3"/>□不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8">
            <text:p text:style-name="P235">審核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soft-page-break/>
      <text:p text:style-name="P237">附件二</text:p>
      <text:p text:style-name="內文"><text:span text:style-name="T238">新竹</text:span><text:span text:style-name="T239">市</text:span><text:span text:style-name="T240">香山</text:span><text:span text:style-name="T241">區</text:span><text:span text:style-name="T242">頂埔</text:span><text:span text:style-name="T243">國民小學</text:span><text:span text:style-name="T244">10</text:span><text:span text:style-name="T245">9</text:span><text:span text:style-name="T246">學年</text:span><text:span text:style-name="T247">度</text:span><text:span text:style-name="T248">課後照顧班</text:span><text:span text:style-name="T249">教師甄選</text:span><text:span text:style-name="T250"><text:s/></text:span><text:span text:style-name="T251">簡要自傳</text:span></text:p>
      <text:p text:style-name="內文"><text:span text:style-name="T252">姓名：</text:span><text:span text:style-name="T253">________________ <text:s text:c="12"/></text:span><text:span text:style-name="T254">甄選</text:span><text:span text:style-name="T255">編</text:span><text:span text:style-name="T256">號</text:span><text:span text:style-name="T257">：____________ (由學校填寫)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P264">專長及</text:p>
            <text:p text:style-name="P265">特殊表現</text:p>
          </table:table-cell>
          <table:table-cell table:style-name="TableCell266">
            <text:p text:style-name="P267">專長</text:p>
            <text:p text:style-name="P268">及</text:p>
            <text:p text:style-name="P269">興趣</text:p>
          </table:table-cell>
          <table:table-cell table:style-name="TableCell270">
            <text:p text:style-name="P271"/>
            <text:p text:style-name="P272"/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教學優良紀錄</text:span></text:p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班級經營</text:p>
            <text:p text:style-name="P288">與</text:p>
            <text:p text:style-name="P289"><text:span text:style-name="T290">教學理念</text:span>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最深刻</text:p>
            <text:p text:style-name="P296">的</text:p>
            <text:p text:style-name="P297">教學經驗</text:p>
          </table:table-cell>
          <table:covered-table-cell/>
          <table:table-cell table:style-name="TableCell298">
            <text:p text:style-name="P299"/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對頂埔國小</text:p>
            <text:p text:style-name="P304"><text:span text:style-name="T305">課後照顧班</text:span><text:span text:style-name="T306">的</text:span></text:p>
            <text:p text:style-name="P307">瞭解與期望</text:p>
          </table:table-cell>
          <table:covered-table-cell/>
          <table:table-cell table:style-name="TableCell308">
            <text:p text:style-name="P309"/>
            <text:p text:style-name="P310"/>
            <text:p text:style-name="P311"/>
            <text:p text:style-name="P312"/>
          </table:table-cell>
        </table:table-row>
      </table:table>
      <text:p text:style-name="P313"/>
      <text:soft-page-break/>
      <text:p text:style-name="P314">委　託　書</text:p>
      <text:p text:style-name="P315"><text:span text:style-name="T316">本人因故不克親自辦理　貴校</text:span><text:span text:style-name="T317">10</text:span><text:span text:style-name="T318">9</text:span><text:span text:style-name="T319">學</text:span><text:span text:style-name="T320">年</text:span><text:span text:style-name="T321">度</text:span><text:span text:style-name="T322"><text:s/></text:span><text:span text:style-name="T323">課後照顧班教師</text:span><text:span text:style-name="T324">甄選</text:span><text:span text:style-name="T325">報名作業，茲委託</text:span><text:span text:style-name="T326">　　　　　　　</text:span><text:span text:style-name="T327">先生（小姐）代表本人全權處理報名事宜，並願意負起一切法律責任，恐口說無憑，特此具結。</text:span></text:p>
      <text:p text:style-name="P328">此致</text:p>
      <text:p text:style-name="P329"><text:s text:c="31"/></text:p>
      <text:p text:style-name="P330">新竹市香山區頂埔國民小學</text:p>
      <text:p text:style-name="P331">立委託書人：　　　（簽章）</text:p>
      <text:p text:style-name="P332">身分證字號：</text:p>
      <text:p text:style-name="P333">地 <text:s text:c="5"/>址：</text:p>
      <text:p text:style-name="P334">被委託人 ：　　　　（簽章）</text:p>
      <text:p text:style-name="P335">身分證字號：</text:p>
      <text:p text:style-name="P336">地 <text:s text:c="5"/>址：</text:p>
      <text:p text:style-name="P337"/>
      <text:p text:style-name="P338">中華民國<text:s text:c="3"/>年　　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833in" fo:margin-right="0.0833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9LVL1" style:family="text">
      <style:text-properties style:font-name="標楷體" style:font-name-asian="標楷體" style:font-name-complex="Times New Roman"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118in" text:list-level-position-and-space-mode="label-alignment">
          <style:list-level-label-alignment text:label-followed-by="listtab" fo:margin-left="0.9062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鹽埕區忠孝國民小學96學年度課後照顧班教師甄選簡章</dc:title>
    <dc:subject/>
    <meta:initial-creator>user</meta:initial-creator>
    <dc:creator>win7</dc:creator>
    <meta:creation-date>2021-01-11T07:48:00Z</meta:creation-date>
    <dc:date>2021-01-11T07:48:00Z</dc:date>
    <meta:print-date>2021-01-11T04:1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5" meta:character-count="1310" meta:row-count="9" meta:non-whitespace-character-count="1117"/>
  </office:meta>
</office:document-meta>
</file>