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/>
      <style:text-properties style:font-name="標楷體" style:font-name-asian="標楷體" fo:color="#333333" style:font-size-complex="12pt" fo:background-color="#FFFFFF"/>
    </style:style>
    <style:style style:name="P6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8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9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4" style:family="paragraph">
      <style:paragraph-properties style:snap-to-layout-grid="false" fo:margin-left="0.0986in" fo:text-indent="0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4" style:family="paragraph">
      <style:paragraph-properties style:snap-to-layout-grid="false" fo:margin-left="0.0986in" fo:text-indent="0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snap-to-layout-grid="false"/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indent="0.3333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9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333333" style:letter-kerning="false" style:font-size-complex="12pt"/>
    </style:style>
    <style:style style:name="P4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333333" style:letter-kerning="false" style:font-size-complex="12pt"/>
    </style:style>
    <style:style style:name="P47" style:parent-style-name="Default" style:family="paragraph">
      <style:paragraph-properties style:snap-to-layout-grid="false" fo:text-align="center"/>
    </style:style>
    <style:style style:name="T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1.143in"/>
    </style:style>
    <style:style style:name="TableColumn53" style:family="table-column">
      <style:table-column-properties style:column-width="4.2131in"/>
    </style:style>
    <style:style style:name="Table51" style:family="table">
      <style:table-properties style:width="5.3562in" fo:margin-left="0in" table:align="left"/>
    </style:style>
    <style:style style:name="TableRow54" style:family="table-row">
      <style:table-row-properties style:min-row-height="0.2298in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111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style:snap-to-layout-grid="false" fo:text-align="center" style:vertical-align="auto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min-row-height="0.1041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 style:min-row-height="0.393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76" style:parent-style-name="內文" style:family="paragraph">
      <style:paragraph-properties style:snap-to-layout-grid="false" fo:text-align="center" style:vertical-align="auto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8" style:family="table-row">
      <style:table-row-properties style:min-row-height="0.1791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111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style:snap-to-layout-grid="false" fo:text-align="center" style:vertical-align="auto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0" style:family="table-row">
      <style:table-row-properties style:min-row-height="0.1444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95" style:family="table-row">
      <style:table-row-properties style:min-row-height="0.1444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style:snap-to-layout-grid="false" fo:text-align="center" style:vertical-align="auto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2" style:family="table-row">
      <style:table-row-properties style:min-row-height="0.1444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1444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 fo:text-align="center" style:vertical-align="auto"/>
    </style:style>
    <style:style style:name="T112" style:parent-style-name="預設段落字型" style:family="text">
      <style:text-properties fo:font-size="11.5pt" style:font-size-asian="11.5pt" style:font-size-complex="11.5pt"/>
    </style:style>
    <style:style style:name="T113" style:parent-style-name="預設段落字型" style:family="text">
      <style:text-properties fo:font-size="11.5pt" style:font-size-asian="11.5pt" style:font-size-complex="11.5pt"/>
    </style:style>
    <style:style style:name="T11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15" style:parent-style-name="內文" style:family="paragraph">
      <style:paragraph-properties style:snap-to-layout-grid="false" fo:text-align="center" style:vertical-align="auto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7" style:family="table-row">
      <style:table-row-properties style:min-row-height="0.1444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122" style:family="table-row">
      <style:table-row-properties style:min-row-height="0.1444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text-align="center" style:vertical-align="auto"/>
    </style:style>
    <style:style style:name="T127" style:parent-style-name="預設段落字型" style:family="text">
      <style:text-properties fo:font-size="11.5pt" style:font-size-asian="11.5pt" style:font-size-complex="11.5pt"/>
    </style:style>
    <style:style style:name="T128" style:parent-style-name="預設段落字型" style:family="text">
      <style:text-properties fo:font-size="11.5pt" style:font-size-asian="11.5pt" style:font-size-complex="11.5pt"/>
    </style:style>
    <style:style style:name="T129" style:parent-style-name="預設段落字型" style:family="text">
      <style:text-properties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1" style:parent-style-name="預設段落字型" style:family="text">
      <style:text-properties fo:font-size="11.5pt" style:font-size-asian="11.5pt" style:font-size-complex="11.5pt"/>
    </style:style>
    <style:style style:name="P132" style:parent-style-name="內文" style:family="paragraph">
      <style:paragraph-properties style:snap-to-layout-grid="false" fo:text-align="center" style:vertical-align="auto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4" style:family="table-row">
      <style:table-row-properties style:min-row-height="0.1444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1444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14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5" style:family="table-row">
      <style:table-row-properties style:min-row-height="0.1444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150" style:family="table-row">
      <style:table-row-properties style:min-row-height="0.1444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6" style:parent-style-name="內文" style:family="paragraph">
      <style:paragraph-properties fo:widows="2" fo:orphans="2"/>
    </style:style>
  </office:automatic-styles>
  <office:body>
    <office:text text:use-soft-page-breaks="true">
      <text:p text:style-name="P1">新竹市108學年度教學輔導教師培訓認證研習實施計畫</text:p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本市教師專業發展實踐方案。</text:p>
        </text:list-item>
      </text:list>
      <text:list text:style-name="LFO1" text:continue-numbering="true">
        <text:list-item>
          <text:p text:style-name="P6">目的</text:p>
        </text:list-item>
      </text:list>
      <text:list text:style-name="LFO3" text:continue-numbering="true">
        <text:list-item>
          <text:p text:style-name="P7">因應十二年國民基本教育課程綱要公開授課及專業回饋提供支持，並強化校內教師專業發展機制。<text:s text:c="3"/></text:p>
        </text:list-item>
        <text:list-item>
          <text:p text:style-name="P8">增進教師專業發展知能，提升教師專業素質。</text:p>
        </text:list-item>
        <text:list-item>
          <text:p text:style-name="P9">以學習者為中心，透過教師備課、觀課、議課歷程提升教師教學品質與學生學習<text:s/>成效，形塑同儕共學的教學文化。</text:p>
        </text:list-item>
      </text:list>
      <text:list text:style-name="LFO1" text:continue-numbering="true">
        <text:list-item>
          <text:p text:style-name="P10">辦理單位</text:p>
        </text:list-item>
      </text:list>
      <text:list text:style-name="LFO4" text:continue-numbering="true">
        <text:list-item>
          <text:p text:style-name="P11">指導單位：教育部師資培育暨藝術教育司</text:p>
        </text:list-item>
        <text:list-item>
          <text:p text:style-name="P12">主辦單位：新竹市校長及教師專業發展中心</text:p>
        </text:list-item>
      </text:list>
      <text:list text:style-name="LFO1" text:continue-numbering="true">
        <text:list-item>
          <text:p text:style-name="P13">參加對象：</text:p>
        </text:list-item>
      </text:list>
      <text:p text:style-name="P14">一、具<text:s/>5<text:s/>年以上正式教師之年資，並有<text:s/>5<text:s/>年以上實際教學經<text:s/>驗。</text:p>
      <text:p text:style-name="P15">二、具備舊制評鑑人員進階證書、或專業回饋人才進階證書。</text:p>
      <text:p text:style-name="P16">三、符合上述資格者，經學校校務會議、教評會、課程發展委員會或行政主管會議<text:s/>等相關會議公開審議通過後，送請校長簽章推薦參加。</text:p>
      <text:list text:style-name="LFO1" text:continue-numbering="true">
        <text:list-item>
          <text:p text:style-name="P17">研習地點：</text:p>
        </text:list-item>
      </text:list>
      <text:p text:style-name="P18">新竹市教師研習中心2F研習室(新竹市民族路33號)。</text:p>
      <text:list text:style-name="LFO1" text:continue-numbering="true">
        <text:list-item>
          <text:p text:style-name="P19">研習場次</text:p>
        </text:list-item>
      </text:list>
      <text:p text:style-name="P20">110年1月25日(四)-28日(日)9:00-16:00。</text:p>
      <text:list text:style-name="LFO1" text:continue-numbering="true">
        <text:list-item>
          <text:p text:style-name="P21"><text:span text:style-name="T22">實施方式：</text:span><text:span text:style-name="T23">均為實體課程，以專題講座、分組討論及實作等方式進行。</text:span></text:p>
        </text:list-item>
        <text:list-item>
          <text:p text:style-name="P24"><text:span text:style-name="T25">報名時間與方式：</text:span><text:span text:style-name="T26">採網路報名，參加人員請務必於研習前一日至「新竹市教師研習護照」</text:span><text:span text:style-name="T27">(</text:span><text:span text:style-name="T28">網址：</text:span><text:a xlink:href="https://study.hc.edu.tw/" office:target-frame-name="_top" xlink:show="replace"><text:span text:style-name="超連結">https://study.hc.edu.tw/</text:span></text:a><text:span text:style-name="T29">)</text:span><text:span text:style-name="T30">完成報名。</text:span></text:p>
        </text:list-item>
        <text:list-item>
          <text:p text:style-name="P31">研習注意事項：</text:p>
        </text:list-item>
      </text:list>
      <text:p text:style-name="P32">一、本次研習需全程參與研習<text:s/>24<text:s/>小時，方能核發研習時數；返校<text:s/>3<text:s/>年內完成相關專業</text:p>
      <text:p text:style-name="P33">實踐作業，並參加專業回饋人才實務探討課程(共計<text:s/>6<text:s/>小時)且通過檢核者，核發教<text:s/>學輔導教師人才證書；未全程參加者或檢核未通過者由研習辦理單位發予部份時<text:s/>間研習時數。</text:p>
      <text:p text:style-name="P34">二、研習課程均於上午<text:s/>9<text:s/>時開始至下午<text:s/>4<text:s/>時結束。上午<text:s/>8<text:s/>時<text:s/>40<text:s/>分開始報到，遲到十<text:s text:c="3"/></text:p>
      <text:p text:style-name="P35">五分鐘以上學員，視為缺課，將失去此單元課程研習資格。</text:p>
      <text:p text:style-name="P36">三、錄取參加實體研習教師，請自備飲水容器、環保筷、文具用品，現場無提供停車<text:s/>位<text:s text:c="2"/>（授課講師除外）。</text:p>
      <text:list text:style-name="LFO1" text:continue-numbering="true">
        <text:list-item>
          <text:p text:style-name="P37">取證資格</text:p>
        </text:list-item>
      </text:list>
      <text:p text:style-name="P38">詳細取證資格，依教育部<text:s/>109<text:s/>學年度教師專業發展專業回饋人才認證手冊公告。</text:p>
      <text:list text:style-name="LFO1" text:continue-numbering="true">
        <text:list-item>
          <text:p text:style-name="P39">參與研習相關人員公假出席，</text:p>
        </text:list-item>
        <text:list-item>
          <text:p text:style-name="P40"><text:span text:style-name="T41">研習經費</text:span><text:span text:style-name="T42">：</text:span><text:span text:style-name="T43">由教育部補助辦理教師專業發展實踐方案相關經費支</text:span><text:span text:style-name="T44">應。</text:span></text:p>
        </text:list-item>
      </text:list>
      <text:p text:style-name="P45"/>
      <text:p text:style-name="P46"/>
      <text:soft-page-break/>
      <text:p text:style-name="P47"><text:span text:style-name="T48">新竹市</text:span><text:span text:style-name="T49">109</text:span><text:span text:style-name="T50">學年度教學輔導教師儲訓課程研習時程表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第一天</text:p>
          </table:table-cell>
          <table:table-cell table:style-name="TableCell57">
            <text:p text:style-name="P58">1/25(一)</text:p>
          </table:table-cell>
        </table:table-row>
        <table:table-row table:style-name="TableRow59">
          <table:table-cell table:style-name="TableCell60">
            <text:p text:style-name="P61">09:00~12:00</text:p>
          </table:table-cell>
          <table:table-cell table:style-name="TableCell62">
            <text:p text:style-name="P63">3-1教學輔導理論與實務</text:p>
            <text:p text:style-name="P64"><text:span text:style-name="T65">講師：新北市安坑國小廖淑妙老師</text:span></text:p>
          </table:table-cell>
        </table:table-row>
        <table:table-row table:style-name="TableRow66">
          <table:table-cell table:style-name="TableCell67">
            <text:p text:style-name="P68">12:00~13:00</text:p>
          </table:table-cell>
          <table:table-cell table:style-name="TableCell69">
            <text:p text:style-name="P70">午餐時間</text:p>
          </table:table-cell>
        </table:table-row>
        <table:table-row table:style-name="TableRow71">
          <table:table-cell table:style-name="TableCell72">
            <text:p text:style-name="P73">13:00~16:00</text:p>
          </table:table-cell>
          <table:table-cell table:style-name="TableCell74">
            <text:p text:style-name="P75">3-2教師領導理論與實務</text:p>
            <text:p text:style-name="P76"><text:span text:style-name="T77">講師：新北市安坑國小廖淑妙老師</text:span></text:p>
          </table:table-cell>
        </table:table-row>
        <table:table-row table:style-name="TableRow78">
          <table:table-cell table:style-name="TableCell79">
            <text:p text:style-name="P80">第二天</text:p>
          </table:table-cell>
          <table:table-cell table:style-name="TableCell81">
            <text:p text:style-name="P82">1/26(二)</text:p>
          </table:table-cell>
        </table:table-row>
        <table:table-row table:style-name="TableRow83">
          <table:table-cell table:style-name="TableCell84">
            <text:p text:style-name="P85"><text:bookmark-start text:name="_Hlk60845841"/>09:00~12:00</text:p>
          </table:table-cell>
          <table:table-cell table:style-name="TableCell86">
            <text:p text:style-name="P87">3-5人際關係與溝通實務</text:p>
            <text:p text:style-name="P88"><text:span text:style-name="T89">講師：</text:span><text:s/>代聘</text:p>
          </table:table-cell>
        </table:table-row>
        <table:table-row table:style-name="TableRow90">
          <table:table-cell table:style-name="TableCell91">
            <text:p text:style-name="P92">12:00~13:00</text:p>
          </table:table-cell>
          <table:table-cell table:style-name="TableCell93">
            <text:p text:style-name="P94">午餐時間</text:p>
          </table:table-cell>
        </table:table-row>
        <table:table-row table:style-name="TableRow95">
          <table:table-cell table:style-name="TableCell96">
            <text:p text:style-name="P97">13:00~16:00</text:p>
          </table:table-cell>
          <table:table-cell table:style-name="TableCell98">
            <text:p text:style-name="P99">3-6教學行動研究</text:p>
            <text:p text:style-name="P100"><text:span text:style-name="T101">講師：</text:span>代聘</text:p>
          </table:table-cell>
        </table:table-row>
        <table:table-row table:style-name="TableRow102">
          <table:table-cell table:style-name="TableCell103">
            <text:p text:style-name="P104"><text:bookmark-end text:name="_Hlk60845841"/>第三天</text:p>
          </table:table-cell>
          <table:table-cell table:style-name="TableCell105">
            <text:p text:style-name="P106">1/27(三)</text:p>
          </table:table-cell>
        </table:table-row>
        <table:table-row table:style-name="TableRow107">
          <table:table-cell table:style-name="TableCell108">
            <text:p text:style-name="P109">09:00~12:00</text:p>
          </table:table-cell>
          <table:table-cell table:style-name="TableCell110">
            <text:p text:style-name="P111"><text:span text:style-name="T112">3-3</text:span><text:span text:style-name="T113">教學觀察與會談技術</text:span><text:span text:style-name="T114">(2)</text:span></text:p>
            <text:p text:style-name="P115"><text:span text:style-name="T116">講師：康心怡講師</text:span></text:p>
          </table:table-cell>
        </table:table-row>
        <table:table-row table:style-name="TableRow117">
          <table:table-cell table:style-name="TableCell118">
            <text:p text:style-name="P119">12:00~13:00</text:p>
          </table:table-cell>
          <table:table-cell table:style-name="TableCell120">
            <text:p text:style-name="P121">午餐時間</text:p>
          </table:table-cell>
        </table:table-row>
        <table:table-row table:style-name="TableRow122">
          <table:table-cell table:style-name="TableCell123">
            <text:p text:style-name="P124">13:00~16:00</text:p>
          </table:table-cell>
          <table:table-cell table:style-name="TableCell125">
            <text:p text:style-name="P126"><text:span text:style-name="T127">3-3</text:span><text:span text:style-name="T128">教學觀察與會談技術</text:span><text:span text:style-name="T129">(</text:span><text:span text:style-name="T130">2</text:span><text:span text:style-name="T131">)</text:span></text:p>
            <text:p text:style-name="P132"><text:span text:style-name="T133">講師：康心怡講師</text:span></text:p>
          </table:table-cell>
        </table:table-row>
        <table:table-row table:style-name="TableRow134">
          <table:table-cell table:style-name="TableCell135">
            <text:p text:style-name="P136">第四天</text:p>
          </table:table-cell>
          <table:table-cell table:style-name="TableCell137">
            <text:p text:style-name="P138">1/28(四)</text:p>
          </table:table-cell>
        </table:table-row>
        <table:table-row table:style-name="TableRow139">
          <table:table-cell table:style-name="TableCell140">
            <text:p text:style-name="P141">09:00~12:00</text:p>
          </table:table-cell>
          <table:table-cell table:style-name="TableCell142">
            <text:p text:style-name="P143">3-4素養導向課程設計：問題導向學習</text:p>
            <text:p text:style-name="P144">講師：新竹市育賢國中蘇漢哲教師</text:p>
          </table:table-cell>
        </table:table-row>
        <table:table-row table:style-name="TableRow145">
          <table:table-cell table:style-name="TableCell146">
            <text:p text:style-name="P147">12:00~13:00</text:p>
          </table:table-cell>
          <table:table-cell table:style-name="TableCell148">
            <text:p text:style-name="P149">午餐時間</text:p>
          </table:table-cell>
        </table:table-row>
        <table:table-row table:style-name="TableRow150">
          <table:table-cell table:style-name="TableCell151">
            <text:p text:style-name="P152">13:00~16:00</text:p>
          </table:table-cell>
          <table:table-cell table:style-name="TableCell153">
            <text:p text:style-name="P154">3-4有效教學與班級經營(2)</text:p>
            <text:p text:style-name="P155">講師：新竹市育賢國中蘇漢哲教師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 fo:margin-lef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標楷體" style:font-name-asian="標楷體" style:use-window-font-color="true" fo:font-size="12pt" style:font-size-asian="12pt"/>
    </style:style>
    <style:style style:name="WW_CharLFO3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11T04:41:00Z</meta:creation-date>
    <dc:date>2021-01-11T04:41:00Z</dc:date>
    <meta:print-date>2020-03-10T05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2" meta:row-count="9" meta:non-whitespace-character-count="1169"/>
  </office:meta>
</office:document-meta>
</file>