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111in"/>
    </style:style>
    <style:style style:name="T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HK"/>
    </style:style>
    <style:style style:name="P4" style:parent-style-name="Standard" style:family="paragraph">
      <style:paragraph-properties fo:text-align="center" style:line-height-at-least="0.1111in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" style:parent-style-name="Standard" style:family="paragraph">
      <style:paragraph-properties fo:text-align="center" style:line-height-at-least="0.1111in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8" style:parent-style-name="Standard" style:family="paragraph">
      <style:paragraph-properties fo:text-align="center" style:line-height-at-least="0.1111in"/>
      <style:text-properties style:font-name="標楷體" style:font-name-asian="標楷體" style:font-name-complex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11" style:family="table-column">
      <style:table-column-properties style:column-width="1.575in" style:use-optimal-column-width="false"/>
    </style:style>
    <style:style style:name="TableColumn12" style:family="table-column">
      <style:table-column-properties style:column-width="1.8104in" style:use-optimal-column-width="false"/>
    </style:style>
    <style:style style:name="TableColumn13" style:family="table-column">
      <style:table-column-properties style:column-width="1.5784in" style:use-optimal-column-width="false"/>
    </style:style>
    <style:style style:name="TableColumn14" style:family="table-column">
      <style:table-column-properties style:column-width="1.8118in" style:use-optimal-column-width="false"/>
    </style:style>
    <style:style style:name="Table10" style:family="table">
      <style:table-properties style:width="6.7756in" fo:margin-left="-0.1506in" table:align="left"/>
    </style:style>
    <style:style style:name="TableRow15" style:family="table-row">
      <style:table-row-properties style:min-row-height="0.7083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widows="0" fo:orphans="0" fo:text-align="center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widows="0" fo:orphans="0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widows="0" fo:orphans="0" fo:text-align="center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widows="0" fo:orphans="0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7" style:family="table-row">
      <style:table-row-properties style:min-row-height="0.7083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widows="0" fo:orphans="0" fo:text-align="center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widows="0" fo:orphans="0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widows="0" fo:orphans="0" fo:text-align="center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widows="0" fo:orphans="0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38" style:family="table-row">
      <style:table-row-properties style:min-row-height="0.825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widows="0" fo:orphans="0" fo:text-align="center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widows="0" fo:orphans="0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widows="0" fo:orphans="0" fo:text-align="center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widows="0" fo:orphans="0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49" style:family="table-row">
      <style:table-row-properties style:min-row-height="0.8333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widows="0" fo:orphans="0" fo:text-align="center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3" style:parent-style-name="Standard" style:family="paragraph">
      <style:paragraph-properties fo:widows="0" fo:orphans="0" fo:text-align="center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widows="0" fo:orphans="0" fo:text-align="justify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69" style:family="table-row">
      <style:table-row-properties style:min-row-height="0.7416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widows="0" fo:orphans="0" fo:text-align="center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widows="0" fo:orphans="0" fo:text-align="justify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7" style:parent-style-name="Standard" style:family="paragraph">
      <style:paragraph-properties fo:widows="0" fo:orphans="0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2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93" style:parent-style-name="Standard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olumn101" style:family="table-column">
      <style:table-column-properties style:column-width="1.575in" style:use-optimal-column-width="false"/>
    </style:style>
    <style:style style:name="TableColumn102" style:family="table-column">
      <style:table-column-properties style:column-width="5.2333in" style:use-optimal-column-width="false"/>
    </style:style>
    <style:style style:name="Table100" style:family="table">
      <style:table-properties style:width="6.8083in" fo:margin-left="-0.1506in" table:align="left"/>
    </style:style>
    <style:style style:name="TableRow103" style:family="table-row">
      <style:table-row-properties style:min-row-height="0.7083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widows="0" fo:orphans="0" fo:text-align="center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widows="0" fo:orphans="0" fo:text-align="justify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21" style:family="table-row">
      <style:table-row-properties style:min-row-height="0.7083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widows="0" fo:orphans="0" fo:text-align="center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widows="0" fo:orphans="0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27" style:family="table-row">
      <style:table-row-properties style:min-row-height="0.7916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widows="0" fo:orphans="0" fo:text-align="center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widows="0" fo:orphans="0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33" style:family="table-row">
      <style:table-row-properties style:min-row-height="0.3541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widows="0" fo:orphans="0" fo:text-align="center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widows="0" fo:orphans="0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39" style:parent-style-name="Standard" style:family="paragraph">
      <style:paragraph-properties fo:widows="0" fo:orphans="0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40" style:parent-style-name="Standard" style:family="paragraph">
      <style:paragraph-properties fo:widows="0" fo:orphans="0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41" style:parent-style-name="Standard" style:family="paragraph">
      <style:paragraph-properties fo:widows="0" fo:orphans="0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42" style:parent-style-name="Standard" style:family="paragraph">
      <style:paragraph-properties fo:widows="0" fo:orphans="0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43" style:parent-style-name="Standard" style:family="paragraph">
      <style:paragraph-properties fo:widows="0" fo:orphans="0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44" style:parent-style-name="Standard" style:family="paragraph">
      <style:paragraph-properties fo:widows="0" fo:orphans="0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45" style:parent-style-name="Standard" style:family="paragraph">
      <style:paragraph-properties fo:widows="0" fo:orphans="0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46" style:parent-style-name="Standard" style:family="paragraph">
      <style:paragraph-properties fo:widows="0" fo:orphans="0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47" style:parent-style-name="Standard" style:family="paragraph">
      <style:paragraph-properties fo:widows="0" fo:orphans="0"/>
      <style:text-properties style:font-name="標楷體" style:font-name-asian="標楷體" fo:font-size="14pt" style:font-size-asian="14pt" style:font-size-complex="14pt"/>
    </style:style>
    <style:style style:name="P148" style:parent-style-name="Standard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附件</text:span><text:span text:style-name="T3">二</text:span></text:p>
      <text:p text:style-name="P4"><text:span text:style-name="T5">新竹市文化局</text:span></text:p>
      <text:p text:style-name="P6"><text:span text:style-name="T7">玻璃教具箱借用續借單</text:span></text:p>
      <text:p text:style-name="P8"/>
      <text:p text:style-name="Standard"><text:span text:style-name="T9">申請日期：　　年　　月　　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借用</text:span><text:span text:style-name="T19">人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span text:style-name="T24">手機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E-mail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連絡電話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學校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班級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原申請</text:span></text:p>
            <text:p text:style-name="P53"><text:span text:style-name="T54">借用日期</text:span></text:p>
          </table:table-cell>
          <table:table-cell table:style-name="TableCell55" table:number-columns-spanned="3">
            <text:p text:style-name="P56"><text:span text:style-name="T57">____</text:span><text:span text:style-name="T58">年</text:span><text:span text:style-name="T59">____</text:span><text:span text:style-name="T60">月</text:span><text:span text:style-name="T61">____</text:span><text:span text:style-name="T62">日至</text:span><text:span text:style-name="T63"><text:s/>____</text:span><text:span text:style-name="T64">年</text:span><text:span text:style-name="T65">____</text:span><text:span text:style-name="T66">月</text:span><text:span text:style-name="T67">____</text:span><text:span text:style-name="T68">日</text:span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申請續借日期</text:span></text:p>
          </table:table-cell>
          <table:table-cell table:style-name="TableCell73" table:number-columns-spanned="3">
            <text:p text:style-name="P74"><text:span text:style-name="T75">____</text:span><text:span text:style-name="T76">年</text:span><text:span text:style-name="T77">____</text:span><text:span text:style-name="T78">月</text:span><text:span text:style-name="T79">____</text:span><text:span text:style-name="T80">日至</text:span><text:span text:style-name="T81"><text:s/>____</text:span><text:span text:style-name="T82">年</text:span><text:span text:style-name="T83">____</text:span><text:span text:style-name="T84">月</text:span><text:span text:style-name="T85">____</text:span><text:span text:style-name="T86">日</text:span></text:p>
          </table:table-cell>
          <table:covered-table-cell/>
          <table:covered-table-cell/>
        </table:table-row>
      </table:table>
      <text:p text:style-name="P87"><text:span text:style-name="T88">◎</text:span><text:span text:style-name="T89">本表填妥後，請遞交本</text:span><text:span text:style-name="T90">局</text:span><text:span text:style-name="T91">申請。</text:span></text:p>
      <text:p text:style-name="P92"/>
      <text:p text:style-name="P93"><text:span text:style-name="T94">─────────────<text:s/></text:span><text:span text:style-name="T95">以下由</text:span><text:span text:style-name="T96">本局</text:span><text:span text:style-name="T97">填寫</text:span><text:span text:style-name="T98"><text:s/>─────────────</text:span></text:p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核准續借日期</text:span></text:p>
          </table:table-cell>
          <table:table-cell table:style-name="TableCell107">
            <text:p text:style-name="P108"><text:span text:style-name="T109">____</text:span><text:span text:style-name="T110">年</text:span><text:span text:style-name="T111">____</text:span><text:span text:style-name="T112">月</text:span><text:span text:style-name="T113">____</text:span><text:span text:style-name="T114">日至</text:span><text:span text:style-name="T115"><text:s/>____</text:span><text:span text:style-name="T116">年</text:span><text:span text:style-name="T117">____</text:span><text:span text:style-name="T118">月</text:span><text:span text:style-name="T119">____</text:span><text:span text:style-name="T120">日</text:span></text:p>
          </table:table-cell>
        </table:table-row>
        <table:table-row table:style-name="TableRow121">
          <table:table-cell table:style-name="TableCell122">
            <text:p text:style-name="P123"><text:span text:style-name="T124">承辦人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核定人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備註</text:span></text:p>
          </table:table-cell>
          <table:table-cell table:style-name="TableCell137"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</table:table-cell>
        </table:table-row>
      </table:table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complex="Calibri" style:font-size-complex="11pt" style:language-complex="ar" style:country-complex="SA" fo:hyphenate="false"/>
    </style:style>
    <style:style style:name="表格格線1" style:display-name="表格格線1" style:family="paragraph" style:parent-style-name="表格內文1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0-11-24T06:27:00Z</meta:creation-date>
    <dc:date>2020-11-24T06:27:00Z</dc:date>
    <meta:template xlink:href="Normal" xlink:type="simple"/>
    <meta:editing-cycles>2</meta:editing-cycles>
    <meta:editing-duration>PT60S</meta:editing-duration>
    <meta:document-statistic meta:page-count="2" meta:paragraph-count="1" meta:word-count="41" meta:character-count="277" meta:row-count="1" meta:non-whitespace-character-count="237"/>
  </office:meta>
</office:document-meta>
</file>