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.54cm" fo:margin-top="0cm" fo:margin-bottom="0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3.09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98cm" fo:margin-left="0.667cm" fo:margin-top="0cm" fo:margin-bottom="0cm" table:align="left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5.001cm"/>
    </style:style>
    <style:style style:name="表格2.D" style:family="table-column">
      <style:table-column-properties style:column-width="5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8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83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cm" fo:margin-right="0cm" style:line-height-at-least="0.282cm" fo:text-indent="0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language-asian="zh" style:country-asian="HK" style:font-name-complex="標楷體1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一</text:p>
      <text:p text:style-name="P2">新竹市文化局</text:p>
      <text:p text:style-name="P2">玻璃教具箱借用申請表</text:p>
      <text:p text:style-name="P2"/>
      <text:p text:style-name="P1"><text:span text:style-name="T1"><text:s text:c="3"/></text:span><text:span text:style-name="T4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3"><text:span text:style-name="T2">借用</text:span><text:span text:style-name="T1">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E-mail 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學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班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借用日期</text:p>
          </table:table-cell>
          <table:table-cell table:style-name="表格1.A1" table:number-columns-spanned="3" office:value-type="string">
            <text:p text:style-name="P7">____年____月____日至 ____年____月____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借用目的</text:p>
          </table:table-cell>
          <table:table-cell table:style-name="表格1.A1" table:number-columns-spanned="3" office:value-type="string">
            <text:p text:style-name="P6">□學校教學 <text:s/>□其他：_____________________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預定教學對象</text:p>
          </table:table-cell>
          <table:table-cell table:style-name="表格1.A1" table:number-columns-spanned="3" office:value-type="string">
            <text:p text:style-name="P6">□國小低年級 <text:s/>□國小中年級 <text:s/>□國小高年級 <text:s/>□其他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教學科目</text:p>
          </table:table-cell>
          <table:table-cell table:style-name="表格1.A1" table:number-columns-spanned="3" office:value-type="string">
            <text:p text:style-name="P14"><text:span text:style-name="T1">□社會科 □</text:span><text:span text:style-name="T2">自然科</text:span><text:span text:style-name="T1"> □藝術與人文 □綜合活動 □其他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預定教學場次</text:p>
          </table:table-cell>
          <table:table-cell table:style-name="表格1.A1" table:number-columns-spanned="3" office:value-type="string">
            <text:p text:style-name="P6">共計____場</text:p>
          </table:table-cell>
          <table:covered-table-cell/>
          <table:covered-table-cell/>
        </table:table-row>
      </table:table>
      <text:p text:style-name="P15"><text:span text:style-name="T1"><text:s text:c="3"/>◎本表填妥後，請遞交本</text:span><text:span text:style-name="T2">局</text:span><text:span text:style-name="T1">申請。</text:span></text:p>
      <text:p text:style-name="P5"/>
      <text:p text:style-name="P12"><text:span text:style-name="T1">───────────── 以下由</text:span><text:span text:style-name="T2">本局</text:span><text:span text:style-name="T1">填寫 ─────────────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9">借用審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借用日期</text:p>
          </table:table-cell>
          <table:table-cell table:style-name="表格2.B2" office:value-type="string">
            <text:p text:style-name="P10">____年____月____日</text:p>
          </table:table-cell>
          <table:table-cell table:style-name="表格2.C2" office:value-type="string">
            <text:p text:style-name="P9">承辦人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>借用備註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>核定人</text:p>
          </table:table-cell>
          <table:table-cell table:style-name="表格2.D3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9">借出紀錄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>審核通過</text:p>
            <text:p text:style-name="P9">送出情形</text:p>
          </table:table-cell>
          <table:table-cell table:style-name="表格2.B5" table:number-columns-spanned="3" office:value-type="string">
            <text:p text:style-name="P7">通知時間：</text:p>
            <text:p text:style-name="P7">領取時間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續借紀錄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>續借日期</text:p>
          </table:table-cell>
          <table:table-cell table:style-name="表格2.B7" table:number-columns-spanned="3" office:value-type="string">
            <text:p text:style-name="P10">續借至____年____月____日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歸還情形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歸還日期</text:p>
          </table:table-cell>
          <table:table-cell table:style-name="表格2.B9" office:value-type="string">
            <text:p text:style-name="P10">____年____月____日</text:p>
          </table:table-cell>
          <table:table-cell table:style-name="表格2.C10" table:number-rows-spanned="2" office:value-type="string">
            <text:p text:style-name="P9">審核人</text:p>
          </table:table-cell>
          <table:table-cell table:style-name="表格2.D10" table:number-rows-spanned="2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p text:style-name="P9">教具箱狀況</text:p>
          </table:table-cell>
          <table:table-cell table:style-name="表格2.B10" office:value-type="string">
            <text:p text:style-name="P7">□良好</text:p>
            <text:p text:style-name="P7">□有缺損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9">備註</text:p>
          </table:table-cell>
          <table:table-cell table:style-name="表格2.B11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0:43:12.586000000</meta:creation-date>
    <dc:date>2020-11-13T11:25:01.431000000</dc:date>
    <meta:editing-duration>PT6M54S</meta:editing-duration>
    <meta:editing-cycles>2</meta:editing-cycles>
    <meta:generator>LibreOffice/7.0.3.1$Windows_X86_64 LibreOffice_project/d7547858d014d4cf69878db179d326fc3483e082</meta:generator>
    <meta:document-statistic meta:table-count="2" meta:image-count="0" meta:object-count="0" meta:page-count="1" meta:paragraph-count="44" meta:word-count="251" meta:character-count="382" meta:non-whitespace-character-count="354"/>
  </office:meta>
</office:document-meta>
</file>