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111in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P4" style:parent-style-name="Standard" style:family="paragraph">
      <style:paragraph-properties fo:text-align="center" style:line-height-at-least="0.1111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text-align="center" style:line-height-at-least="0.1111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end" style:line-height-at-least="0.1111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3.1888in" style:use-optimal-column-width="false"/>
    </style:style>
    <style:style style:name="TableColumn14" style:family="table-column">
      <style:table-column-properties style:column-width="3.1527in" style:use-optimal-column-width="false"/>
    </style:style>
    <style:style style:name="Table12" style:family="table">
      <style:table-properties style:width="6.3416in" fo:margin-left="-0.1506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justify" style:line-height-at-least="0.1111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style:line-height-at-least="0.1111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 style:line-height-at-least="0.1111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justify" style:line-height-at-least="0.1111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 style:line-height-at-least="0.1111in" fo:text-indent="1.7361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justify" style:line-height-at-least="0.1111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0" fo:orphans="0" fo:text-align="justify" style:line-height-at-least="0.1111in" fo:text-indent="1.7361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 style:line-height-at-least="0.1111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style:line-height-at-least="0.1111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widows="0" fo:orphans="0" fo:text-align="justify" style:line-height-at-least="0.1111in" fo:text-indent="1.555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Standard" style:family="paragraph">
      <style:paragraph-properties fo:widows="0" fo:orphans="0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olumn60" style:family="table-column">
      <style:table-column-properties style:column-width="0.3159in" style:use-optimal-column-width="false"/>
    </style:style>
    <style:style style:name="TableColumn61" style:family="table-column">
      <style:table-column-properties style:column-width="1.4319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4569in" style:use-optimal-column-width="false"/>
    </style:style>
    <style:style style:name="TableColumn65" style:family="table-column">
      <style:table-column-properties style:column-width="1.4631in" style:use-optimal-column-width="false"/>
    </style:style>
    <style:style style:name="Table59" style:family="table">
      <style:table-properties style:width="6.3416in" fo:margin-left="-0.150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style:line-height-at-least="0.1111in"/>
    </style:style>
    <style:style style:name="T69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style:line-height-at-least="0.1111in"/>
    </style:style>
    <style:style style:name="T72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style:line-height-at-least="0.1111in"/>
    </style:style>
    <style:style style:name="T75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style:line-height-at-least="0.1111in"/>
    </style:style>
    <style:style style:name="T78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style:line-height-at-least="0.1111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widows="0" fo:orphans="0" fo:text-align="center" style:line-height-at-least="0.1111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style:line-height-at-least="0.1111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widows="0" fo:orphans="0" fo:text-align="center" style:line-height-at-least="0.1111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4333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style:line-height-at-least="0.1111in"/>
    </style:style>
    <style:style style:name="T97" style:parent-style-name="預設段落字型" style:family="text">
      <style:text-properties style:font-name="標楷體" style:font-name-asian="標楷體" style:font-name-complex="標楷體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style:line-height-at-least="0.1111in"/>
    </style:style>
    <style:style style:name="T101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style:line-height-at-least="0.1111in"/>
    </style:style>
    <style:style style:name="T106" style:parent-style-name="預設段落字型" style:family="text">
      <style:text-properties style:font-name="標楷體" style:font-name-asian="標楷體" style:font-name-complex="標楷體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style:line-height-at-least="0.1111in"/>
    </style:style>
    <style:style style:name="T112" style:parent-style-name="預設段落字型" style:family="text">
      <style:text-properties style:font-name="標楷體" style:font-name-asian="標楷體" style:font-name-complex="標楷體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116" style:family="table-row">
      <style:table-row-properties style:min-row-height="0.433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style:line-height-at-least="0.1111in"/>
    </style:style>
    <style:style style:name="T120" style:parent-style-name="預設段落字型" style:family="text">
      <style:text-properties style:font-name="標楷體" style:font-name-asian="標楷體" style:font-name-complex="標楷體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style:line-height-at-least="0.1111in"/>
    </style:style>
    <style:style style:name="T124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預設段落字型" style:family="text">
      <style:text-properties style:font-name="標楷體" style:font-name-asian="標楷體" style:font-name-complex="標楷體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/>
    </style:style>
    <style:style style:name="T135" style:parent-style-name="預設段落字型" style:family="text">
      <style:text-properties style:font-name="標楷體" style:font-name-asian="標楷體" style:font-name-complex="標楷體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139" style:family="table-row">
      <style:table-row-properties style:min-row-height="0.4333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 style:line-height-at-least="0.1111in"/>
    </style:style>
    <style:style style:name="T143" style:parent-style-name="預設段落字型" style:family="text">
      <style:text-properties style:font-name="標楷體" style:font-name-asian="標楷體" style:font-name-complex="標楷體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style:line-height-at-least="0.1111in"/>
    </style:style>
    <style:style style:name="T147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/>
    </style:style>
    <style:style style:name="T152" style:parent-style-name="預設段落字型" style:family="text">
      <style:text-properties style:font-name="標楷體" style:font-name-asian="標楷體" style:font-name-complex="標楷體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/>
    </style:style>
    <style:style style:name="T158" style:parent-style-name="預設段落字型" style:family="text">
      <style:text-properties style:font-name="標楷體" style:font-name-asian="標楷體" style:font-name-complex="標楷體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162" style:family="table-row">
      <style:table-row-properties style:min-row-height="0.4333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style:line-height-at-least="0.1111in"/>
    </style:style>
    <style:style style:name="T166" style:parent-style-name="預設段落字型" style:family="text">
      <style:text-properties style:font-name="標楷體" style:font-name-asian="標楷體" style:font-name-complex="標楷體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 style:line-height-at-least="0.1111in"/>
    </style:style>
    <style:style style:name="T170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</style:style>
    <style:style style:name="T175" style:parent-style-name="預設段落字型" style:family="text">
      <style:text-properties style:font-name="標楷體" style:font-name-asian="標楷體" style:font-name-complex="標楷體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</style:style>
    <style:style style:name="T181" style:parent-style-name="預設段落字型" style:family="text">
      <style:text-properties style:font-name="標楷體" style:font-name-asian="標楷體" style:font-name-complex="標楷體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185" style:family="table-row">
      <style:table-row-properties style:min-row-height="0.4333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 style:line-height-at-least="0.1111in"/>
    </style:style>
    <style:style style:name="T189" style:parent-style-name="預設段落字型" style:family="text">
      <style:text-properties style:font-name="標楷體" style:font-name-asian="標楷體" style:font-name-complex="標楷體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style:line-height-at-least="0.1111in"/>
    </style:style>
    <style:style style:name="T193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</style:style>
    <style:style style:name="T198" style:parent-style-name="預設段落字型" style:family="text">
      <style:text-properties style:font-name="標楷體" style:font-name-asian="標楷體" style:font-name-complex="標楷體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標楷體" style:font-name-asian="標楷體" style:font-name-complex="標楷體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208" style:family="table-row">
      <style:table-row-properties style:min-row-height="0.4333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 style:line-height-at-least="0.1111in"/>
    </style:style>
    <style:style style:name="T212" style:parent-style-name="預設段落字型" style:family="text">
      <style:text-properties style:font-name="標楷體" style:font-name-asian="標楷體" style:font-name-complex="標楷體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 style:line-height-at-least="0.1111in"/>
    </style:style>
    <style:style style:name="T216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</style:style>
    <style:style style:name="T221" style:parent-style-name="預設段落字型" style:family="text">
      <style:text-properties style:font-name="標楷體" style:font-name-asian="標楷體" style:font-name-complex="標楷體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/>
    </style:style>
    <style:style style:name="T227" style:parent-style-name="預設段落字型" style:family="text">
      <style:text-properties style:font-name="標楷體" style:font-name-asian="標楷體" style:font-name-complex="標楷體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231" style:family="table-row">
      <style:table-row-properties style:min-row-height="0.4333in" style:use-optimal-row-height="false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 style:line-height-at-least="0.1111in"/>
    </style:style>
    <style:style style:name="T235" style:parent-style-name="預設段落字型" style:family="text">
      <style:text-properties style:font-name="標楷體" style:font-name-asian="標楷體" style:font-name-complex="標楷體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 style:line-height-at-least="0.1111in"/>
    </style:style>
    <style:style style:name="T239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/>
    </style:style>
    <style:style style:name="T244" style:parent-style-name="預設段落字型" style:family="text">
      <style:text-properties style:font-name="標楷體" style:font-name-asian="標楷體" style:font-name-complex="標楷體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</style:style>
    <style:style style:name="T250" style:parent-style-name="預設段落字型" style:family="text">
      <style:text-properties style:font-name="標楷體" style:font-name-asian="標楷體" style:font-name-complex="標楷體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254" style:family="table-row">
      <style:table-row-properties style:min-row-height="0.4333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 style:line-height-at-least="0.1111in"/>
    </style:style>
    <style:style style:name="T258" style:parent-style-name="預設段落字型" style:family="text">
      <style:text-properties style:font-name="標楷體" style:font-name-asian="標楷體" style:font-name-complex="標楷體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style:line-height-at-least="0.1111in"/>
    </style:style>
    <style:style style:name="T262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</style:style>
    <style:style style:name="T267" style:parent-style-name="預設段落字型" style:family="text">
      <style:text-properties style:font-name="標楷體" style:font-name-asian="標楷體" style:font-name-complex="標楷體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</style:style>
    <style:style style:name="T273" style:parent-style-name="預設段落字型" style:family="text">
      <style:text-properties style:font-name="標楷體" style:font-name-asian="標楷體" style:font-name-complex="標楷體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277" style:family="table-row">
      <style:table-row-properties style:min-row-height="0.4333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 style:line-height-at-least="0.1111in"/>
    </style:style>
    <style:style style:name="T281" style:parent-style-name="預設段落字型" style:family="text">
      <style:text-properties style:font-name="標楷體" style:font-name-asian="標楷體" style:font-name-complex="標楷體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 style:line-height-at-least="0.1111in"/>
    </style:style>
    <style:style style:name="T285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</style:style>
    <style:style style:name="T290" style:parent-style-name="預設段落字型" style:family="text">
      <style:text-properties style:font-name="標楷體" style:font-name-asian="標楷體" style:font-name-complex="標楷體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/>
    </style:style>
    <style:style style:name="T296" style:parent-style-name="預設段落字型" style:family="text">
      <style:text-properties style:font-name="標楷體" style:font-name-asian="標楷體" style:font-name-complex="標楷體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300" style:family="table-row">
      <style:table-row-properties style:min-row-height="0.4333in" style:use-optimal-row-height="false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 style:line-height-at-least="0.1111in"/>
    </style:style>
    <style:style style:name="T304" style:parent-style-name="預設段落字型" style:family="text">
      <style:text-properties style:font-name="標楷體" style:font-name-asian="標楷體" style:font-name-complex="標楷體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 style:line-height-at-least="0.1111in"/>
    </style:style>
    <style:style style:name="T308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/>
    </style:style>
    <style:style style:name="T313" style:parent-style-name="預設段落字型" style:family="text">
      <style:text-properties style:font-name="標楷體" style:font-name-asian="標楷體" style:font-name-complex="標楷體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/>
    </style:style>
    <style:style style:name="T319" style:parent-style-name="預設段落字型" style:family="text">
      <style:text-properties style:font-name="標楷體" style:font-name-asian="標楷體" style:font-name-complex="標楷體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323" style:family="table-row">
      <style:table-row-properties style:min-row-height="0.4333in" style:use-optimal-row-height="false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 style:line-height-at-least="0.1111in"/>
    </style:style>
    <style:style style:name="T327" style:parent-style-name="預設段落字型" style:family="text">
      <style:text-properties style:font-name="標楷體" style:font-name-asian="標楷體" style:font-name-complex="標楷體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style:line-height-at-least="0.1111in"/>
    </style:style>
    <style:style style:name="T331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/>
    </style:style>
    <style:style style:name="T336" style:parent-style-name="預設段落字型" style:family="text">
      <style:text-properties style:font-name="標楷體" style:font-name-asian="標楷體" style:font-name-complex="標楷體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</style:style>
    <style:style style:name="T342" style:parent-style-name="預設段落字型" style:family="text">
      <style:text-properties style:font-name="標楷體" style:font-name-asian="標楷體" style:font-name-complex="標楷體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346" style:family="table-row">
      <style:table-row-properties style:min-row-height="0.4333in" style:use-optimal-row-height="false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 style:line-height-at-least="0.1111in"/>
    </style:style>
    <style:style style:name="T350" style:parent-style-name="預設段落字型" style:family="text">
      <style:text-properties style:font-name="標楷體" style:font-name-asian="標楷體" style:font-name-complex="標楷體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style:line-height-at-least="0.1111in"/>
    </style:style>
    <style:style style:name="T354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/>
    </style:style>
    <style:style style:name="T359" style:parent-style-name="預設段落字型" style:family="text">
      <style:text-properties style:font-name="標楷體" style:font-name-asian="標楷體" style:font-name-complex="標楷體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/>
    </style:style>
    <style:style style:name="T365" style:parent-style-name="預設段落字型" style:family="text">
      <style:text-properties style:font-name="標楷體" style:font-name-asian="標楷體" style:font-name-complex="標楷體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369" style:family="table-row">
      <style:table-row-properties style:min-row-height="0.4333in"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 style:line-height-at-least="0.1111in"/>
    </style:style>
    <style:style style:name="T373" style:parent-style-name="預設段落字型" style:family="text">
      <style:text-properties style:font-name="標楷體" style:font-name-asian="標楷體" style:font-name-complex="標楷體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center" style:line-height-at-least="0.1111in"/>
    </style:style>
    <style:style style:name="T377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 style:line-height-at-least="0.1111in"/>
      <style:text-properties style:font-name="標楷體" style:font-name-asian="標楷體" style:font-name-complex="標楷體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/>
    </style:style>
    <style:style style:name="T382" style:parent-style-name="預設段落字型" style:family="text">
      <style:text-properties style:font-name="標楷體" style:font-name-asian="標楷體" style:font-name-complex="標楷體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/>
    </style:style>
    <style:style style:name="T388" style:parent-style-name="預設段落字型" style:family="text">
      <style:text-properties style:font-name="標楷體" style:font-name-asian="標楷體" style:font-name-complex="標楷體" style:font-size-complex="16pt"/>
    </style:style>
    <style:style style:name="T389" style:parent-style-name="預設段落字型" style:family="text">
      <style:text-properties style:font-name="標楷體" style:font-name-asian="標楷體" style:font-name-complex="標楷體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style:font-size-complex="16pt"/>
    </style:style>
    <style:style style:name="P392" style:parent-style-name="Standard" style:family="paragraph">
      <style:paragraph-properties fo:widows="0" fo:orphans="0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新竹市文化局</text:span></text:p>
      <text:p text:style-name="P6"><text:span text:style-name="T7">玻璃教具箱借用</text:span><text:span text:style-name="T8">/</text:span><text:span text:style-name="T9">歸還檢核表</text:span></text:p>
      <text:p text:style-name="P10"><text:span text:style-name="T11">編號：　　　　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借用</text:span><text:span text:style-name="T19">人：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學校</text:span><text:span text:style-name="T24">/</text:span><text:span text:style-name="T25">班級</text:span><text:span text:style-name="T26">：</text:span></text:p>
          </table:table-cell>
          <table:table-cell table:style-name="TableCell27">
            <text:p text:style-name="P28"><text:span text:style-name="T29">聯絡電話：</text:span></text:p>
          </table:table-cell>
        </table:table-row>
        <table:table-row table:style-name="TableRow30">
          <table:table-cell table:style-name="TableCell31">
            <text:p text:style-name="P32"><text:span text:style-name="T33">借出日期：　　　　　　　　</text:span></text:p>
            <text:p text:style-name="P34"><text:span text:style-name="T35"><text:s text:c="6"/>(</text:span><text:span text:style-name="T36">承辦人填寫</text:span><text:span text:style-name="T37">)</text:span></text:p>
          </table:table-cell>
          <table:table-cell table:style-name="TableCell38">
            <text:p text:style-name="P39"><text:span text:style-name="T40">歸還日期：　　　　　　　</text:span></text:p>
            <text:p text:style-name="P41"><text:span text:style-name="T42"><text:s text:c="5"/>(</text:span><text:span text:style-name="T43">承辦人填寫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<text:span text:style-name="T48">借用項目：玻璃教具箱</text:span></text:p>
          </table:table-cell>
          <table:table-cell table:style-name="TableCell49">
            <text:p text:style-name="P50"><text:span text:style-name="T51">借用數量：　　　　　　</text:span></text:p>
            <text:p text:style-name="P52"><text:span text:style-name="T53"><text:s text:c="4"/></text:span><text:span text:style-name="T54">　</text:span><text:span text:style-name="T55">(</text:span><text:span text:style-name="T56">承辦人填寫</text:span><text:span text:style-name="T57">)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14">
            <text:p text:style-name="P68"><text:span text:style-name="T69">借用物品明細</text:span></text:p>
          </table:table-cell>
          <table:table-cell table:style-name="TableCell70">
            <text:p text:style-name="P71"><text:span text:style-name="T72">物品名稱</text:span></text:p>
          </table:table-cell>
          <table:table-cell table:style-name="TableCell73">
            <text:p text:style-name="P74"><text:span text:style-name="T75">數量</text:span></text:p>
          </table:table-cell>
          <table:table-cell table:style-name="TableCell76">
            <text:p text:style-name="P77"><text:span text:style-name="T78">備註</text:span></text:p>
          </table:table-cell>
          <table:table-cell table:style-name="TableCell79">
            <text:p text:style-name="P80"><text:span text:style-name="T81">借出狀況</text:span></text:p>
            <text:p text:style-name="P82"><text:span text:style-name="T83">(</text:span><text:span text:style-name="T84">借用人填寫</text:span><text:span text:style-name="T85">)</text:span></text:p>
          </table:table-cell>
          <table:table-cell table:style-name="TableCell86">
            <text:p text:style-name="P87"><text:span text:style-name="T88">歸還狀況</text:span></text:p>
            <text:p text:style-name="P89"><text:span text:style-name="T90">(</text:span><text:span text:style-name="T91">借用人填寫</text:span><text:span text:style-name="T92">)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A.<text:s/></text:span><text:span text:style-name="T98">伽利略溫度計</text:span></text:p>
          </table:table-cell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良好</text:span><text:span text:style-name="T108">□</text:span><text:span text:style-name="T109">缺損</text:span></text:p>
          </table:table-cell>
          <table:table-cell table:style-name="TableCell110">
            <text:p text:style-name="P111"><text:span text:style-name="T112">□</text:span><text:span text:style-name="T113">良好</text:span><text:span text:style-name="T114">□</text:span><text:span text:style-name="T115">缺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B.<text:s/></text:span><text:span text:style-name="T121">鏡子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良好</text:span><text:span text:style-name="T131">□</text:span><text:span text:style-name="T132">缺損</text:span></text:p>
          </table:table-cell>
          <table:table-cell table:style-name="TableCell133">
            <text:p text:style-name="P134"><text:span text:style-name="T135">□</text:span><text:span text:style-name="T136">良好</text:span><text:span text:style-name="T137">□</text:span><text:span text:style-name="T138">缺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C.<text:s/></text:span><text:span text:style-name="T144">玻璃底片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良好</text:span><text:span text:style-name="T154">□</text:span><text:span text:style-name="T155">缺損</text:span></text:p>
          </table:table-cell>
          <table:table-cell table:style-name="TableCell156">
            <text:p text:style-name="P157"><text:span text:style-name="T158">□</text:span><text:span text:style-name="T159">良好</text:span><text:span text:style-name="T160">□</text:span><text:span text:style-name="T161">缺損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D.<text:s/></text:span><text:span text:style-name="T167">玻璃浮球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良好</text:span><text:span text:style-name="T177">□</text:span><text:span text:style-name="T178">缺損</text:span></text:p>
          </table:table-cell>
          <table:table-cell table:style-name="TableCell179">
            <text:p text:style-name="P180"><text:span text:style-name="T181">□</text:span><text:span text:style-name="T182">良好</text:span><text:span text:style-name="T183">□</text:span><text:span text:style-name="T184">缺損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E.<text:s/></text:span><text:span text:style-name="T190">光箱燈座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良好</text:span><text:span text:style-name="T200">□</text:span><text:span text:style-name="T201">缺損</text:span></text:p>
          </table:table-cell>
          <table:table-cell table:style-name="TableCell202">
            <text:p text:style-name="P203"><text:span text:style-name="T204">□</text:span><text:span text:style-name="T205">良好</text:span><text:span text:style-name="T206">□</text:span><text:span text:style-name="T207">缺損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F.<text:s/></text:span><text:span text:style-name="T213">實心塑造大象</text:span>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</text:span><text:span text:style-name="T222">良好</text:span><text:span text:style-name="T223">□</text:span><text:span text:style-name="T224">缺損</text:span></text:p>
          </table:table-cell>
          <table:table-cell table:style-name="TableCell225">
            <text:p text:style-name="P226"><text:span text:style-name="T227">□</text:span><text:span text:style-name="T228">良好</text:span><text:span text:style-name="T229">□</text:span><text:span text:style-name="T230">缺損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G.<text:s/></text:span><text:span text:style-name="T236">空心製作大象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良好</text:span><text:span text:style-name="T246">□</text:span><text:span text:style-name="T247">缺損</text:span></text:p>
          </table:table-cell>
          <table:table-cell table:style-name="TableCell248">
            <text:p text:style-name="P249"><text:span text:style-name="T250">□</text:span><text:span text:style-name="T251">良好</text:span><text:span text:style-name="T252">□</text:span><text:span text:style-name="T253">缺損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H.<text:s/></text:span><text:span text:style-name="T259">拉絲玻璃大象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良好</text:span><text:span text:style-name="T269">□</text:span><text:span text:style-name="T270">缺損</text:span></text:p>
          </table:table-cell>
          <table:table-cell table:style-name="TableCell271">
            <text:p text:style-name="P272"><text:span text:style-name="T273">□</text:span><text:span text:style-name="T274">良好</text:span><text:span text:style-name="T275">□</text:span><text:span text:style-name="T276">缺損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I.<text:s/></text:span><text:span text:style-name="T282">三原色玻璃片</text:span>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良好</text:span><text:span text:style-name="T292">□</text:span><text:span text:style-name="T293">缺損</text:span></text:p>
          </table:table-cell>
          <table:table-cell table:style-name="TableCell294">
            <text:p text:style-name="P295"><text:span text:style-name="T296">□</text:span><text:span text:style-name="T297">良好</text:span><text:span text:style-name="T298">□</text:span><text:span text:style-name="T299">缺損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J.<text:s/></text:span><text:span text:style-name="T305">光箱燈片</text:span></text:p>
          </table:table-cell>
          <table:table-cell table:style-name="TableCell306">
            <text:p text:style-name="P307"><text:span text:style-name="T308">4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良好</text:span><text:span text:style-name="T315">□</text:span><text:span text:style-name="T316">缺損</text:span></text:p>
          </table:table-cell>
          <table:table-cell table:style-name="TableCell317">
            <text:p text:style-name="P318"><text:span text:style-name="T319">□</text:span><text:span text:style-name="T320">良好</text:span><text:span text:style-name="T321">□</text:span><text:span text:style-name="T322">缺損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K.<text:s/></text:span><text:span text:style-name="T328">教學手冊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text:span text:style-name="T337">良好</text:span><text:span text:style-name="T338">□</text:span><text:span text:style-name="T339">缺損</text:span></text:p>
          </table:table-cell>
          <table:table-cell table:style-name="TableCell340">
            <text:p text:style-name="P341"><text:span text:style-name="T342">□</text:span><text:span text:style-name="T343">良好</text:span><text:span text:style-name="T344">□</text:span><text:span text:style-name="T345">缺損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L.<text:s/></text:span><text:span text:style-name="T351">教學圖卡</text:span></text:p>
          </table:table-cell>
          <table:table-cell table:style-name="TableCell352">
            <text:p text:style-name="P353"><text:span text:style-name="T354">18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</text:span><text:span text:style-name="T360">良好</text:span><text:span text:style-name="T361">□</text:span><text:span text:style-name="T362">缺損</text:span></text:p>
          </table:table-cell>
          <table:table-cell table:style-name="TableCell363">
            <text:p text:style-name="P364"><text:span text:style-name="T365">□</text:span><text:span text:style-name="T366">良好</text:span><text:span text:style-name="T367">□</text:span><text:span text:style-name="T368">缺損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M.<text:s/></text:span><text:span text:style-name="T374">琉璃珠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良好</text:span><text:span text:style-name="T384">□</text:span><text:span text:style-name="T385">缺損</text:span></text:p>
          </table:table-cell>
          <table:table-cell table:style-name="TableCell386">
            <text:p text:style-name="P387"><text:span text:style-name="T388">□</text:span><text:span text:style-name="T389">良好</text:span><text:span text:style-name="T390">□</text:span><text:span text:style-name="T391">缺損</text:span></text:p>
          </table:table-cell>
        </table:table-row>
      </table:table>
      <text:p text:style-name="P3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1-24T06:28:00Z</meta:creation-date>
    <dc:date>2020-11-24T06:28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