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tab-stops>
          <style:tab-stop style:type="left" style:position="3.62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Standard" style:family="paragraph">
      <style:paragraph-properties fo:widows="2" fo:orphans="2" fo:line-height="0.2777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4" style:parent-style-name="Standard"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widows="2" fo:orphans="2"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WWNum4" style:family="paragraph">
      <style:paragraph-properties fo:widows="2" fo:orphans="2" fo:text-align="justify" fo:margin-left="0.6777in" fo:text-indent="-0.4805in">
        <style:tab-stops/>
      </style:paragraph-properties>
    </style:style>
    <style:style style:name="T27" style:parent-style-name="預設段落字型" style:family="text">
      <style:text-properties style:font-name="標楷體" style:font-name-asian="標楷體" fo:color="#000000"/>
    </style:style>
    <style:style style:name="P28" style:parent-style-name="清單段落" style:list-style-name="WWNum4" style:family="paragraph">
      <style:paragraph-properties fo:widows="2" fo:orphans="2" fo:text-align="justify" fo:margin-left="0.6777in" fo:text-indent="-0.4805in">
        <style:tab-stops/>
      </style:paragraph-properties>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widows="2" fo:orphans="2" fo:line-height="0.2777in" fo:text-indent="0.3333in"/>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margin-top="0.125in" fo:line-height="0.2777in" fo:margin-left="0.975in" fo:text-indent="-0.97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P47" style:parent-style-name="Standard" style:family="paragraph">
      <style:paragraph-properties fo:margin-top="0.125in" fo:line-height="0.2777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Standard" style:family="paragraph">
      <style:paragraph-properties fo:text-align="justify" fo:line-height="0.2777in" fo:margin-left="0.6881in" fo:text-indent="-0.3548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line-height="0.2777in" fo:margin-left="0.6881in" fo:text-indent="-0.3548in">
        <style:tab-stops/>
      </style:paragraph-properties>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Standard" style:family="paragraph">
      <style:paragraph-properties fo:margin-top="0.125in" fo:line-height="0.2777in" fo:margin-left="0.975in" fo:text-indent="-0.97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P63" style:parent-style-name="Standard" style:family="paragraph">
      <style:paragraph-properties fo:text-align="justify" fo:line-height="0.2777in" fo:margin-left="0.6881in" fo:text-indent="-0.3548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777in" fo:margin-left="0.6881in" fo:text-indent="-0.3548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Standard" style:family="paragraph">
      <style:paragraph-properties fo:line-height="0.2777in" fo:text-inden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margin-top="0.125in" fo:line-height="0.2777in" fo:margin-left="0.3895in" fo:text-indent="-0.3895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line-height="0.2777in" fo:margin-left="0.6881in" fo:text-indent="-0.354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37" style:parent-style-name="Standard" style:family="paragraph">
      <style:paragraph-properties fo:text-align="justify" fo:line-height="0.2777in" fo:margin-left="0.6881in" fo:text-indent="-0.354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P179" style:parent-style-name="Standard" style:family="paragraph">
      <style:paragraph-properties fo:margin-top="0.125in" fo:line-height="0.2777in" fo:margin-left="0.975in" fo:text-indent="-0.975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P181" style:parent-style-name="Standard" style:family="paragraph">
      <style:paragraph-properties fo:text-align="justify" fo:line-height="0.2777in" fo:margin-left="0.6881in" fo:text-indent="-0.354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align="justify" fo:line-height="0.2777in" fo:margin-left="0.6881in" fo:text-indent="-0.354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fo:margin-left="0.6881in" fo:text-indent="-0.3548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Standard" style:family="paragraph">
      <style:paragraph-properties fo:margin-top="0.125in"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P219" style:parent-style-name="Standard" style:family="paragraph">
      <style:paragraph-properties fo:margin-top="0.125in" fo:line-height="0.2777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P221" style:parent-style-name="Standard" style:family="paragraph">
      <style:paragraph-properties fo:text-align="justify" fo:line-height="0.2777in" fo:margin-left="0.6881in" fo:text-indent="-0.354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style:tab-stops>
          <style:tab-stop style:type="left" style:position="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Internetlink" style:family="text">
      <style:text-properties style:font-name="標楷體" style:font-name-asian="標楷體" style:use-window-font-color="true" style:text-underline-type="none"/>
    </style:style>
    <style:style style:name="P236" style:parent-style-name="Standard" style:family="paragraph">
      <style:paragraph-properties fo:text-indent="0.3333in">
        <style:tab-stops>
          <style:tab-stop style:type="left" style:position="0.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master-page-name="MP1" style:family="paragraph">
      <style:paragraph-properties fo:break-before="page" fo:text-align="justify" fo:margin-top="0.125in" fo:line-height="0.2777in" fo:margin-left="0.975in" fo:text-indent="-0.97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ableColumn242" style:family="table-column">
      <style:table-column-properties style:column-width="1.0659in" style:use-optimal-column-width="false"/>
    </style:style>
    <style:style style:name="TableColumn243" style:family="table-column">
      <style:table-column-properties style:column-width="0.7861in" style:use-optimal-column-width="false"/>
    </style:style>
    <style:style style:name="TableColumn244" style:family="table-column">
      <style:table-column-properties style:column-width="1.2937in" style:use-optimal-column-width="false"/>
    </style:style>
    <style:style style:name="TableColumn245" style:family="table-column">
      <style:table-column-properties style:column-width="0.3437in" style:use-optimal-column-width="false"/>
    </style:style>
    <style:style style:name="TableColumn246" style:family="table-column">
      <style:table-column-properties style:column-width="0.186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1.4722in" style:use-optimal-column-width="false"/>
    </style:style>
    <style:style style:name="Table241" style:family="table">
      <style:table-properties style:width="6.2868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style>
    <style:style style:name="T280" style:parent-style-name="預設段落字型" style:family="text">
      <style:text-properties style:font-name="標楷體"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color="#000000" style:letter-kerning="false"/>
    </style:style>
    <style:style style:name="TableRow314" style:family="table-row">
      <style:table-row-properties style:min-row-height="0.091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fo:color="#000000" style:letter-kerning="false"/>
    </style:style>
    <style:style style:name="P318" style:parent-style-name="Standard" style:family="paragraph">
      <style:paragraph-properties fo:text-align="justify"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2777in"/>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0.2777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color="#000000" style:letter-kerning="false"/>
    </style:style>
    <style:style style:name="TableRow341" style:family="table-row">
      <style:table-row-properties style:min-row-height="0.29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2" fo:orphans="2"/>
      <style:text-properties style:font-name="標楷體" style:font-name-asian="標楷體" fo:color="#000000" style:letter-kerning="false"/>
    </style:style>
    <style:style style:name="TableRow348" style:family="table-row">
      <style:table-row-properties style:min-row-height="0.288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text-properties style:font-name="標楷體" style:font-name-asian="標楷體" fo:color="#000000" style:letter-kerning="false"/>
    </style:style>
    <style:style style:name="TableRow355" style:family="table-row">
      <style:table-row-properties style:min-row-height="0.230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777in"/>
      <style:text-properties style:font-name="標楷體" style:font-name-asian="標楷體"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777in"/>
      <style:text-properties style:font-name="標楷體" style:font-name-asian="標楷體" fo:color="#000000" style:letter-kerning="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27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color="#000000" style:letter-kerning="false"/>
    </style:style>
    <style:style style:name="P373" style:parent-style-name="Standard" style:family="paragraph">
      <style:paragraph-properties fo:text-align="justify"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2777in"/>
    </style:style>
    <style:style style:name="T386" style:parent-style-name="預設段落字型" style:family="text">
      <style:text-properties style:font-name="標楷體" style:font-name-asian="標楷體" fo:color="#000000" style:letter-kerning="false"/>
    </style:style>
    <style:style style:name="TableRow387" style:family="table-row">
      <style:table-row-properties style:min-row-height="0.377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2777in"/>
      <style:text-properties style:font-name="標楷體" style:font-name-asian="標楷體"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777in"/>
      <style:text-properties style:font-name="標楷體"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777in"/>
      <style:text-properties style:font-name="標楷體" style:font-name-asian="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0.2777in"/>
      <style:text-properties style:font-name="標楷體" style:font-name-asian="標楷體" fo:color="#000000" style:letter-kerning="false"/>
    </style:style>
    <style:style style:name="TableRow396" style:family="table-row">
      <style:table-row-properties style:min-row-height="0.381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2777in"/>
      <style:text-properties style:font-name="標楷體" style:font-name-asian="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0.2777in"/>
      <style:text-properties style:font-name="標楷體" style:font-name-asian="標楷體" fo:color="#000000"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2777in"/>
      <style:text-properties style:font-name="標楷體" style:font-name-asian="標楷體" fo:color="#000000" style:letter-kerning="false"/>
    </style:style>
    <style:style style:name="TableRow403" style:family="table-row">
      <style:table-row-properties style:min-row-height="0.263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0.2777in"/>
      <style:text-properties style:font-name="標楷體"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line-height="0.2777in"/>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777in"/>
      <style:text-properties style:font-name="標楷體" style:font-name-asian="標楷體" fo:color="#000000" style:letter-kerning="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0.2777in"/>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fo:line-height="0.2777in"/>
    </style:style>
    <style:style style:name="T434" style:parent-style-name="預設段落字型" style:family="text">
      <style:text-properties style:font-name="標楷體" style:font-name-asian="標楷體" fo:color="#000000" style:letter-kerning="false"/>
    </style:style>
    <style:style style:name="TableRow435" style:family="table-row">
      <style:table-row-properties style:min-row-height="0.433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777in"/>
      <style:text-properties style:font-name="標楷體" style:font-name-asian="標楷體"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0.2777in"/>
      <style:text-properties style:font-name="標楷體" style:font-name-asian="標楷體"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2777in"/>
      <style:text-properties style:font-name="標楷體" style:font-name-asian="標楷體" fo:color="#000000"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text-properties style:font-name="標楷體" style:font-name-asian="標楷體" fo:color="#000000" style:letter-kerning="false"/>
    </style:style>
    <style:style style:name="TableRow444" style:family="table-row">
      <style:table-row-properties style:min-row-height="0.479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fo:color="#000000" style:letter-kerning="false"/>
    </style:style>
    <style:style style:name="P465" style:parent-style-name="Standard" style:family="paragraph">
      <style:paragraph-properties fo:margin-top="0.125in" fo:line-height="0.2777in" fo:margin-left="0.975in" fo:text-indent="-0.975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Standard" style:family="paragraph">
      <style:paragraph-properties fo:text-align="justify" fo:line-height="0.2777in" fo:margin-left="0.6881in" fo:text-indent="-0.3548in">
        <style:tab-stops/>
      </style:paragraph-properties>
    </style:style>
    <style:style style:name="T468" style:parent-style-name="預設段落字型" style:family="text">
      <style:text-properties style:font-name="標楷體" style:font-name-asian="標楷體" fo:color="#000000"/>
    </style:style>
    <style:style style:name="P469" style:parent-style-name="Standard" style:family="paragraph">
      <style:paragraph-properties fo:text-align="justify" fo:line-height="0.2777in" fo:margin-left="0.6881in" fo:text-indent="-0.3548in">
        <style:tab-stops/>
      </style:paragraph-properties>
    </style:style>
    <style:style style:name="T470" style:parent-style-name="預設段落字型" style:family="text">
      <style:text-properties style:font-name="標楷體" style:font-name-asian="標楷體" fo:color="#000000"/>
    </style:style>
    <style:style style:name="P471" style:parent-style-name="Standard" style:family="paragraph">
      <style:paragraph-properties fo:text-align="justify" fo:line-height="0.2777in" fo:margin-left="0.6881in" fo:text-indent="-0.3548in">
        <style:tab-stops/>
      </style:paragraph-properties>
    </style:style>
    <style:style style:name="T472" style:parent-style-name="預設段落字型" style:family="text">
      <style:text-properties style:font-name="標楷體" style:font-name-asian="標楷體" fo:color="#000000"/>
    </style:style>
    <style:style style:name="P473" style:parent-style-name="Standard" style:family="paragraph">
      <style:paragraph-properties fo:text-align="justify" fo:line-height="0.2777in" fo:margin-left="0.6881in" fo:text-indent="-0.354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fo:widows="2" fo:orphans="2"/>
      <style:text-properties style:font-name="標楷體" style:font-name-asian="標楷體" fo:color="#000000"/>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Standard" style:family="paragraph">
      <style:paragraph-properties fo:text-align="center" fo:margin-bottom="0.125in"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ableColumn491" style:family="table-column">
      <style:table-column-properties style:column-width="1.0777in" style:use-optimal-column-width="false"/>
    </style:style>
    <style:style style:name="TableColumn492" style:family="table-column">
      <style:table-column-properties style:column-width="2.0465in" style:use-optimal-column-width="false"/>
    </style:style>
    <style:style style:name="TableColumn493" style:family="table-column">
      <style:table-column-properties style:column-width="0.5736in" style:use-optimal-column-width="false"/>
    </style:style>
    <style:style style:name="TableColumn494" style:family="table-column">
      <style:table-column-properties style:column-width="2.0347in" style:use-optimal-column-width="false"/>
    </style:style>
    <style:style style:name="TableColumn495" style:family="table-column">
      <style:table-column-properties style:column-width="0.243in" style:use-optimal-column-width="false"/>
    </style:style>
    <style:style style:name="Table490" style:family="table">
      <style:table-properties style:width="5.9756in" fo:margin-left="0in" table:align="center"/>
    </style:style>
    <style:style style:name="TableRow496" style:family="table-row">
      <style:table-row-properties style:min-row-height="0.3541in" style:use-optimal-row-height="false"/>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Standard" style:family="paragraph">
      <style:paragraph-properties fo:text-align="center"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Standard"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Standard" style:family="paragraph">
      <style:paragraph-properties fo:text-align="center"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Standard" style:family="paragraph">
      <style:paragraph-properties fo:text-align="center" fo:line-height="0.25in"/>
      <style:text-properties style:font-name="標楷體" style:font-name-asian="標楷體"/>
    </style:style>
    <style:style style:name="TableRow512" style:family="table-row">
      <style:table-row-properties style:min-row-height="0.3541in" style:use-optimal-row-height="false"/>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Standard" style:family="paragraph">
      <style:paragraph-properties fo:text-align="center" fo:line-height="0.25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Standard" style:family="paragraph">
      <style:paragraph-properties fo:text-align="center" fo:line-height="0.25in"/>
    </style:style>
    <style:style style:name="T518" style:parent-style-name="預設段落字型" style:family="text">
      <style:text-properties style:font-name="標楷體" style:font-name-asian="標楷體"/>
    </style:style>
    <style:style style:name="TableCell519" style:family="table-cell">
      <style:table-cell-properties fo:border="none" style:writing-mode="lr-tb" fo:padding-top="0in" fo:padding-left="0.0395in" fo:padding-bottom="0in" fo:padding-right="0.0395in"/>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Standard" style:family="paragraph">
      <style:paragraph-properties fo:text-align="center" fo:line-heigh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Standard" style:family="paragraph">
      <style:paragraph-properties fo:text-align="center" fo:line-height="0.25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Standard" style:family="paragraph">
      <style:paragraph-properties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Standard" style:family="paragraph">
      <style:paragraph-properties fo:text-align="center" fo:line-height="0.25in"/>
    </style:style>
    <style:style style:name="T536" style:parent-style-name="預設段落字型" style:family="text">
      <style:text-properties style:font-name="標楷體" style:font-name-asian="標楷體"/>
    </style:style>
    <style:style style:name="TableCell537" style:family="table-cell">
      <style:table-cell-properties fo:border="none" style:writing-mode="lr-tb" fo:padding-top="0in" fo:padding-left="0.0395in" fo:padding-bottom="0in" fo:padding-right="0.0395in"/>
    </style:style>
    <style:style style:name="TableRow538" style:family="table-row">
      <style:table-row-properties style:min-row-height="0.3541in" style:use-optimal-row-height="false"/>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Standard" style:family="paragraph">
      <style:paragraph-properties fo:text-align="center" fo:line-height="0.2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Standard" style:family="paragraph">
      <style:paragraph-properties fo:text-align="center" fo:line-height="0.25in"/>
    </style:style>
    <style:style style:name="T550" style:parent-style-name="預設段落字型" style:family="text">
      <style:text-properties style:font-name="標楷體" style:font-name-asian="標楷體"/>
    </style:style>
    <style:style style:name="TableCell551" style:family="table-cell">
      <style:table-cell-properties fo:border="none" style:writing-mode="lr-tb" fo:padding-top="0in" fo:padding-left="0.0395in" fo:padding-bottom="0in" fo:padding-right="0.0395in"/>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Standard" style:family="paragraph">
      <style:paragraph-properties fo:text-align="center" fo:line-height="0.25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Standard" style:family="paragraph">
      <style:paragraph-properties fo:text-align="center" fo:line-height="0.25in"/>
      <style:text-properties style:font-name="標楷體" style:font-name-asian="標楷體"/>
    </style:style>
    <style:style style:name="TableCell558" style:family="table-cell">
      <style:table-cell-properties fo:border="none" style:writing-mode="lr-tb" fo:padding-top="0in" fo:padding-left="0.0395in" fo:padding-bottom="0in" fo:padding-right="0.0395in"/>
    </style:style>
    <style:style style:name="TableRow559" style:family="table-row">
      <style:table-row-properties style:min-row-height="0.3541in" style:use-optimal-row-height="false"/>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Standard" style:family="paragraph">
      <style:paragraph-properties fo:text-align="center" fo:line-height="0.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Standard" style:family="paragraph">
      <style:paragraph-properties fo:line-height="0.25in"/>
    </style:style>
    <style:style style:name="T571" style:parent-style-name="預設段落字型" style:family="text">
      <style:text-properties style:font-name="標楷體" style:font-name-asian="標楷體"/>
    </style:style>
    <style:style style:name="TableCell572" style:family="table-cell">
      <style:table-cell-properties fo:border="none" style:writing-mode="lr-tb" fo:padding-top="0in" fo:padding-left="0.0395in" fo:padding-bottom="0in" fo:padding-right="0.0395in"/>
    </style:style>
    <style:style style:name="TableRow573" style:family="table-row">
      <style:table-row-properties style:min-row-height="0.3541in" style:use-optimal-row-height="false"/>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Standard" style:family="paragraph">
      <style:paragraph-properties fo:text-align="center"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Standard" style:family="paragraph">
      <style:paragraph-properties fo:text-align="center" fo:line-height="0.25in"/>
    </style:style>
    <style:style style:name="T581" style:parent-style-name="預設段落字型" style:family="text">
      <style:text-properties style:font-name="標楷體" style:font-name-asian="標楷體"/>
    </style:style>
    <style:style style:name="TableCell582" style:family="table-cell">
      <style:table-cell-properties fo:border="none" style:writing-mode="lr-tb" fo:padding-top="0in" fo:padding-left="0.0395in" fo:padding-bottom="0in" fo:padding-right="0.0395in"/>
    </style:style>
    <style:style style:name="P583" style:parent-style-name="Standard" style:family="paragraph">
      <style:paragraph-properties fo:text-align="justify"/>
      <style:text-properties style:font-name="標楷體" style:font-name-asian="標楷體"/>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Standard" style:family="paragraph">
      <style:paragraph-properties fo:break-before="page" style:snap-to-layout-grid="false" fo:margin-top="0.125in" fo:margin-bottom="0.125in"/>
    </style:style>
    <style:style style:name="T591" style:parent-style-name="預設段落字型" style:family="text">
      <style:text-properties style:font-name-asian="標楷體" fo:font-weight="bold" style:font-weight-asian="bold" style:font-weight-complex="bold" fo:font-size="14pt" style:font-size-asian="14pt" style:font-size-complex="14pt"/>
    </style:style>
    <style:style style:name="P592" style:parent-style-name="Standard" style:family="paragraph">
      <style:paragraph-properties style:snap-to-layout-grid="false" fo:text-align="center" fo:margin-top="0.125in" fo:margin-bottom="0.125in"/>
    </style:style>
    <style:style style:name="T593" style:parent-style-name="預設段落字型" style:family="text">
      <style:text-properties style:font-name-asian="標楷體" fo:font-size="18pt" style:font-size-asian="18pt" style:font-size-complex="18pt"/>
    </style:style>
    <style:style style:name="P594" style:parent-style-name="Standard" style:family="paragraph">
      <style:paragraph-properties style:snap-to-layout-grid="false" fo:text-align="center" fo:margin-top="0.125in" fo:margin-bottom="0.1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ize="14pt" style:font-size-asian="14pt" style:font-size-complex="14pt"/>
    </style:style>
    <style:style style:name="P597" style:parent-style-name="Standard" style:family="paragraph">
      <style:text-properties style:font-name-asian="標楷體"/>
    </style:style>
    <style:style style:name="P598" style:parent-style-name="Standard" style:family="paragraph">
      <style:paragraph-properties fo:text-align="center"/>
    </style:style>
    <style:style style:name="T599" style:parent-style-name="預設段落字型" style:family="text">
      <style:text-properties style:font-name-asian="標楷體" fo:font-size="14pt" style:font-size-asian="14pt" style:font-size-complex="14pt"/>
    </style:style>
    <style:style style:name="T600" style:parent-style-name="註腳參照" style:family="text">
      <style:text-properties style:font-name="Symbol" style:font-name-asian="標楷體" fo:font-size="14pt" style:font-size-asian="14pt" style:font-size-complex="14pt"/>
    </style:style>
    <style:style style:name="T601" style:parent-style-name="FootnoteCharacters" style:family="text">
      <style:text-properties style:font-name="Symbol" style:font-name-asian="Symbol" style:font-name-complex="Symbol" fo:font-size="12pt" style:font-size-asian="12pt" style:font-size-complex="12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註腳參照" style:family="text">
      <style:text-properties style:font-name="Symbol" style:font-name-asian="標楷體" fo:font-size="14pt" style:font-size-asian="14pt" style:font-size-complex="14pt"/>
    </style:style>
    <style:style style:name="T605" style:parent-style-name="FootnoteCharacters" style:family="text">
      <style:text-properties style:font-name="Symbol" style:font-name-asian="Symbol" style:font-name-complex="Symbol" fo:font-size="12pt" style:font-size-asian="12pt" style:font-size-complex="12pt"/>
    </style:style>
    <style:style style:name="T606" style:parent-style-name="FootnoteCharacters" style:family="text">
      <style:text-properties style:font-name="Symbol" style:font-name-asian="Symbol" style:font-name-complex="Symbol" fo:font-size="12pt" style:font-size-asian="12pt" style:font-size-complex="12pt"/>
    </style:style>
    <style:style style:name="T607" style:parent-style-name="註腳參照" style:family="text">
      <style:text-properties style:font-name="Symbol" style:font-name-asian="標楷體" fo:font-size="14pt" style:font-size-asian="14pt" style:font-size-complex="14pt"/>
    </style:style>
    <style:style style:name="P608" style:parent-style-name="Standard" style:family="paragraph">
      <style:paragraph-properties fo:text-align="center"/>
    </style:style>
    <style:style style:name="T609" style:parent-style-name="預設段落字型" style:family="text">
      <style:text-properties style:font-name-asian="標楷體"/>
    </style:style>
    <style:style style:name="P610" style:parent-style-name="Standard" style:family="paragraph">
      <style:text-properties style:font-name-asian="標楷體"/>
    </style:style>
    <style:style style:name="P611" style:parent-style-name="Standard" style:family="paragraph">
      <style:paragraph-properties fo:text-align="center" fo:margin-top="0.125in" fo:margin-bottom="0.1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family="paragraph">
      <style:paragraph-properties fo:text-align="justify" fo:margin-top="0.125in" fo:margin-bottom="0.1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Standard" style:family="paragraph">
      <style:text-properties style:font-name-asian="標楷體" style:font-size-complex="14pt"/>
    </style:style>
    <style:style style:name="P628" style:parent-style-name="Standard" style:family="paragraph">
      <style:paragraph-properties fo:margin-left="0.6673in" fo:text-indent="-0.6673in">
        <style:tab-stops/>
      </style:paragraph-properties>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style:style>
    <style:style style:name="P631" style:parent-style-name="Standard" style:family="paragraph">
      <style:paragraph-properties fo:margin-left="0.6673in" fo:text-indent="-0.6673in">
        <style:tab-stops/>
      </style:paragraph-properties>
      <style:text-properties style:font-name-asian="標楷體" fo:font-weight="bold" style:font-weight-asian="bold"/>
    </style:style>
    <style:style style:name="P632" style:parent-style-name="Standard" style:family="paragraph">
      <style:paragraph-properties fo:text-align="center" fo:margin-top="0.125in" fo:margin-bottom="0.125in" fo:margin-left="0.6673in" fo:text-indent="-0.6673in">
        <style:tab-stops/>
      </style:paragraph-properties>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Standard" style:family="paragraph">
      <style:text-properties style:font-name-asian="標楷體"/>
    </style:style>
    <style:style style:name="P638" style:parent-style-name="Standard" style:family="paragraph">
      <style:paragraph-properties fo:margin-left="0.6666in" fo:text-indent="-0.6666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Standard" style:family="paragraph">
      <style:paragraph-properties fo:text-align="justify"/>
      <style:text-properties style:font-name-asian="標楷體"/>
    </style:style>
    <style:style style:name="P643" style:parent-style-name="Standard" style:family="paragraph">
      <style:paragraph-properties fo:text-align="justify"/>
    </style:style>
    <style:style style:name="T644" style:parent-style-name="預設段落字型" style:family="text">
      <style:text-properties style:font-name-asian="標楷體" fo:font-size="11pt" style:font-size-asian="11pt" style:font-size-complex="11pt"/>
    </style:style>
    <style:style style:name="P645" style:parent-style-name="Standard" style:list-style-name="WWNum3" style:family="paragraph">
      <style:paragraph-properties fo:text-align="justify" fo:margin-left="0.25in">
        <style:tab-stops>
          <style:tab-stop style:type="left" style:position="0.25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Standard" style:list-style-name="WWNum3" style:family="paragraph">
      <style:paragraph-properties fo:text-align="justify" fo:margin-left="0.25in">
        <style:tab-stops>
          <style:tab-stop style:type="left" style:position="0.25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Standard" style:list-style-name="WWNum3" style:family="paragraph">
      <style:paragraph-properties fo:text-align="justify" fo:margin-left="0.25in">
        <style:tab-stops>
          <style:tab-stop style:type="left" style:position="0.25in"/>
        </style:tab-stops>
      </style:paragraph-propertie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P673" style:parent-style-name="Standard" style:family="paragraph">
      <style:paragraph-properties fo:text-align="justify"/>
      <style:text-properties style:font-name-asian="標楷體" fo:font-size="11pt" style:font-size-asian="11pt" style:font-size-complex="11pt"/>
    </style:style>
    <style:style style:name="P674" style:parent-style-name="Standard" style:family="paragraph">
      <style:paragraph-properties fo:text-align="justify"/>
    </style:style>
    <style:style style:name="T675" style:parent-style-name="預設段落字型" style:family="text">
      <style:text-properties style:font-name-asian="標楷體" fo:font-size="11pt" style:font-size-asian="11pt" style:font-size-complex="11pt"/>
    </style:style>
    <style:style style:name="P676" style:parent-style-name="Standard" style:list-style-name="WWNum2" style:family="paragraph">
      <style:paragraph-properties fo:text-align="justify"/>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Standard" style:list-style-name="WWNum2" style:family="paragraph">
      <style:paragraph-properties fo:text-align="justify"/>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Standard" style:family="paragraph">
      <style:paragraph-properties fo:text-align="justify"/>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P689" style:parent-style-name="Standard" style:family="paragraph">
      <style:paragraph-properties fo:text-align="justify"/>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Standard" style:family="paragraph">
      <style:paragraph-properties fo:text-align="justify"/>
    </style:style>
    <style:style style:name="T706" style:parent-style-name="預設段落字型" style:family="text">
      <style:text-properties style:font-name-asian="標楷體" fo:font-size="11pt" style:font-size-asian="11pt" style:font-size-complex="11pt"/>
    </style:style>
    <style:style style:name="P707" style:parent-style-name="Standard" style:family="paragraph">
      <style:paragraph-properties fo:text-align="justify" fo:margin-left="0.3055in" fo:text-indent="-0.3055in">
        <style:tab-stops/>
      </style:paragraph-propertie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fo:text-align="justify"/>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tyle="italic" style:font-style-asian="italic" style:font-style-complex="italic"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P718" style:parent-style-name="Standard" style:family="paragraph">
      <style:paragraph-properties fo:text-align="justify"/>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Standard" style:family="paragraph">
      <style:paragraph-properties fo:text-align="justify"/>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P739" style:parent-style-name="Standard" style:family="paragraph">
      <style:paragraph-properties fo:text-align="justify"/>
    </style:style>
    <style:style style:name="T740" style:parent-style-name="預設段落字型" style:family="text">
      <style:text-properties style:font-name-asian="標楷體" fo:font-size="11pt" style:font-size-asian="11pt" style:font-size-complex="11pt"/>
    </style:style>
    <style:style style:name="P741" style:parent-style-name="Standard" style:family="paragraph">
      <style:paragraph-properties fo:text-align="justify" fo:margin-left="0.3055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Standard" style:family="paragraph">
      <style:paragraph-properties fo:text-align="justify" fo:margin-left="0.3055in" fo:text-indent="-0.305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tyle="italic" style:font-style-asian="italic" style:font-style-complex="italic"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P749"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0" style:parent-style-name="預設段落字型" style:family="text">
      <style:text-properties style:font-name-asian="標楷體" fo:font-size="11pt" style:font-size-asian="11pt" style:font-size-complex="11pt"/>
    </style:style>
    <style:style style:name="P751"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Standard" style:family="paragraph">
      <style:paragraph-properties fo:text-align="justify"/>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Standard" style:family="paragraph">
      <style:paragraph-properties fo:text-align="justify"/>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P763"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64" style:parent-style-name="預設段落字型" style:family="text">
      <style:text-properties style:font-name-asian="標楷體" fo:font-size="11pt" style:font-size-asian="11pt" style:font-size-complex="11pt"/>
    </style:style>
    <style:style style:name="P765" style:parent-style-name="Standard" style:family="paragraph">
      <style:paragraph-properties>
        <style:tab-stops>
          <style:tab-stop style:type="left" style:position="0.5in"/>
        </style:tab-stops>
      </style:paragraph-propertie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新細明體" fo:font-size="11pt" style:font-size-asian="11pt" style:font-size-complex="11pt"/>
    </style:style>
    <style:style style:name="P774"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text:span text:style-name="T3">109</text:span><text:span text:style-name="T4">學年度教育部國民及學前教育署課程推動工作</text:span></text:p>
      <text:p text:style-name="P5"><text:span text:style-name="T6">課程與教學輔導組</text:span><text:span text:style-name="T7">－</text:span><text:span text:style-name="T8">社會領域輔導群</text:span></text:p>
      <text:p text:style-name="P9"><text:span text:style-name="T10">社會領域「年度研討會」計畫</text:span></text:p>
      <text:p text:style-name="P11"/>
      <text:p text:style-name="P12"><text:span text:style-name="T13">壹、計畫目的</text:span></text:p>
      <text:p text:style-name="P14"><text:span text:style-name="T15">《十二年國民基本教育課程綱要》已於</text:span><text:span text:style-name="T16">108</text:span><text:span text:style-name="T17">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8">性別平等、智慧財產、反霸凌、</text:span><text:span text:style-name="T19">勞動教育、</text:span><text:span text:style-name="T20">媒體素養及公民投票</text:span><text:span text:style-name="T21">等重大議題，皆為社會領域教學的重點之一。因此，在有限的教學時間內，如何發展素養導向的多元評量、</text:span><text:span text:style-name="T22">探究式教學或是重大議題融入社會領域的教學，是個重大的挑戰。</text:span></text:p>
      <text:p text:style-name="P23"><text:span text:style-name="T24"><text:s text:c="4"/></text:span><text:span text:style-name="T25">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text:style-name="WWNum4">
        <text:list-item text:start-value="1">
          <text:p text:style-name="P26"><text:span text:style-name="T27">深化社會領域之議題研究與探討，發展素養導向的多元評量，落實「十二年國民基本教育課程綱要」之精神。</text:span></text:p>
        </text:list-item>
        <text:list-item>
          <text:p text:style-name="P28"><text:span text:style-name="T29">促進各縣市輔導團以及現場教師素養導向的教學與評量研發成果之分享與推廣。</text:span></text:p>
        </text:list-item>
      </text:list>
      <text:p text:style-name="P30"><text:span text:style-name="T31">提供與整合相關資源，營造全國社會領域專業社群，作為全國社會領域教師專業支持系統與教學革新之進步力量。</text:span></text:p>
      <text:p text:style-name="P32"><text:span text:style-name="T33">貳、計畫期程：中華民國</text:span><text:span text:style-name="T34">110</text:span><text:span text:style-name="T35">年</text:span><text:span text:style-name="T36">5</text:span><text:span text:style-name="T37">月</text:span><text:span text:style-name="T38">28</text:span><text:span text:style-name="T39">日（五）</text:span><text:span text:style-name="T40">9</text:span><text:span text:style-name="T41">：</text:span><text:span text:style-name="T42">00</text:span><text:span text:style-name="T43">～</text:span><text:span text:style-name="T44">17</text:span><text:span text:style-name="T45">：</text:span><text:span text:style-name="T46">00</text:span></text:p>
      <text:p text:style-name="P47"><text:span text:style-name="T48">參、研討</text:span><text:span text:style-name="T49">主題</text:span></text:p>
      <text:p text:style-name="P50"><text:span text:style-name="T51">一、素養導向多元評量的設計與實踐</text:span></text:p>
      <text:p text:style-name="P52"><text:span text:style-name="T53">二、邀（徵）稿子題</text:span></text:p>
      <text:p text:style-name="P54"><text:span text:style-name="T55">（一）社會領域素養導向學習評量的規畫與實踐。</text:span></text:p>
      <text:p text:style-name="P56"><text:span text:style-name="T57">（二）社會領域素養導向多元評量的設計與實踐。</text:span></text:p>
      <text:p text:style-name="P58"><text:span text:style-name="T59">（三）</text:span><text:span text:style-name="T60">議題探究式教學活動的設計與推廣：例如將勞動教育、原住民、公民投票及媒體識讀等單一議題或跨議題的探究教學設計與實踐。</text:span></text:p>
      <text:p text:style-name="P61"><text:span text:style-name="T62">肆、辦理單位</text:span></text:p>
      <text:p text:style-name="P63"><text:span text:style-name="T64">一、主辦單位：教育部國民及學前教育署。</text:span></text:p>
      <text:p text:style-name="P65"><text:span text:style-name="T66">二、承辦單位：教育部國民及學前教育署國民中小課程推動工作</text:span><text:span text:style-name="T67">-</text:span><text:span text:style-name="T68">課程與教學輔導組</text:span><text:span text:style-name="T69">-</text:span><text:span text:style-name="T70">社會領域輔導群。</text:span></text:p>
      <text:p text:style-name="P71"/>
      <text:p text:style-name="P72"><text:span text:style-name="T73">伍、辦理日期及地點</text:span></text:p>
      <text:soft-page-break/>
      <text:p text:style-name="P74"><text:span text:style-name="T75">110</text:span><text:span text:style-name="T76">年</text:span><text:span text:style-name="T77">5</text:span><text:span text:style-name="T78">月</text:span><text:span text:style-name="T79">28</text:span><text:span text:style-name="T80">日</text:span><text:span text:style-name="T81">(</text:span><text:span text:style-name="T82">星期五</text:span><text:span text:style-name="T83">)</text:span><text:span text:style-name="T84">，共計</text:span><text:span text:style-name="T85">1</text:span><text:span text:style-name="T86">日於國立臺灣師範大學辦理。</text:span></text:p>
      <text:p text:style-name="P87"><text:span text:style-name="T88">陸、徵稿對象：</text:span><text:span text:style-name="T89">大學社會領域師資培育課程開課教師及現職社會領域教師</text:span><text:span text:style-name="T90">(</text:span><text:span text:style-name="T91">含代課代理教師</text:span><text:span text:style-name="T92">)</text:span><text:span text:style-name="T93">。</text:span></text:p>
      <text:p text:style-name="P94"><text:span text:style-name="T95">一、第一階段摘要審查：投稿者請填寫報名表（附件一），</text:span><text:span text:style-name="T96">論文中文摘要（</text:span><text:span text:style-name="T97">500</text:span><text:span text:style-name="T98">字以內）</text:span><text:span text:style-name="T99">，請於</text:span><text:span text:style-name="T100">110</text:span><text:span text:style-name="T101">年</text:span><text:span text:style-name="T102">1</text:span><text:span text:style-name="T103">月</text:span><text:span text:style-name="T104">11</text:span><text:span text:style-name="T105">日</text:span><text:span text:style-name="T106">(</text:span><text:span text:style-name="T107">星期一</text:span><text:span text:style-name="T108">)</text:span><text:span text:style-name="T109">前</text:span><text:span text:style-name="T110">，連同報名表以電子郵件傳送至研討會聯絡處（</text:span><text:span text:style-name="T111">mina83.c@gmail.com</text:span><text:span text:style-name="T112">）</text:span><text:span text:style-name="T113">。</text:span><text:span text:style-name="T114">檔案名稱請以</text:span><text:span text:style-name="T115">（姓名</text:span><text:span text:style-name="T116">_</text:span><text:span text:style-name="T117">摘要）</text:span><text:span text:style-name="T118">命名，例如：王大明</text:span><text:span text:style-name="T119">_</text:span><text:span text:style-name="T120">摘</text:span><text:span text:style-name="T121">要</text:span><text:span text:style-name="T122">.doc</text:span><text:span text:style-name="T123">。主辦單位邀請學者專家審查摘要，</text:span><text:span text:style-name="T124">110</text:span><text:span text:style-name="T125">年</text:span><text:span text:style-name="T126">1</text:span><text:span text:style-name="T127">月</text:span><text:span text:style-name="T128">22</text:span><text:span text:style-name="T129">日</text:span><text:span text:style-name="T130">(</text:span><text:span text:style-name="T131">星期五</text:span><text:span text:style-name="T132">)</text:span><text:span text:style-name="T133">公佈通過者名單</text:span><text:span text:style-name="T134">(e-mail</text:span><text:span text:style-name="T135">通知</text:span><text:span text:style-name="T136">)</text:span></text:p>
      <text:p text:style-name="P137"><text:span text:style-name="T138">二、第二階段全文繳交：摘要審查通過者請於</text:span><text:span text:style-name="T139">110</text:span><text:span text:style-name="T140">年</text:span><text:span text:style-name="T141">4</text:span><text:span text:style-name="T142">月</text:span><text:span text:style-name="T143">30</text:span><text:span text:style-name="T144">日</text:span><text:span text:style-name="T145">(</text:span><text:span text:style-name="T146">星期五</text:span><text:span text:style-name="T147">)</text:span><text:span text:style-name="T148">前</text:span><text:span text:style-name="T149">繳交論文全文</text:span><text:span text:style-name="T150">（含參考文獻、圖表，以</text:span><text:span text:style-name="T151">15</text:span><text:span text:style-name="T152">頁左右為原則）。</text:span><text:span text:style-name="T153">版面設定以</text:span><text:span text:style-name="T154">A4</text:span><text:span text:style-name="T155">規格直式橫書，並以中文</text:span><text:span text:style-name="T156">MS-Word97</text:span><text:span text:style-name="T157">以上版本編寫，不接受手寫稿；內文字體以</text:span><text:span text:style-name="T158">12</text:span><text:span text:style-name="T159">級字，中文標楷體字體，英文</text:span><text:span text:style-name="T160">Times New Roman</text:span><text:span text:style-name="T161">字體，標點符號以全形字，行距採單行間距，段落設定與前後段</text:span><text:span text:style-name="T162">0.5</text:span><text:span text:style-name="T163">距離，邊界為上下</text:span><text:span text:style-name="T164">2cm</text:span><text:span text:style-name="T165">、左右</text:span><text:span text:style-name="T166">2cm</text:span><text:span text:style-name="T167">。論文格式參考附件二。</text:span><text:span text:style-name="T168">檔案名稱請以</text:span><text:span text:style-name="T169">（姓名</text:span><text:span text:style-name="T170">_</text:span><text:span text:style-name="T171">全文）</text:span><text:span text:style-name="T172">命名，</text:span><text:span text:style-name="T173"><text:s/></text:span><text:span text:style-name="T174">例如：王大明</text:span><text:span text:style-name="T175">_</text:span><text:span text:style-name="T176">全文</text:span><text:span text:style-name="T177">.doc</text:span><text:span text:style-name="T178">。</text:span></text:p>
      <text:p text:style-name="P179"><text:span text:style-name="T180">柒、徵稿時程</text:span></text:p>
      <text:p text:style-name="P181"><text:span text:style-name="T182">一、論文摘要截止：</text:span><text:span text:style-name="T183">110</text:span><text:span text:style-name="T184">年</text:span><text:span text:style-name="T185">1</text:span><text:span text:style-name="T186">月</text:span><text:span text:style-name="T187">11</text:span><text:span text:style-name="T188">日</text:span><text:span text:style-name="T189">(</text:span><text:span text:style-name="T190">星期一</text:span><text:span text:style-name="T191">)</text:span><text:span text:style-name="T192">。</text:span></text:p>
      <text:p text:style-name="P193"><text:span text:style-name="T194">二、錄取名單公布：</text:span><text:span text:style-name="T195">110</text:span><text:span text:style-name="T196">年</text:span><text:span text:style-name="T197">1</text:span><text:span text:style-name="T198">月</text:span><text:span text:style-name="T199">22</text:span><text:span text:style-name="T200">日</text:span><text:span text:style-name="T201">(</text:span><text:span text:style-name="T202">星期五</text:span><text:span text:style-name="T203">)</text:span><text:span text:style-name="T204">。</text:span></text:p>
      <text:p text:style-name="P205"><text:span text:style-name="T206">三、論文全文截止：</text:span><text:span text:style-name="T207">110</text:span><text:span text:style-name="T208">年</text:span><text:span text:style-name="T209">4</text:span><text:span text:style-name="T210">月</text:span><text:span text:style-name="T211">30</text:span><text:span text:style-name="T212">日</text:span><text:span text:style-name="T213">(</text:span><text:span text:style-name="T214">星期五</text:span><text:span text:style-name="T215">)</text:span><text:span text:style-name="T216">。</text:span></text:p>
      <text:p text:style-name="P217"><text:span text:style-name="T218">捌、獎勵方式：稿件一經採用酌予稿費。</text:span></text:p>
      <text:p text:style-name="P219"><text:span text:style-name="T220">玖、研討會相關事宜聯繫方式</text:span></text:p>
      <text:p text:style-name="P221"><text:span text:style-name="T222">一、聯絡人：國立臺灣師範大學地理學系</text:span><text:span text:style-name="T223">(</text:span><text:span text:style-name="T224">教育部國民及學前教育署國民中小課程推動工作</text:span><text:span text:style-name="T225">-</text:span><text:span text:style-name="T226">課程與教學輔導組</text:span><text:span text:style-name="T227">-</text:span><text:span text:style-name="T228">社會領域輔導群計畫</text:span><text:span text:style-name="T229">)</text:span><text:span text:style-name="T230">陳宥諠小姐</text:span></text:p>
      <text:p text:style-name="P231"><text:span text:style-name="T232"><text:s text:c="4"/></text:span><text:span text:style-name="T233">二、電子郵件：</text:span><text:span text:style-name="T234">mina83.c@gm</text:span><text:span text:style-name="T235">ail.com</text:span></text:p>
      <text:p text:style-name="P236"><text:span text:style-name="T237">三、聯絡電話：</text:span><text:span text:style-name="T238">02-77491630</text:span></text:p>
      <text:soft-page-break/>
      <text:p text:style-name="P239"><text:span text:style-name="T240">拾、會議議程</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able:number-columns-spanned="2">
            <text:p text:style-name="P254"><text:span text:style-name="T255">110</text:span><text:span text:style-name="T256">年</text:span><text:span text:style-name="T257">5</text:span><text:span text:style-name="T258">月</text:span><text:span text:style-name="T259">28</text:span><text:span text:style-name="T260">日</text:span><text:span text:style-name="T261">(</text:span><text:span text:style-name="T262">星期五</text:span><text:span text:style-name="T263">)</text:span></text:p>
          </table:table-cell>
          <table:covered-table-cell/>
          <table:table-cell table:style-name="TableCell264" table:number-columns-spanned="2">
            <text:p text:style-name="P265"><text:span text:style-name="T266">地點</text:span></text:p>
          </table:table-cell>
          <table:covered-table-cell/>
          <table:table-cell table:style-name="TableCell267" table:number-columns-spanned="2">
            <text:p text:style-name="P268"><text:span text:style-name="T269">國立臺灣師範大學</text:span></text:p>
          </table:table-cell>
          <table:covered-table-cell/>
        </table:table-row>
        <table:table-row table:style-name="TableRow270">
          <table:table-cell table:style-name="TableCell271">
            <text:p text:style-name="P272"><text:span text:style-name="T273">研討主題</text:span></text:p>
          </table:table-cell>
          <table:table-cell table:style-name="TableCell274" table:number-columns-spanned="6">
            <text:p text:style-name="P275"><text:span text:style-name="T276">素養導向多元評量的設計與實踐</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時間</text:span></text:p>
          </table:table-cell>
          <table:table-cell table:style-name="TableCell281" table:number-columns-spanned="6">
            <text:p text:style-name="P282"><text:span text:style-name="T283">活動內容</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08:30-09:00</text:span></text:p>
          </table:table-cell>
          <table:table-cell table:style-name="TableCell288" table:number-columns-spanned="6">
            <text:p text:style-name="P289"><text:span text:style-name="T290">報到</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09:00-09:10</text:span></text:p>
          </table:table-cell>
          <table:table-cell table:style-name="TableCell295" table:number-columns-spanned="6">
            <text:p text:style-name="P296"><text:span text:style-name="T297">開幕及嘉賓致詞</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09:10-10:40</text:span></text:p>
          </table:table-cell>
          <table:table-cell table:style-name="TableCell302" table:number-columns-spanned="6">
            <text:p text:style-name="P303"><text:span text:style-name="T304">主題演講：社會領域多元評量的理論與實踐</text:span></text:p>
            <text:p text:style-name="P305"><text:span text:style-name="T306">講座：張茂桂教授</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10:40-10:50</text:span></text:p>
          </table:table-cell>
          <table:table-cell table:style-name="TableCell311" table:number-columns-spanned="6">
            <text:p text:style-name="P312"><text:span text:style-name="T313">茶敘與休息</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text:span text:style-name="T317">10:50-12:20</text:span></text:p>
            <text:p text:style-name="P318"><text:span text:style-name="T319">社會領域素養導向學習評量的規畫與實踐</text:span></text:p>
          </table:table-cell>
          <table:table-cell table:style-name="TableCell320">
            <text:p text:style-name="P321"><text:span text:style-name="T322">主持人</text:span></text:p>
          </table:table-cell>
          <table:table-cell table:style-name="TableCell323" table:number-columns-spanned="2">
            <text:p text:style-name="P324"><text:span text:style-name="T325">發表人</text:span></text:p>
          </table:table-cell>
          <table:covered-table-cell/>
          <table:table-cell table:style-name="TableCell326" table:number-columns-spanned="2">
            <text:p text:style-name="P327"><text:span text:style-name="T328">論文題目</text:span></text:p>
          </table:table-cell>
          <table:covered-table-cell/>
          <table:table-cell table:style-name="TableCell329">
            <text:p text:style-name="P330"><text:span text:style-name="T331">評論人</text:span></text:p>
          </table:table-cell>
        </table:table-row>
        <table:table-row table:style-name="TableRow332">
          <table:covered-table-cell>
            <text:p text:style-name="內文"/>
          </table:covered-table-cell>
          <table:table-cell table:style-name="TableCell333" table:number-rows-spanned="4">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covered-table-cell>
            <text:p text:style-name="內文"/>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text:span text:style-name="T365">12:20-13:20</text:span></text:p>
          </table:table-cell>
          <table:table-cell table:style-name="TableCell366" table:number-columns-spanned="6">
            <text:p text:style-name="P367"><text:span text:style-name="T368">午餐</text:span></text:p>
          </table:table-cell>
          <table:covered-table-cell/>
          <table:covered-table-cell/>
          <table:covered-table-cell/>
          <table:covered-table-cell/>
          <table:covered-table-cell/>
        </table:table-row>
        <table:table-row table:style-name="TableRow369">
          <table:table-cell table:style-name="TableCell370" table:number-rows-spanned="4">
            <text:p text:style-name="P371"><text:span text:style-name="T372">13:20-14:30</text:span></text:p>
            <text:p text:style-name="P373"><text:span text:style-name="T374">社會領域素養導向多元評量的設計與實踐</text:span></text:p>
          </table:table-cell>
          <table:table-cell table:style-name="TableCell375">
            <text:p text:style-name="P376"><text:span text:style-name="T377">主持人</text:span></text:p>
          </table:table-cell>
          <table:table-cell table:style-name="TableCell378" table:number-columns-spanned="2">
            <text:p text:style-name="P379"><text:span text:style-name="T380">發表人</text:span></text:p>
          </table:table-cell>
          <table:covered-table-cell/>
          <table:table-cell table:style-name="TableCell381" table:number-columns-spanned="2">
            <text:p text:style-name="P382"><text:span text:style-name="T383">論文題目</text:span></text:p>
          </table:table-cell>
          <table:covered-table-cell/>
          <table:table-cell table:style-name="TableCell384">
            <text:p text:style-name="P385"><text:span text:style-name="T386">評論人</text:span></text:p>
          </table:table-cell>
        </table:table-row>
        <table:table-row table:style-name="TableRow387">
          <table:covered-table-cell>
            <text:p text:style-name="內文"/>
          </table:covered-table-cell>
          <table:table-cell table:style-name="TableCell388" table:number-rows-spanned="3">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covered-table-cell>
            <text:p text:style-name="內文"/>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14:30-14:50</text:span></text:p>
          </table:table-cell>
          <table:table-cell table:style-name="TableCell414" table:number-columns-spanned="6">
            <text:p text:style-name="P415"><text:span text:style-name="T416">茶敘與休息</text:span></text:p>
          </table:table-cell>
          <table:covered-table-cell/>
          <table:covered-table-cell/>
          <table:covered-table-cell/>
          <table:covered-table-cell/>
          <table:covered-table-cell/>
        </table:table-row>
        <table:table-row table:style-name="TableRow417">
          <table:table-cell table:style-name="TableCell418" table:number-rows-spanned="4">
            <text:p text:style-name="P419"><text:span text:style-name="T420">14:50-16:00</text:span></text:p>
            <text:p text:style-name="P421"><text:span text:style-name="T422">議題融入社會領域素養導向多元評量的設計與實踐</text:span></text:p>
          </table:table-cell>
          <table:table-cell table:style-name="TableCell423">
            <text:p text:style-name="P424"><text:span text:style-name="T425">主持人</text:span></text:p>
          </table:table-cell>
          <table:table-cell table:style-name="TableCell426" table:number-columns-spanned="2">
            <text:p text:style-name="P427"><text:span text:style-name="T428">發表人</text:span></text:p>
          </table:table-cell>
          <table:covered-table-cell/>
          <table:table-cell table:style-name="TableCell429" table:number-columns-spanned="2">
            <text:p text:style-name="P430"><text:span text:style-name="T431">論文題目</text:span></text:p>
          </table:table-cell>
          <table:covered-table-cell/>
          <table:table-cell table:style-name="TableCell432">
            <text:p text:style-name="P433"><text:span text:style-name="T434">評論人</text:span></text:p>
          </table:table-cell>
        </table:table-row>
        <table:table-row table:style-name="TableRow435">
          <table:covered-table-cell>
            <text:p text:style-name="內文"/>
          </table:covered-table-cell>
          <table:table-cell table:style-name="TableCell436" table:number-rows-spanned="3">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內文"/>
          </table:covered-table-cell>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ext:soft-page-break/>
        <table:table-row table:style-name="TableRow458">
          <table:table-cell table:style-name="TableCell459">
            <text:p text:style-name="P460"><text:span text:style-name="T461">16:00-17:00</text:span></text:p>
          </table:table-cell>
          <table:table-cell table:style-name="TableCell462" table:number-columns-spanned="6">
            <text:p text:style-name="P463"><text:span text:style-name="T464">綜合座談及閉幕</text:span></text:p>
          </table:table-cell>
          <table:covered-table-cell/>
          <table:covered-table-cell/>
          <table:covered-table-cell/>
          <table:covered-table-cell/>
          <table:covered-table-cell/>
        </table:table-row>
      </table:table>
      <text:p text:style-name="P465"><text:span text:style-name="T466">拾壹、預期效益</text:span></text:p>
      <text:p text:style-name="P467"><text:span text:style-name="T468">一、發表及推廣社會領域素養導向多元評量設計之具體策略與示例。</text:span></text:p>
      <text:p text:style-name="P469"><text:span text:style-name="T470">二、落實教學轉化與實踐之行動，提升社會領域教師研究與發表能力。</text:span></text:p>
      <text:p text:style-name="P471"><text:span text:style-name="T472">三、促進中央、縣市層級輔導團與現場教師交流，建構教師專業支持系統。</text:span></text:p>
      <text:p text:style-name="P473"><text:span text:style-name="T474">四、研討成果上傳國民中小學課程與教學資源整合平臺（</text:span><text:span text:style-name="T475">CIRN</text:span><text:span text:style-name="T476">），與其他縣市團夥伴分享。</text:span></text:p>
      <text:p text:style-name="P477"/>
      <text:soft-page-break/>
      <text:p text:style-name="P478"><text:span text:style-name="T479">附件一、報名表</text:span></text:p>
      <text:p text:style-name="P480"/>
      <text:p text:style-name="P481"><text:span text:style-name="T482">109</text:span><text:span text:style-name="T483">學年度國民中小學課程推動工作</text:span><text:span text:style-name="T484">-</text:span><text:span text:style-name="T485">課程與教學輔導組</text:span><text:span text:style-name="T486">-</text:span><text:span text:style-name="T487">社會領域輔導群</text:span></text:p>
      <text:p text:style-name="P488"><text:span text:style-name="T489">「素養導向多元評量的設計與實踐」年度研討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text:span><text:span text:style-name="T500"><text:s text:c="4"/></text:span><text:span text:style-name="T501">名</text:span></text:p>
          </table:table-cell>
          <table:table-cell table:style-name="TableCell502">
            <text:p text:style-name="P503"><text:span text:style-name="T504"> </text:span></text:p>
          </table:table-cell>
          <table:table-cell table:style-name="TableCell505">
            <text:p text:style-name="P506"><text:span text:style-name="T507">性</text:span><text:span text:style-name="T508"><text:s/></text:span><text:span text:style-name="T509">別</text:span></text:p>
          </table:table-cell>
          <table:table-cell table:style-name="TableCell510">
            <text:p text:style-name="P511"/>
          </table:table-cell>
          <table:table-cell>
            <text:p text:style-name="P511"/>
          </table:table-cell>
        </table:table-row>
        <table:table-row table:style-name="TableRow512">
          <table:table-cell table:style-name="TableCell513">
            <text:p text:style-name="P514"><text:span text:style-name="T515">服務單位</text:span></text:p>
          </table:table-cell>
          <table:table-cell table:style-name="TableCell516" table:number-columns-spanned="3">
            <text:p text:style-name="P517"><text:span text:style-name="T518"><text:s text:c="27"/></text:span></text:p>
          </table:table-cell>
          <table:covered-table-cell/>
          <table:covered-table-cell/>
          <table:table-cell table:style-name="TableCell519">
            <text:p text:style-name="Standard"/>
          </table:table-cell>
        </table:table-row>
        <table:table-row table:style-name="TableRow520">
          <table:table-cell table:style-name="TableCell521">
            <text:p text:style-name="P522"><text:span text:style-name="T523">電</text:span><text:span text:style-name="T524"><text:s text:c="2"/></text:span><text:span text:style-name="T525">話</text:span></text:p>
          </table:table-cell>
          <table:table-cell table:style-name="TableCell526">
            <text:p text:style-name="P527"><text:span text:style-name="T528"> </text:span></text:p>
          </table:table-cell>
          <table:table-cell table:style-name="TableCell529">
            <text:p text:style-name="P530"><text:span text:style-name="T531">傳</text:span><text:span text:style-name="T532"><text:s/></text:span><text:span text:style-name="T533">真</text:span></text:p>
          </table:table-cell>
          <table:table-cell table:style-name="TableCell534">
            <text:p text:style-name="P535"><text:span text:style-name="T536"> </text:span></text:p>
          </table:table-cell>
          <table:table-cell table:style-name="TableCell537">
            <text:p text:style-name="Standard"/>
          </table:table-cell>
        </table:table-row>
        <table:table-row table:style-name="TableRow538">
          <table:table-cell table:style-name="TableCell539">
            <text:p text:style-name="P540"><text:span text:style-name="T541">通</text:span><text:span text:style-name="T542"><text:s/></text:span><text:span text:style-name="T543">信</text:span><text:span text:style-name="T544"><text:s/></text:span><text:span text:style-name="T545">地</text:span><text:span text:style-name="T546"><text:s/></text:span><text:span text:style-name="T547">址</text:span></text:p>
          </table:table-cell>
          <table:table-cell table:style-name="TableCell548" table:number-columns-spanned="3">
            <text:p text:style-name="P549"><text:span text:style-name="T550"> </text:span></text:p>
          </table:table-cell>
          <table:covered-table-cell/>
          <table:covered-table-cell/>
          <table:table-cell table:style-name="TableCell551">
            <text:p text:style-name="Standard"/>
          </table:table-cell>
        </table:table-row>
        <table:table-row table:style-name="TableRow552">
          <table:table-cell table:style-name="TableCell553">
            <text:p text:style-name="P554"><text:span text:style-name="T555">E-mail</text:span></text:p>
          </table:table-cell>
          <table:table-cell table:style-name="TableCell556" table:number-columns-spanned="3">
            <text:p text:style-name="P557"/>
          </table:table-cell>
          <table:covered-table-cell/>
          <table:covered-table-cell/>
          <table:table-cell table:style-name="TableCell558">
            <text:p text:style-name="Standard"/>
          </table:table-cell>
        </table:table-row>
        <table:table-row table:style-name="TableRow559">
          <table:table-cell table:style-name="TableCell560">
            <text:p text:style-name="P561"><text:span text:style-name="T562">論</text:span><text:span text:style-name="T563"><text:s/></text:span><text:span text:style-name="T564">文</text:span><text:span text:style-name="T565"><text:s/></text:span><text:span text:style-name="T566">題</text:span><text:span text:style-name="T567"><text:s/></text:span><text:span text:style-name="T568">目</text:span></text:p>
          </table:table-cell>
          <table:table-cell table:style-name="TableCell569" table:number-columns-spanned="3">
            <text:p text:style-name="P570"><text:span text:style-name="T571"> </text:span></text:p>
          </table:table-cell>
          <table:covered-table-cell/>
          <table:covered-table-cell/>
          <table:table-cell table:style-name="TableCell572">
            <text:p text:style-name="Standard"/>
          </table:table-cell>
        </table:table-row>
        <table:table-row table:style-name="TableRow573">
          <table:table-cell table:style-name="TableCell574">
            <text:p text:style-name="P575"><text:span text:style-name="T576">備</text:span><text:span text:style-name="T577"><text:s text:c="6"/></text:span><text:span text:style-name="T578">註</text:span></text:p>
          </table:table-cell>
          <table:table-cell table:style-name="TableCell579" table:number-columns-spanned="3">
            <text:p text:style-name="P580"><text:span text:style-name="T581"> </text:span></text:p>
          </table:table-cell>
          <table:covered-table-cell/>
          <table:covered-table-cell/>
          <table:table-cell table:style-name="TableCell582">
            <text:p text:style-name="Standard"/>
          </table:table-cell>
        </table:table-row>
      </table:table>
      <text:p text:style-name="P583"/>
      <text:p text:style-name="P584"><text:span text:style-name="T585">摘要</text:span></text:p>
      <text:p text:style-name="P586"><text:span text:style-name="T587">（</text:span><text:span text:style-name="T588">500</text:span><text:span text:style-name="T589">字以內）</text:span></text:p>
      <text:soft-page-break/>
      <text:p text:style-name="P590"><text:span text:style-name="T591">附件二、稿件範例</text:span></text:p>
      <text:p text:style-name="P592"><text:span text:style-name="T593">花蓮溪縱谷段土石流扇判釋與流域特徵分析</text:span></text:p>
      <text:p text:style-name="P594"><text:span text:style-name="T595"><text:s text:c="3"/></text:span><text:span text:style-name="T596"><text:s/>Interpretation of the debris flow fans and analysis of the basin characteristics, the Longitudinal Valley section of the Hualien Stream</text:span></text:p>
      <text:p text:style-name="P597"/>
      <text:p text:style-name="P598"><text:span text:style-name="T599">葉懿嫻</text:span><text:span text:style-name="T600"><text:note text:note-class="footnote" text:id="_ftn0"><text:note-citation text:label=""></text:note-citation><text:note-body><text:p text:style-name="Footnote"><text:span text:style-name="T601"></text:span><text:s/>國立臺灣師範大學地理系研究生</text:p><text:p text:style-name="Footnote">Graduate Student, Department of Geography, National Taiwan Normal University</text:p></text:note-body></text:note></text:span><text:span text:style-name="T602"><text:s text:c="6"/></text:span><text:span text:style-name="T603">沈淑敏</text:span><text:span text:style-name="T604"><text:note text:note-class="footnote" text:id="_ftn1"><text:note-citation text:label=""></text:note-citation><text:note-body><text:p text:style-name="Footnote"><text:span text:style-name="T605"></text:span><text:span text:style-name="T606"></text:span><text:s/>國立臺灣師範大學地理系副教授</text:p></text:note-body></text:note></text:span><text:span text:style-name="T607"><text:note text:note-class="footnote" text:id="_ftn2"><text:note-citation text:label=""></text:note-citation><text:note-body><text:p text:style-name="Footnote">Associate Professor, Department of Geography, National Taiwan Normal University</text:p></text:note-body></text:note></text:span></text:p>
      <text:p text:style-name="P608"><text:span text:style-name="T609">I- Hsien Yeh <text:s text:c="5"/>Su- Min Shen</text:span></text:p>
      <text:p text:style-name="P610"/>
      <text:p text:style-name="P611"><text:span text:style-name="T612">摘</text:span><text:span text:style-name="T613"><text:s text:c="2"/></text:span><text:span text:style-name="T614">要</text:span></text:p>
      <text:p text:style-name="P615"><text:span text:style-name="T616"><text:s text:c="4"/></text:span><text:span text:style-name="T617">臺灣構造運動發達，山勢</text:span><text:span text:style-name="T618">陡峭、水流湍急，地形、地質環境較為脆弱，加上多颱風豪雨，易誘發土石流事件，造成不少災害。行政院農業委員會水土保持局於</text:span><text:span text:style-name="T619">1990</text:span><text:span text:style-name="T620">年代起委託多項土石流研究計劃，根據河道坡度、有效集水面積等形態參數</text:span><text:span text:style-name="T621">(morphological parameters)</text:span><text:span text:style-name="T622">、下游保全對象及往昔災害記錄、現場調查不安定堆積土石現有防治措施等多項條件，判定全島的土石流潛勢溪流，至</text:span><text:span text:style-name="T623">2003</text:span><text:span text:style-name="T624">年三月份為止，全臺共有</text:span><text:span text:style-name="T625">1420</text:span><text:span text:style-name="T626">條。</text:span></text:p>
      <text:p text:style-name="P627"/>
      <text:p text:style-name="P628"><text:span text:style-name="T629">關鍵詞</text:span><text:span text:style-name="T630">：沖積扇、土石流扇、數值航測系統、花蓮溪、統計分析</text:span></text:p>
      <text:p text:style-name="P631"/>
      <text:p text:style-name="P632"><text:span text:style-name="T633">Abstract</text:span></text:p>
      <text:p text:style-name="Standard"><text:span text:style-name="T634"><text:s text:c="5"/>For mitigating t</text:span><text:span text:style-name="T635">he debris flow hazards, 1420 streams have been classified as the potential debris flow torrents, based on the channel gradient, basin size and the presence of protected targets. It is not certain, however, whether the identified streams are inclusive when<text:s/></text:span><text:span text:style-name="T636">only based on the criteria listed above. Thus, this research proposed to adopt characteristic landforms which formed typically by debris flows as the supplementary indicator.</text:span></text:p>
      <text:p text:style-name="P637"/>
      <text:p text:style-name="P638"><text:span text:style-name="T639">Keywords: alluvial fan, debris flow fan, digital aerial photography,<text:s/></text:span><text:span text:style-name="T640">Hualien<text:s/></text:span><text:span text:style-name="T641">Stream, statistics analysis</text:span></text:p>
      <text:p text:style-name="P642"/>
      <text:p text:style-name="P643"><text:span text:style-name="T644">內文：</text:span></text:p>
      <text:list text:style-name="WWNum3">
        <text:list-item text:start-value="1">
          <text:p text:style-name="P645"><text:span text:style-name="T646">內文字體</text:span><text:span text:style-name="T647">12</text:span><text:span text:style-name="T648">，標楷體，英文</text:span><text:span text:style-name="T649">Times New Roman</text:span><text:span text:style-name="T650">字體，採單行間距。段落設定與前後段</text:span><text:span text:style-name="T651">0.5</text:span><text:span text:style-name="T652">距離。</text:span></text:p>
        </text:list-item>
        <text:list-item>
          <text:p text:style-name="P653"><text:span text:style-name="T654">主標題如：前言、研究方法、結果與討論、結論等，不需加註項次，格式</text:span><text:span text:style-name="T655">14</text:span><text:span text:style-name="T656">字體大小，新細明體粗體，並設定置中對齊。主標題下之次標題則以</text:span><text:span text:style-name="T657"><text:s/>(</text:span><text:span text:style-name="T658">一</text:span><text:span text:style-name="T659">)</text:span><text:span text:style-name="T660">、</text:span><text:span text:style-name="T661"><text:s/>(</text:span><text:span text:style-name="T662">二</text:span><text:span text:style-name="T663">)<text:s/></text:span><text:span text:style-name="T664">項次標明。</text:span></text:p>
        </text:list-item>
        <text:list-item>
          <text:p text:style-name="P665"><text:span text:style-name="T666">文件版面設定</text:span><text:span text:style-name="T667">A4</text:span><text:span text:style-name="T668">紙張大小，上、下及右邊界</text:span><text:span text:style-name="T669">2.0</text:span><text:span text:style-name="T670">，左邊界</text:span><text:span text:style-name="T671">2.0</text:span><text:span text:style-name="T672">。</text:span></text:p>
        </text:list-item>
      </text:list>
      <text:p text:style-name="P673"/>
      <text:p text:style-name="P674"><text:span text:style-name="T675">引用文獻：</text:span></text:p>
      <text:list text:style-name="WWNum2">
        <text:list-item text:start-value="1">
          <text:p text:style-name="P676"><text:span text:style-name="T677">論文篇末書寫引用文獻時，應置於註釋之後，按中文、日文、英文及其他語文之順序排列，並按作者姓名筆劃及英文字</text:span><text:span text:style-name="T678">母次序排列，同一作者有數項參考文獻時，按出版年代排列，若同一年代有數項出版時，再以</text:span><text:span text:style-name="T679">a. b. c.…</text:span><text:span text:style-name="T680">編列。</text:span></text:p>
        </text:list-item>
        <text:list-item>
          <text:p text:style-name="P681"><text:span text:style-name="T682">引用文獻不必編號碼，第一行請自第一字寫起，不夠謄寫時，第二行國字請自第三字寫起，英</text:span><text:soft-page-break/><text:span text:style-name="T683">文則為第五字寫起。文中未引用之文獻，請勿臚列。</text:span><text:span text:style-name="T684">3.<text:s/></text:span><text:span text:style-name="T685">引用文獻之撰寫方式如下：</text:span></text:p>
        </text:list-item>
      </text:list>
      <text:p text:style-name="P686"><text:span text:style-name="T687">(1)<text:s/></text:span><text:span text:style-name="T688">期刊論文</text:span></text:p>
      <text:p text:style-name="P689"><text:span text:style-name="T690">作者名</text:span><text:span text:style-name="T691"><text:s/></text:span><text:span text:style-name="T692">發表年份</text:span><text:span text:style-name="T693"><text:s/>(</text:span><text:span text:style-name="T694">一律用西曆，並加圓括弧</text:span><text:span text:style-name="T695">)<text:s/></text:span><text:span text:style-name="T696">論文題目（英文題目僅第一個字首大寫，其他均為小寫），刊物名稱</text:span><text:span text:style-name="T697"><text:s/>(</text:span><text:span text:style-name="T698">中文期刊名楷體，英文期刊全名斜體</text:span><text:span text:style-name="T699">)<text:s/></text:span><text:span text:style-name="T700">，卷數</text:span><text:span text:style-name="T701"><text:s/>(</text:span><text:span text:style-name="T702">期數</text:span><text:span text:style-name="T703">):<text:s/></text:span><text:span text:style-name="T704">頁數。</text:span></text:p>
      <text:p text:style-name="P705"><text:span text:style-name="T706">範例：</text:span></text:p>
      <text:p text:style-name="P707"><text:span text:style-name="T708">王秋原</text:span><text:span text:style-name="T709"><text:s/>(1983)<text:s/></text:span><text:span text:style-name="T710">基隆河流域聚落發展及居</text:span><text:span text:style-name="T711">民活動空間之研究，國立臺灣大學理學院地理學系地理學報，</text:span><text:span text:style-name="T712">14: 80-90</text:span><text:span text:style-name="T713">。</text:span></text:p>
      <text:p text:style-name="P714"><text:span text:style-name="T715">Huriot, J. M., Smith, T. E. and Thisse, J. F. (1983) Minimum-cost distances in spatial analysis,<text:s/></text:span><text:span text:style-name="T716">Geographical Analysis</text:span><text:span text:style-name="T717">, 21(4): 294-315.</text:span></text:p>
      <text:p text:style-name="P718"><text:span text:style-name="T719">(2)<text:s/></text:span><text:span text:style-name="T720">書籍</text:span></text:p>
      <text:p text:style-name="P721"><text:span text:style-name="T722">作者名</text:span><text:span text:style-name="T723"><text:s/></text:span><text:span text:style-name="T724">發表年份</text:span><text:span text:style-name="T725"><text:s/>(</text:span><text:span text:style-name="T726">一律用西曆，並加圓括弧</text:span><text:span text:style-name="T727">)<text:s/></text:span><text:span text:style-name="T728">書名</text:span><text:span text:style-name="T729"><text:s/>(</text:span><text:span text:style-name="T730">中文書全名楷體，英文書全名斜體</text:span><text:span text:style-name="T731">)</text:span><text:span text:style-name="T732">，版次，出版公司</text:span><text:span text:style-name="T733"><text:s/>(</text:span><text:span text:style-name="T734">中文書籍為出版地：出版公司；英文書籍為出版地</text:span><text:span text:style-name="T735">:<text:s/></text:span><text:span text:style-name="T736">出版公司</text:span><text:span text:style-name="T737">)</text:span><text:span text:style-name="T738">。</text:span></text:p>
      <text:p text:style-name="P739"><text:span text:style-name="T740">範例：</text:span></text:p>
      <text:p text:style-name="P741"><text:span text:style-name="T742">王秋原</text:span><text:span text:style-name="T743"><text:s/>(1983)<text:s/></text:span><text:span text:style-name="T744">計量地理學，二版，臺北：正中書局。</text:span></text:p>
      <text:p text:style-name="P745"><text:span text:style-name="T746">Strahler, A. (1998)<text:s/></text:span><text:span text:style-name="T747">Introducing Physical Geography</text:span><text:span text:style-name="T748">, New York : John Wiley and Sons.</text:span></text:p>
      <text:list text:style-name="WWNum1">
        <text:list-item text:start-value="1">
          <text:p text:style-name="P749"><text:span text:style-name="T750">無作者：以文獻名稱第一字母編排。</text:span></text:p>
        </text:list-item>
        <text:list-item>
          <text:p text:style-name="P751"><text:span text:style-name="T752">編輯之書</text:span><text:span text:style-name="T753"><text:s/>(</text:span><text:span text:style-name="T754">作者即編者</text:span><text:span text:style-name="T755">)</text:span></text:p>
        </text:list-item>
      </text:list>
      <text:p text:style-name="P756"><text:span text:style-name="T757">楊國樞、葉啟政編</text:span><text:span text:style-name="T758"><text:s/>(1979)<text:s/></text:span><text:span text:style-name="T759">當前臺灣社會問題，臺北：巨流圖書公司。</text:span></text:p>
      <text:p text:style-name="P760"><text:span text:style-name="T761">Bryan, R. B. (ed.) (1987) Rill Erosion, Cremlingen: Catena<text:s/></text:span><text:span text:style-name="T762">Verlag.</text:span></text:p>
      <text:list text:style-name="WWNum1" text:continue-numbering="true">
        <text:list-item>
          <text:p text:style-name="P763"><text:span text:style-name="T764">編輯之書中的專文</text:span></text:p>
        </text:list-item>
      </text:list>
      <text:p text:style-name="P765"><text:span text:style-name="T766">漢寶德</text:span><text:span text:style-name="T767"><text:s/>(1979)<text:s/></text:span><text:span text:style-name="T768">我國當前的居民的問題，楊國樞、葉啟政主編，當前臺灣社會問題，臺北：巨流圖書公司，</text:span><text:span text:style-name="T769">217-230</text:span><text:span text:style-name="T770">。</text:span><text:span text:style-name="T771"><text:line-break/></text:span><text:span text:style-name="T772">Barthes, R. (1986) Semiology and the urban. In: Gottdiener, M. and Lagopoulos, A. Ph. (eds.) The City and the Sign, New York: Columbia University Press, 87-9</text:span><text:span text:style-name="T773">8.</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win7</dc:creator>
    <meta:creation-date>2020-11-16T07:51:00Z</meta:creation-date>
    <dc:date>2020-11-16T07:51:00Z</dc:date>
    <meta:print-date>2019-11-13T03:0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6" meta:character-count="4589" meta:row-count="32" meta:non-whitespace-character-count="3912"/>
  </office:meta>
</office:document-meta>
</file>